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6000000A4FB0AB4E029624923.png" manifest:media-type="image/png"/>
  <manifest:file-entry manifest:full-path="Pictures/10000201000001CF000001D481B3AED9AA7050F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cm" fo:margin-top="0cm" fo:margin-bottom="0.353cm" loext:contextual-spacing="false" fo:line-height="100%" fo:text-align="center" style:justify-single-word="false" fo:text-indent="0cm" style:auto-text-indent="false" fo:background-color="#ffffff" fo:padding="0cm" fo:border="none"/>
    </style:style>
    <style:style style:name="P2" style:family="paragraph" style:parent-style-name="Heading_20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style>
    <style:style style:name="P3" style:family="paragraph" style:parent-style-name="Heading_20_2">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style>
    <style:style style:name="P4" style:family="paragraph" style:parent-style-name="Heading_20_3">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style>
    <style:style style:name="P5" style:family="paragraph" style:parent-style-name="Heading_20_3">
      <loext:graphic-properties draw:fill="solid" draw:fill-color="#ffffff"/>
      <style:paragraph-properties fo:margin-left="0cm" fo:margin-right="0cm" fo:margin-top="0cm" fo:margin-bottom="0.353cm" loext:contextual-spacing="false" fo:line-height="100%" fo:text-align="center" style:justify-single-word="false" fo:text-indent="0cm" style:auto-text-indent="false" fo:background-color="#ffffff" fo:padding="0cm" fo:border="none"/>
    </style:style>
    <style:style style:name="P6" style:family="paragraph" style:parent-style-name="Heading_20_3">
      <loext:graphic-properties draw:fill="solid" draw:fill-color="#ffffff"/>
      <style:paragraph-properties fo:margin-top="0cm" fo:margin-bottom="0cm" loext:contextual-spacing="false" fo:line-height="100%" fo:text-align="center" style:justify-single-word="false" fo:background-color="#ffffff" fo:padding="0cm" fo:border="none"/>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fo:background-color="#ffffff"/>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loext:graphic-properties draw:fill="solid" draw:fill-color="#ffffff"/>
      <style:paragraph-properties fo:margin-top="0cm" fo:margin-bottom="0cm" loext:contextual-spacing="false" fo:line-height="116%" fo:text-align="justify" style:justify-single-word="false" fo:background-color="#ffffff"/>
    </style:style>
    <style:style style:name="P13" style:family="paragraph" style:parent-style-name="Standard">
      <loext:graphic-properties draw:fill="solid" draw:fill-color="#ffffff"/>
      <style:paragraph-properties fo:margin-top="0cm" fo:margin-bottom="0cm" loext:contextual-spacing="false" fo:line-height="116%" fo:text-align="justify" style:justify-single-word="false" fo:background-color="#ffffff"/>
      <style:text-properties style:font-name="Arial" fo:font-size="10pt" style:font-name-asian="Arial2" style:font-size-asian="10pt" style:font-name-complex="Arial2" style:font-size-complex="10pt"/>
    </style:style>
    <style:style style:name="P14" style:family="paragraph" style:parent-style-name="Standard">
      <loext:graphic-properties draw:fill="solid" draw:fill-color="#ffffff"/>
      <style:paragraph-properties fo:margin-top="0cm" fo:margin-bottom="0cm" loext:contextual-spacing="false" fo:line-height="116%" fo:text-align="justify" style:justify-single-word="false" fo:background-color="#ffffff"/>
      <style:text-properties fo:color="#0000ff" style:font-name="Arial" fo:font-size="9pt" fo:font-style="italic" style:font-name-asian="Arial2" style:font-size-asian="9pt" style:font-style-asian="italic" style:font-name-complex="Arial2" style:font-size-complex="9pt" fo:background-color="#ffffff"/>
    </style:style>
    <style:style style:name="P15" style:family="paragraph" style:parent-style-name="Standard">
      <loext:graphic-properties draw:fill="solid" draw:fill-color="#ffffff"/>
      <style:paragraph-properties fo:margin-top="0cm" fo:margin-bottom="0cm" loext:contextual-spacing="false" fo:line-height="116%" fo:text-align="justify" style:justify-single-word="false" fo:background-color="#ffffff"/>
      <style:text-properties fo:color="#0000ff" style:font-name="Arial" fo:font-size="9pt" fo:font-style="italic" style:font-name-asian="Arial2" style:font-size-asian="9pt" style:font-style-asian="italic" style:font-name-complex="Arial2" style:font-size-complex="9pt"/>
    </style:style>
    <style:style style:name="P16" style:family="paragraph" style:parent-style-name="Standard">
      <loext:graphic-properties draw:fill="solid" draw:fill-color="#ffffff"/>
      <style:paragraph-properties fo:margin-top="0cm" fo:margin-bottom="0cm" loext:contextual-spacing="false" fo:line-height="116%" fo:text-align="justify" style:justify-single-word="false" fo:background-color="#ffffff"/>
      <style:text-properties fo:color="#0000ff" style:font-name="Arial" fo:font-size="9pt" style:font-name-asian="Arial2" style:font-size-asian="9pt" style:font-name-complex="Arial2" style:font-size-complex="9pt" fo:background-color="#ffffff"/>
    </style:style>
    <style:style style:name="P17" style:family="paragraph" style:parent-style-name="Standard">
      <style:paragraph-properties fo:margin-top="0cm" fo:margin-bottom="0cm" loext:contextual-spacing="false" fo:line-height="100%" fo:text-align="justify" style:justify-single-word="false"/>
      <style:text-properties fo:color="#0000ff" style:font-name="Arial" fo:font-size="10pt" fo:font-style="italic" style:font-name-asian="Arial2" style:font-size-asian="10pt" style:font-style-asian="italic" style:font-name-complex="Arial2" style:font-size-complex="10pt" fo:background-color="#ffffff"/>
    </style:style>
    <style:style style:name="P18" style:family="paragraph" style:parent-style-name="Standard">
      <style:paragraph-properties fo:margin-top="0cm" fo:margin-bottom="0cm" loext:contextual-spacing="false" fo:line-height="100%" fo:text-align="justify" style:justify-single-word="false"/>
      <style:text-properties fo:color="#0000ff" style:font-name="Arial" fo:font-size="10pt" style:font-name-asian="Arial2" style:font-size-asian="10pt" style:font-name-complex="Arial2" style:font-size-complex="10pt" fo:background-color="#ffffff"/>
    </style:style>
    <style:style style:name="P19" style:family="paragraph" style:parent-style-name="Standard">
      <style:paragraph-properties fo:margin-top="0cm" fo:margin-bottom="0cm" loext:contextual-spacing="false" fo:line-height="100%" fo:text-align="justify" style:justify-single-word="false"/>
      <style:text-properties fo:color="#0000ff" style:font-name="Times New Roman" fo:font-size="12pt" fo:font-style="italic" style:font-name-asian="Times New Roman1" style:font-size-asian="12pt" style:font-style-asian="italic" style:font-name-complex="Times New Roman1" style:font-size-complex="12pt"/>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style>
    <style:style style:name="P2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style>
    <style:style style:name="P2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style:font-name="Times New Roman" fo:font-size="12pt" style:font-name-asian="Times New Roman1" style:font-size-asian="12pt" style:font-name-complex="Times New Roman1" style:font-size-complex="12pt"/>
    </style:style>
    <style:style style:name="P2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style:font-name="Times New Roman" fo:font-size="12pt" style:font-name-asian="Times New Roman1" style:font-size-asian="12pt" style:font-name-complex="Times New Roman1" style:font-size-complex="12pt" fo:background-color="#ffffff"/>
    </style:style>
    <style:style style:name="P2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fo:color="#0000ff" style:font-name="Times New Roman" fo:font-size="12pt" style:font-name-asian="Times New Roman1" style:font-size-asian="12pt" style:font-name-complex="Times New Roman1" style:font-size-complex="12pt"/>
    </style:style>
    <style:style style:name="P2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fo:color="#0000ff" style:font-name="Arial" fo:font-size="10pt" style:font-name-asian="Arial2" style:font-size-asian="10pt" style:font-name-complex="Arial2" style:font-size-complex="10pt" fo:background-color="#ffffff"/>
    </style:style>
    <style:style style:name="P2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style:font-name="Arial" fo:font-size="10pt" style:font-name-asian="Arial2" style:font-size-asian="10pt" style:font-name-complex="Arial2" style:font-size-complex="10pt" fo:background-color="#ffffff"/>
    </style:style>
    <style:style style:name="P2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fo:color="#ff0000" style:font-name="Arial" fo:font-size="10pt" style:font-name-asian="Arial2" style:font-size-asian="10pt" style:font-name-complex="Arial2" style:font-size-complex="10pt" fo:background-color="#ffffff"/>
    </style:style>
    <style:style style:name="P2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fo:color="#ff0000" style:font-name="Times New Roman" fo:font-size="12pt" style:font-name-asian="Times New Roman1" style:font-size-asian="12pt" style:font-name-complex="Times New Roman1" style:font-size-complex="12pt" fo:background-color="#ffffff"/>
    </style:style>
    <style:style style:name="P30" style:family="paragraph" style:parent-style-name="Standard" style:master-page-name="Standard">
      <style:paragraph-properties fo:margin-top="0cm" fo:margin-bottom="0cm" loext:contextual-spacing="false" fo:line-height="100%" fo:text-align="center" style:justify-single-word="false" style:page-number="1"/>
    </style:style>
    <style:style style:name="P31" style:family="paragraph" style:parent-style-name="Standard">
      <style:paragraph-properties fo:margin-left="9.012cm" fo:margin-right="0cm" fo:margin-top="0cm" fo:margin-bottom="0cm" loext:contextual-spacing="false" fo:line-height="100%" fo:text-align="justify" style:justify-single-word="false" fo:text-indent="0cm" style:auto-text-indent="false"/>
    </style:style>
    <style:style style:name="P32" style:family="paragraph" style:parent-style-name="Standard">
      <style:paragraph-properties fo:margin-left="9.012cm" fo:margin-right="0cm" fo:margin-top="0cm" fo:margin-bottom="0cm" loext:contextual-spacing="false" fo:line-height="100%" fo:text-align="justify" style:justify-single-word="false" fo:text-indent="0cm" style:auto-text-indent="false"/>
      <style:text-properties fo:color="#ff0000" style:font-name="Arial" fo:font-size="10pt" fo:font-style="italic" style:font-name-asian="Arial2" style:font-size-asian="10pt" style:font-style-asian="italic" style:font-name-complex="Arial2" style:font-size-complex="10pt" fo:background-color="#ffffff"/>
    </style:style>
    <style:style style:name="P33" style:family="paragraph" style:parent-style-name="Standard">
      <style:paragraph-properties fo:margin-left="9.012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fo:background-color="#ffffff"/>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text-properties style:font-name="Times New Roman" fo:font-size="14pt" fo:font-weight="bold" style:font-name-asian="Times New Roman1" style:font-size-asian="14pt" style:font-weight-asian="bold" style:font-name-complex="Times New Roman1" style:font-size-complex="14pt"/>
    </style:style>
    <style:style style:name="P3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Times New Roman" fo:font-size="12pt" style:font-name-asian="Times New Roman1" style:font-size-asian="12pt" style:font-name-complex="Times New Roman1" style:font-size-complex="12pt"/>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fo:padding="0cm" fo:border="none"/>
      <style:text-properties style:font-name="Times New Roman" fo:font-size="12pt" style:font-name-asian="Times New Roman1" style:font-size-asian="12pt" style:font-name-complex="Times New Roman1" style:font-size-complex="12pt"/>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style:font-name="Times New Roman" fo:font-size="12pt" style:font-name-asian="Times New Roman1" style:font-size-asian="12pt" style:font-name-complex="Times New Roman1" style:font-size-complex="12pt" fo:background-color="#ffffff"/>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tab-stops>
          <style:tab-stop style:position="0.998cm"/>
          <style:tab-stop style:position="4.325cm" style:type="center"/>
          <style:tab-stop style:position="5.913cm" style:type="center"/>
          <style:tab-stop style:position="13.413cm" style:type="right"/>
        </style:tab-stops>
      </style:paragraph-properties>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text-indent="0cm" style:auto-text-indent="false" fo:background-color="#ffffff" fo:padding="0cm" fo:border="none"/>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fo:padding="0cm" fo:border="none"/>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fo:color="#ff0000" style:font-name="Times New Roman" fo:font-size="12pt" style:font-name-asian="Times New Roman1" style:font-size-asian="12pt" style:font-name-complex="Times New Roman1" style:font-size-complex="12pt"/>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fo:padding="0cm" fo:border="none"/>
      <style:text-properties fo:color="#0000ff" style:font-name="Times New Roman" fo:font-size="12pt" style:font-name-asian="Times New Roman1" style:font-size-asian="12pt" style:font-name-complex="Times New Roman1" style:font-size-complex="12pt"/>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style>
    <style:style style:name="P48" style:family="paragraph" style:parent-style-name="Standard">
      <loext:graphic-properties draw:fill="solid" draw:fill-color="#ffffff"/>
      <style:paragraph-properties fo:margin-left="0cm" fo:margin-right="0cm" fo:margin-top="0cm" fo:margin-bottom="0cm" loext:contextual-spacing="false" fo:line-height="41%" fo:text-align="center" style:justify-single-word="false" fo:keep-together="auto" fo:orphans="0" fo:widows="0" fo:text-indent="0cm" style:auto-text-indent="false" fo:background-color="#ffffff" fo:padding="0cm" fo:border="none" fo:keep-with-next="auto">
        <style:tab-stops>
          <style:tab-stop style:position="4.325cm" style:type="center"/>
          <style:tab-stop style:position="5.913cm" style:type="center"/>
          <style:tab-stop style:position="13.413cm" style:type="right"/>
        </style:tab-stops>
      </style:paragraph-properties>
      <style:text-properties style:font-name="Arial" style:font-name-asian="Arial2" style:font-name-complex="Arial2"/>
    </style:style>
    <style:style style:name="P49"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keep-together="auto" fo:orphans="0" fo:widows="0" fo:text-indent="0cm" style:auto-text-indent="false" fo:background-color="#ffffff" fo:padding="0cm" fo:border="none" fo:keep-with-next="auto"/>
    </style:style>
    <style:style style:name="P50" style:family="paragraph" style:parent-style-name="Standard">
      <loext:graphic-properties draw:fill="solid" draw:fill-color="#ffffff"/>
      <style:paragraph-properties fo:margin-left="0cm" fo:margin-right="0cm" fo:margin-top="0cm" fo:margin-bottom="0cm" loext:contextual-spacing="false" fo:line-height="41%" fo:text-align="start" style:justify-single-word="false" fo:keep-together="auto" fo:orphans="0" fo:widows="0" fo:text-indent="0cm" style:auto-text-indent="false" fo:background-color="#ffffff" fo:padding="0cm" fo:border="none" fo:keep-with-next="auto"/>
      <style:text-properties fo:color="#ff0000" style:font-name="Times New Roman" fo:font-size="12pt" style:font-name-asian="Times New Roman1" style:font-size-asian="12pt" style:font-name-complex="Times New Roman1" style:font-size-complex="12pt"/>
    </style:style>
    <style:style style:name="P51" style:family="paragraph" style:parent-style-name="Standard">
      <loext:graphic-properties draw:fill="solid" draw:fill-color="#ffffff"/>
      <style:paragraph-properties fo:margin-left="0cm" fo:margin-right="0cm" fo:margin-top="0cm" fo:margin-bottom="0cm" loext:contextual-spacing="false" fo:line-height="41%" fo:text-align="end" style:justify-single-word="false" fo:keep-together="auto" fo:orphans="0" fo:widows="0" fo:text-indent="0cm" style:auto-text-indent="false" fo:background-color="#ffffff" fo:padding="0cm" fo:border="none" fo:keep-with-next="auto"/>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998cm"/>
          <style:tab-stop style:position="4.325cm" style:type="center"/>
          <style:tab-stop style:position="5.913cm" style:type="center"/>
          <style:tab-stop style:position="13.413cm" style:type="right"/>
        </style:tab-stops>
      </style:paragraph-properties>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Arial" fo:font-size="12pt" fo:font-weight="bold" style:font-name-asian="Arial2" style:font-size-asian="12pt" style:font-weight-asian="bold" style:font-name-complex="Arial2" style:font-size-complex="12pt"/>
    </style:style>
    <style:style style:name="P55" style:family="paragraph" style:parent-style-name="Standard">
      <loext:graphic-properties draw:fill="solid" draw:fill-color="#ffffff"/>
      <style:paragraph-properties fo:margin-left="0cm" fo:margin-right="0cm" fo:margin-top="0.353cm" fo:margin-bottom="0cm" loext:contextual-spacing="false" fo:line-height="100%" fo:text-align="justify" style:justify-single-word="false" fo:text-indent="0cm" style:auto-text-indent="false" fo:background-color="#ffffff" fo:padding="0cm" fo:border="none"/>
    </style:style>
    <style:style style:name="P56" style:family="paragraph" style:parent-style-name="Standard">
      <loext:graphic-properties draw:fill="solid" draw:fill-color="#ffffff"/>
      <style:paragraph-properties fo:margin-left="0cm" fo:margin-right="0cm" fo:margin-top="0cm" fo:margin-bottom="0.353cm" loext:contextual-spacing="false" fo:line-height="100%" fo:text-align="justify" style:justify-single-word="false" fo:text-indent="0cm" style:auto-text-indent="false" fo:background-color="#ffffff" fo:padding="0cm" fo:border="none"/>
    </style:style>
    <style:style style:name="P5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492cm" style:auto-text-indent="false" fo:background-color="#ffffff" fo:padding="0cm" fo:border="none"/>
    </style:style>
    <style:style style:name="P58"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text-indent="0cm" style:auto-text-indent="false" fo:background-color="#ffffff" fo:padding="0cm" fo:border="none"/>
      <style:text-properties style:font-name="Times New Roman" fo:font-size="12pt" style:font-name-asian="Times New Roman1" style:font-size-asian="12pt" style:font-name-complex="Times New Roman1" style:font-size-complex="12pt"/>
    </style:style>
    <style:style style:name="P59" style:family="paragraph" style:parent-style-name="Standard" style:list-style-name="WWNum3">
      <loext:graphic-properties draw:fill="solid" draw:fill-color="#ffffff"/>
      <style:paragraph-properties fo:margin-left="0cm" fo:margin-right="0cm" fo:margin-top="0cm" fo:margin-bottom="0cm" loext:contextual-spacing="false" fo:line-height="100%" fo:text-align="justify" style:justify-single-word="false" fo:text-indent="0.512cm" style:auto-text-indent="false" fo:background-color="#ffffff" fo:padding="0cm" fo:border="none">
        <style:tab-stops>
          <style:tab-stop style:position="0.741cm"/>
        </style:tab-stops>
      </style:paragraph-properties>
    </style:style>
    <style:style style:name="P60" style:family="paragraph" style:parent-style-name="Standard">
      <loext:graphic-properties draw:fill="solid" draw:fill-color="#ffffff"/>
      <style:paragraph-properties fo:margin-top="0cm" fo:margin-bottom="0.282cm" loext:contextual-spacing="false" fo:line-height="100%" fo:text-align="justify" style:justify-single-word="false" fo:background-color="#ffffff"/>
    </style:style>
    <style:style style:name="P61" style:family="paragraph" style:parent-style-name="Standard">
      <loext:graphic-properties draw:fill="solid" draw:fill-color="#ffffff"/>
      <style:paragraph-properties fo:margin-top="0cm" fo:margin-bottom="0.282cm" loext:contextual-spacing="false" fo:line-height="100%" fo:background-color="#ffffff"/>
    </style:style>
    <style:style style:name="P62" style:family="paragraph" style:parent-style-name="Standard">
      <loext:graphic-properties draw:fill="solid" draw:fill-color="#ffffff"/>
      <style:paragraph-properties fo:margin-top="0cm" fo:margin-bottom="0.282cm" loext:contextual-spacing="false" fo:line-height="116%" fo:text-align="justify" style:justify-single-word="false" fo:background-color="#ffffff"/>
    </style:style>
    <style:style style:name="P63" style:family="paragraph" style:parent-style-name="Standard">
      <loext:graphic-properties draw:fill="solid" draw:fill-color="#ffffff"/>
      <style:paragraph-properties fo:margin-top="0cm" fo:margin-bottom="0.282cm" loext:contextual-spacing="false" fo:line-height="100%" fo:text-align="justify" style:justify-single-word="false" fo:background-color="#ffffff"/>
      <style:text-properties fo:color="#ff0000" style:font-name="Arial" fo:font-size="10pt" style:font-name-asian="Arial2" style:font-size-asian="10pt" style:font-name-complex="Arial2" style:font-size-complex="10pt"/>
    </style:style>
    <style:style style:name="P64" style:family="paragraph" style:parent-style-name="Standard" style:list-style-name="WWNum2">
      <loext:graphic-properties draw:fill="solid" draw:fill-color="#ffffff"/>
      <style:paragraph-properties fo:margin-left="1.94cm" fo:margin-right="0cm" fo:margin-top="0cm" fo:margin-bottom="0.282cm" loext:contextual-spacing="true" fo:line-height="150%" fo:text-align="justify" style:justify-single-word="false" fo:text-indent="-0.635cm" style:auto-text-indent="false" fo:background-color="#ffffff"/>
    </style:style>
    <style:style style:name="P65" style:family="paragraph" style:parent-style-name="Standard" style:list-style-name="WWNum4">
      <loext:graphic-properties draw:fill="solid" draw:fill-color="#ffffff"/>
      <style:paragraph-properties fo:margin-left="1.94cm" fo:margin-right="0cm" fo:margin-top="0cm" fo:margin-bottom="0.282cm" loext:contextual-spacing="true" fo:line-height="150%" fo:text-align="justify" style:justify-single-word="false" fo:text-indent="-0.635cm" style:auto-text-indent="false" fo:background-color="#ffffff"/>
    </style:style>
    <style:style style:name="P66" style:family="paragraph" style:parent-style-name="Standard">
      <loext:graphic-properties draw:fill="solid" draw:fill-color="#ffffff"/>
      <style:paragraph-properties fo:margin-top="0cm" fo:margin-bottom="0.353cm" loext:contextual-spacing="false" fo:line-height="100%" fo:text-align="justify" style:justify-single-word="false" fo:background-color="#ffffff" fo:padding="0cm" fo:border="none"/>
    </style:style>
    <style:style style:name="P67" style:family="paragraph" style:parent-style-name="Standard" style:list-style-name="WWNum5">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style>
    <style:style style:name="P68" style:family="paragraph" style:parent-style-name="Standard" style:list-style-name="WWNum1">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7" style:family="text">
      <style:text-properties style:font-name="Times New Roman" fo:font-size="12pt" fo:font-weight="normal" style:font-name-asian="Times New Roman1" style:font-size-asian="12pt" style:font-weight-asian="normal" style:font-name-complex="Times New Roman1" style:font-size-complex="12pt"/>
    </style:style>
    <style:style style:name="T8" style:family="text">
      <style:text-properties style:font-name="Times New Roman" fo:font-size="12pt" fo:font-style="normal" style:font-name-asian="Times New Roman1" style:font-size-asian="12pt" style:font-style-asian="normal" style:font-name-complex="Times New Roman1" style:font-size-complex="12pt"/>
    </style:style>
    <style:style style:name="T9" style:family="text">
      <style:text-properties style:font-name="Times New Roman" fo:font-size="12pt" style:text-underline-style="none" style:font-name-asian="Times New Roman1" style:font-size-asian="12pt" style:font-name-complex="Times New Roman1" style:font-size-complex="12pt" fo:background-color="#ffffff"/>
    </style:style>
    <style:style style:name="T10" style:family="text">
      <style:text-properties style:font-name="Times New Roman" fo:font-weight="bold" style:font-name-asian="Times New Roman1" style:font-weight-asian="bold" style:font-name-complex="Times New Roman1"/>
    </style:style>
    <style:style style:name="T11" style:family="text">
      <style:text-properties fo:color="#ff0000" style:font-name="Times New Roman" fo:font-size="12pt" style:font-name-asian="Times New Roman1" style:font-size-asian="12pt" style:font-name-complex="Times New Roman1" style:font-size-complex="12pt" fo:background-color="#ffffff"/>
    </style:style>
    <style:style style:name="T12" style:family="text">
      <style:text-properties fo:color="#ff0000" style:font-name="Times New Roman" fo:font-size="12pt" style:font-name-asian="Times New Roman1" style:font-size-asian="12pt" style:font-name-complex="Times New Roman1" style:font-size-complex="12pt"/>
    </style:style>
    <style:style style:name="T13" style:family="text">
      <style:text-properties fo:color="#ff0000" style:font-name="Times New Roman" fo:font-size="12pt" fo:font-style="italic" style:font-name-asian="Times New Roman1" style:font-size-asian="12pt" style:font-style-asian="italic" style:font-name-complex="Times New Roman1" style:font-size-complex="12pt" fo:background-color="#ffffff"/>
    </style:style>
    <style:style style:name="T14" style:family="text">
      <style:text-properties fo:color="#ff0000" style:font-name="Times New Roman" fo:font-size="12pt" fo:font-style="italic" style:font-name-asian="Times New Roman1" style:font-size-asian="12pt" style:font-style-asian="italic" style:font-name-complex="Times New Roman1" style:font-size-complex="12pt"/>
    </style:style>
    <style:style style:name="T15" style:family="text">
      <style:text-properties fo:color="#ff0000" style:font-name="Times New Roman" fo:font-size="12pt" fo:font-weight="bold" style:font-name-asian="Times New Roman1" style:font-size-asian="12pt" style:font-weight-asian="bold" style:font-name-complex="Times New Roman1" style:font-size-complex="12pt" fo:background-color="#ffffff"/>
    </style:style>
    <style:style style:name="T16" style:family="text">
      <style:text-properties fo:color="#ff0000" style:font-name="Arial" fo:font-size="10pt" fo:font-style="italic" style:font-name-asian="Arial2" style:font-size-asian="10pt" style:font-style-asian="italic" style:font-name-complex="Arial2" style:font-size-complex="10pt" fo:background-color="#ffffff"/>
    </style:style>
    <style:style style:name="T17" style:family="text">
      <style:text-properties fo:color="#ff0000" style:font-name="Arial" fo:font-size="10pt" style:font-name-asian="Arial2" style:font-size-asian="10pt" style:font-name-complex="Arial2" style:font-size-complex="10pt" fo:background-color="#ffffff"/>
    </style:style>
    <style:style style:name="T18" style:family="text">
      <style:text-properties fo:color="#ff0000" style:font-name="Arial" fo:font-size="10pt" style:font-name-asian="Arial2" style:font-size-asian="10pt" style:font-name-complex="Arial2" style:font-size-complex="10pt"/>
    </style:style>
    <style:style style:name="T19" style:family="text">
      <style:text-properties fo:color="#ff0000" style:font-name="Arial" fo:font-size="9pt" style:font-name-asian="Arial2" style:font-size-asian="9pt" style:font-name-complex="Arial2" style:font-size-complex="9pt" fo:background-color="#ffffff"/>
    </style:style>
    <style:style style:name="T20"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21" style:family="text">
      <style:text-properties style:text-line-through-style="solid" style:text-line-through-type="single" style:font-name="Times New Roman" fo:font-size="12pt" style:font-name-asian="Times New Roman1" style:font-size-asian="12pt" style:font-name-complex="Times New Roman1" style:font-size-complex="12pt" fo:background-color="#ffffff"/>
    </style:style>
    <style:style style:name="T22" style:family="text">
      <style:text-properties style:text-line-through-style="solid" style:text-line-through-type="single" style:font-name="Times New Roman" fo:font-size="12pt" fo:font-style="italic" style:font-name-asian="Times New Roman1" style:font-size-asian="12pt" style:font-style-asian="italic" style:font-name-complex="Times New Roman1" style:font-size-complex="12pt"/>
    </style:style>
    <style:style style:name="T23" style:family="text">
      <style:text-properties fo:color="#0000ff" style:font-name="Arial" fo:font-size="10pt" style:font-name-asian="Arial2" style:font-size-asian="10pt" style:font-name-complex="Arial2" style:font-size-complex="10pt" fo:background-color="#ffffff"/>
    </style:style>
    <style:style style:name="T24" style:family="text">
      <style:text-properties fo:color="#0000ff" style:font-name="Arial" fo:font-size="10pt" style:font-name-asian="Arial2" style:font-size-asian="10pt" style:font-name-complex="Arial2" style:font-size-complex="10pt"/>
    </style:style>
    <style:style style:name="T25" style:family="text">
      <style:text-properties fo:color="#0000ff" style:font-name="Arial" fo:font-size="10pt" fo:font-style="italic" style:font-name-asian="Arial2" style:font-size-asian="10pt" style:font-style-asian="italic" style:font-name-complex="Arial2" style:font-size-complex="10pt" fo:background-color="#ffffff"/>
    </style:style>
    <style:style style:name="T26" style:family="text">
      <style:text-properties fo:color="#0000ff" style:font-name="Arial" fo:font-size="10pt" fo:font-style="italic" fo:font-weight="bold" style:font-name-asian="Arial2" style:font-size-asian="10pt" style:font-style-asian="italic" style:font-weight-asian="bold" style:font-name-complex="Arial2" style:font-size-complex="10pt" fo:background-color="#ffffff"/>
    </style:style>
    <style:style style:name="T27" style:family="text">
      <style:text-properties fo:color="#0000ff" style:font-name="Arial" fo:font-size="9pt" fo:font-style="italic" style:font-name-asian="Arial2" style:font-size-asian="9pt" style:font-style-asian="italic" style:font-name-complex="Arial2" style:font-size-complex="9pt" fo:background-color="#ffffff"/>
    </style:style>
    <style:style style:name="T28" style:family="text">
      <style:text-properties fo:color="#0000ff" style:font-name="Arial" fo:font-size="9pt" fo:font-style="italic" style:font-name-asian="Arial2" style:font-size-asian="9pt" style:font-style-asian="italic" style:font-name-complex="Arial2" style:font-size-complex="9pt"/>
    </style:style>
    <style:style style:name="T29" style:family="text">
      <style:text-properties fo:color="#0000ff" style:font-name="Arial" fo:font-size="9pt" style:font-name-asian="Arial2" style:font-size-asian="9pt" style:font-name-complex="Arial2" style:font-size-complex="9pt" fo:background-color="#ffffff"/>
    </style:style>
    <style:style style:name="T30" style:family="text">
      <style:text-properties fo:color="#0000ff" style:font-name="Times New Roman" fo:font-size="12pt" style:font-name-asian="Times New Roman1" style:font-size-asian="12pt" style:font-name-complex="Times New Roman1" style:font-size-complex="12pt"/>
    </style:style>
    <style:style style:name="T31" style:family="text">
      <style:text-properties fo:color="#0000ff" style:font-name="Times New Roman" fo:font-size="12pt" fo:font-style="italic" style:font-name-asian="Times New Roman1" style:font-size-asian="12pt" style:font-style-asian="italic" style:font-name-complex="Times New Roman1" style:font-size-complex="12pt"/>
    </style:style>
    <style:style style:name="T32" style:family="text">
      <style:text-properties fo:color="#0000ff"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33" style:family="text">
      <style:text-properties fo:color="#0000ff" fo:font-style="italic" style:font-style-asian="italic"/>
    </style:style>
    <style:style style:name="T34" style:family="text">
      <style:text-properties style:font-name="Arial" fo:font-size="10pt" style:font-name-asian="Arial2" style:font-size-asian="10pt" style:font-name-complex="Arial2" style:font-size-complex="10pt"/>
    </style:style>
    <style:style style:name="T35" style:family="text">
      <style:text-properties style:font-name="Arial" style:font-name-asian="Arial2" style:font-name-complex="Arial2"/>
    </style:style>
    <style:style style:name="T36" style:family="text">
      <style:text-properties fo:color="#00000a" style:font-name="Arial" fo:font-size="12pt" fo:font-weight="bold" style:font-name-asian="Arial2" style:font-size-asian="12pt" style:font-weight-asian="bold" style:font-name-complex="Arial2" style:font-size-complex="12pt"/>
    </style:style>
    <style:style style:name="T37" style:family="text">
      <style:text-properties fo:color="#00000a"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ESOLUÇÃO Nº. xx - CONSU, DE xx DE xxxxxxxxx DE 2017.</text:span></text:p>
      <text:p text:style-name="P8"/>
      <text:p text:style-name="P31"><text:span text:style-name="T4">Estabelece o Regimento do Sistema de Bibliotecas </text:span><text:span text:style-name="T11">(Sisbi)</text:span><text:span text:style-name="T4"> da Universidade Federal dos Vales do Jequitinhonha e Mucuri </text:span><text:span text:style-name="T21">e dá outras providências</text:span><text:span text:style-name="T4">. </text:span><text:span text:style-name="T13">(Angelo: </text:span><text:span text:style-name="T16">Suprimir: “e dá outras providências” no prefácio Justificativa: o regulamento trata especificamente sobre o regimento. </text:span></text:p>
      <text:p text:style-name="P32"/>
      <text:p text:style-name="P31"><text:span text:style-name="T16">Incluir a Sigla “Sistema de Bibliotecas (Sisbi)” no prefácio Justificativa: precisa definir a sigla que será utilizada em outros pontos no texto.</text:span><text:span text:style-name="T13">) </text:span></text:p>
      <text:p text:style-name="P33"/>
      <text:p text:style-name="P7"><text:span text:style-name="T4">- Considerando que o Regimento do Sistema de Bibliotecas encontra-se desatualizado e não contempla as previsões necessárias a todas as Bibliotecas da UFVJM,</text:span></text:p>
      <text:p text:style-name="P10"/>
      <text:p text:style-name="P7"><text:span text:style-name="T3">O Conselho Universitário – CONSU, da Universidade Federal dos Vales do Jequitinhonha e Mucuri – UFVJM, no uso de suas atribuições estatutárias e regimentais, e considerando a legislação vigente,</text:span></text:p>
      <text:p text:style-name="P8"/>
      <text:p text:style-name="P7"><text:span text:style-name="T1">R E S O L V E:</text:span></text:p>
      <text:p text:style-name="P9"/>
      <text:p text:style-name="P34"/>
      <text:p text:style-name="P40"><text:span text:style-name="T1">Do Sistema de Bibliotecas</text:span></text:p>
      <text:p text:style-name="P35"/>
      <text:p text:style-name="P42"><text:span text:style-name="T1">Art. 1º </text:span><text:span text:style-name="T3">O Sistema de Bibliotecas é subordinado</text:span><text:span text:style-name="T20"> </text:span><text:span text:style-name="T3">à Reitoria, constituído pela Superintendência, pelas Bibliotecas de todos os </text:span><text:span text:style-name="T5">campi</text:span><text:span text:style-name="T3"> e polos de Educação à Distância da Universidade Federal dos Vales do Jequitinhonha e Mucuri.</text:span></text:p>
      <text:p text:style-name="P35"/>
      <text:p text:style-name="P42"><text:span text:style-name="T1">Art. 2º</text:span><text:span text:style-name="T3"> Cabe ao Reitor designar ou nomear o Superintendente, de acordo o Estatuto da UFVJM.</text:span></text:p>
      <text:p text:style-name="P37"/>
      <text:p text:style-name="P20"><text:span text:style-name="T1">§ 1°</text:span><text:span text:style-name="T3"> O Superintendente e o seu </text:span><text:span text:style-name="T20">suplente</text:span><text:span text:style-name="T3"> </text:span><text:span text:style-name="T12">eventual</text:span><text:span text:style-name="T3"> devem </text:span><text:span text:style-name="T20">,necessariamente, </text:span><text:span text:style-name="T13">(Angelo: não precisa da palavra</text:span><text:span text:style-name="T11">)</text:span><text:span text:style-name="T3"> possuir graduação em Biblioteconomia e pertencer ao quadro efetivo da UFVJM.</text:span></text:p>
      <text:p text:style-name="P37"/>
      <text:p text:style-name="P42"><text:span text:style-name="T1">§ 2°</text:span><text:span text:style-name="T3"> O nome do Superintendente do Sistema de Bibliotecas poderá ser sugerido ao Reitor pelos servidores do Sisbi.</text:span></text:p>
      <text:p text:style-name="P37"/>
      <text:p text:style-name="P1"><text:bookmark text:name="_en5iy0615a3n"/><text:span text:style-name="T3">Dos fins</text:span></text:p>
      <text:p text:style-name="P2"><text:bookmark text:name="_s1gmunnwea8d"/><text:span text:style-name="T3">Art. 3º</text:span><text:span text:style-name="T7"> O Sisbi tem como finalidades:</text:span></text:p>
      <text:p text:style-name="P2"><text:bookmark text:name="_qz6i3t8w8tuj"/><text:span text:style-name="T7">I- Cumprir os objetivos especiais de natureza técnico-científica, cultural, atendendo à </text:span><text:soft-page-break/><text:span text:style-name="T7">comunidade acadêmica e externa, buscando democratizar o acesso à informação e ao acervo sob sua responsabilidade;</text:span></text:p>
      <text:p text:style-name="P2"><text:bookmark text:name="_36w560l9r70n"/><text:span text:style-name="T7">II- Prover as informações necessárias às atividades de Ensino, Pesquisa e Extensão da Universidade;</text:span></text:p>
      <text:p text:style-name="P2"><text:bookmark text:name="_rry5qieuhnij"/><text:span text:style-name="T7">III- Coordenar, administrar e divulgar os recursos informacionais das Bibliotecas da UFVJM.</text:span></text:p>
      <text:p text:style-name="P37"/>
      <text:p text:style-name="P40"><text:span text:style-name="T1">Da estrutura organizacional do Sisbi</text:span></text:p>
      <text:p text:style-name="P42"><text:span text:style-name="T1"><text:tab/></text:span></text:p>
      <text:p text:style-name="P42"><text:span text:style-name="T1">Art. 4º</text:span><text:span text:style-name="T3"> O Sisbi é constituído por:</text:span></text:p>
      <text:p text:style-name="P42"><text:span text:style-name="T3">I- Superintendência;</text:span></text:p>
      <text:p text:style-name="P42"><text:span text:style-name="T3">II- Assessoria; <text:s text:c="3"/></text:span></text:p>
      <text:p text:style-name="P42"><text:span text:style-name="T3">III- Consultoria Técnica; <text:s text:c="2"/></text:span></text:p>
      <text:p text:style-name="P42"><text:span text:style-name="T3">IV- Biblioteca Central;</text:span></text:p>
      <text:p text:style-name="P42"><text:span text:style-name="T3">V- Demais bibliotecas dos </text:span><text:span text:style-name="T5">campi </text:span><text:span text:style-name="T3">da UFVJM;</text:span></text:p>
      <text:p text:style-name="P37"/>
      <text:p text:style-name="P4"><text:bookmark text:name="_7z71o7iehrn3"/><text:span text:style-name="T3">Da Superintendência</text:span></text:p>
      <text:p text:style-name="P22"/>
      <text:p text:style-name="P42"><text:span text:style-name="T1">Art. 5º </text:span><text:span text:style-name="T3">A Superintendência é o órgão superior do Sisbi, constituída pelo Superintendente, pelo suplente. </text:span><text:span text:style-name="T20">e pela Assessoria do Sisbi.</text:span><text:span text:style-name="T13">(Angelo </text:span><text:span text:style-name="T16">Dúvida: A assessoria faz parte do Sisbi (art. 4º) ou faz parte da superintendência (art. 5º)? Acho que não poderia fazer parte dos dois.</text:span><text:span text:style-name="T13">)</text:span></text:p>
      <text:p text:style-name="P37"/>
      <text:p text:style-name="P42"><text:span text:style-name="T1">Art. 6° </text:span><text:span text:style-name="T3">A Superintendência do Sistema de Bibliotecas é responsável por estabelecer as normas gerais e a padronização de procedimentos a serem adotados pelas bibliotecas do Sisbi.</text:span></text:p>
      <text:p text:style-name="P35"/>
      <text:p text:style-name="P42"><text:span text:style-name="T1">Art. 7º</text:span><text:span text:style-name="T3"> Ao Superintendente compete:</text:span></text:p>
      <text:p text:style-name="P42"><text:span text:style-name="T3">I- Representar o Sistema de Bibliotecas da UFVJM; <text:s/><text:tab/></text:span></text:p>
      <text:p text:style-name="P42"><text:span text:style-name="T3">II- Administrar, superintender e coordenar atividades do Sisbi;</text:span></text:p>
      <text:p text:style-name="P42"><text:span text:style-name="T3">III- Cumprir e fazer cumprir o Regimento <text:s/>e demais normas das bibliotecas do Sisbi;</text:span></text:p>
      <text:p text:style-name="P42"><text:span text:style-name="T3">IV- Designar o eventual da Superintendência e o Assessor do Sisbi; <text:tab/></text:span></text:p>
      <text:p text:style-name="P42"><text:span text:style-name="T3">V- Designar as chefias das bibliotecas e de suas divisões técnicas, quando houver;<text:tab/></text:span></text:p>
      <text:p text:style-name="P42"><text:span text:style-name="T3">VI- Elaborar a proposta orçamentária anual do Sisbi; <text:tab/></text:span></text:p>
      <text:p text:style-name="P42"><text:span text:style-name="T3">VII- Administrar o orçamento do Sisbi; <text:tab/></text:span></text:p>
      <text:p text:style-name="P42"><text:span text:style-name="T3">VIII- Elaborar o relatório anual de gestão; <text:tab/></text:span></text:p>
      <text:p text:style-name="P42"><text:span text:style-name="T3">IX- Propor parcerias, convênios e intercâmbios com outras instituições; <text:tab/></text:span></text:p>
      <text:p text:style-name="P42"><text:span text:style-name="T3">X- Propor ações de capacitação do quadro de servidores das bibliotecas; <text:tab/></text:span></text:p>
      <text:p text:style-name="P42"><text:span text:style-name="T3">XI- Promover a integração e o intercâmbio entre as bibliotecas que fazem parte do Sistema; </text:span></text:p>
      <text:p text:style-name="P42"><text:span text:style-name="T3">XII- Realizar visitas técnicas em todas as bibliotecas do Sisbi;</text:span></text:p>
      <text:p text:style-name="P42"><text:span text:style-name="T3">XIII- Avaliar serviços e produtos oferecidos pelas bibliotecas do Sistema; <text:tab/></text:span></text:p>
      <text:p text:style-name="P42"><text:span text:style-name="T3">XIV- Aprovar as Normas Internas de Funcionamento das Bibliotecas do Sisbi; </text:span></text:p>
      <text:p text:style-name="P42"><text:span text:style-name="T3">XV- Desempenhar outras atividades inerentes ao cargo, não discriminadas neste Regimento.</text:span></text:p>
      <text:p text:style-name="P37"/>
      <text:p text:style-name="P42"><text:span text:style-name="T1">Art. 8º</text:span><text:span text:style-name="T3"> Ao eventual compete:</text:span></text:p>
      <text:p text:style-name="P42"><text:span text:style-name="T3"><text:s/>I- Substituir o Superintendente em suas faltas ou impedimentos legais e eventuais; </text:span></text:p>
      <text:p text:style-name="P42"><text:span text:style-name="T3">II- Colaborar com o Superintendente na execução dos planos e atividades do Sisbi; <text:tab/></text:span></text:p>
      <text:p text:style-name="P42"><text:soft-page-break/><text:span text:style-name="T3">III- Desempenhar as atividades que lhe forem atribuídas pelo Superintendente. <text:tab/></text:span></text:p>
      <text:p text:style-name="P42"><text:span text:style-name="T17">(Ângeo - Dúvida: Ao eventual, que trata o art. 8º, pode competir outras funções, por ser eventual, além de substituir o Superintendente? Poderíamos, eventualmente, nomear o cargo como vice superintendente?</text:span></text:p>
      <text:p text:style-name="P42"><text:span text:style-name="T23">RESPOSTA: </text:span><text:span text:style-name="T25">Eventual da Superintendente. Art 2º. §1º - Substituição do termo suplente para eventual neste art.)</text:span></text:p>
      <text:p text:style-name="P37"/>
      <text:p text:style-name="P40"><text:span text:style-name="T1">Da Assessoria</text:span></text:p>
      <text:p text:style-name="P37"/>
      <text:p text:style-name="P42"><text:span text:style-name="T1">Art. 9º </text:span><text:span text:style-name="T3">A Assessoria do Sisbi é setor de apoio da Superintendência do Sisbi e compete ao assessor:</text:span></text:p>
      <text:p text:style-name="P20"><text:span text:style-name="T3">I- </text:span><text:span text:style-name="T4">Assessorar o superintendente no desempenho de suas funções, auxiliando na execução de tarefas administrativas e em reuniões, marcando e cancelando compromissos;</text:span></text:p>
      <text:p text:style-name="P20"><text:span text:style-name="T4">II- <text:s/>Organizar eventos e viagens e prestar serviços em idiomas estrangeiros; </text:span></text:p>
      <text:p text:style-name="P20"><text:span text:style-name="T4">III- Assessorar nas atividades de ensino, pesquisa e extensão;</text:span></text:p>
      <text:p text:style-name="P20"><text:span text:style-name="T4">IV- Recepcionar pessoas internas e externas à comunidade institucional;</text:span></text:p>
      <text:p text:style-name="P20"><text:span text:style-name="T4">V- Redigir e controlar documentos e correspondências relativas ao Sisbi;</text:span></text:p>
      <text:p text:style-name="P20"><text:span text:style-name="T4">VI- Executar atividades inerentes à área de atuação.</text:span></text:p>
      <text:p text:style-name="P23"/>
      <text:p text:style-name="P6"><text:bookmark text:name="_b0ejs6noxe1f"/><text:span text:style-name="T3">Da Consultoria Técnica</text:span></text:p>
      <text:p text:style-name="P22"/>
      <text:p text:style-name="P20"><text:span text:style-name="T1">Art. 10. <text:s/></text:span><text:span text:style-name="T3">A Consultoria Técnica</text:span><text:span text:style-name="T1"> </text:span><text:span text:style-name="T3">é um órgão de auxílio da Superintendência do Sisbi em assuntos de planejamento e administração do Sistema de Bibliotecas.</text:span></text:p>
      <text:p text:style-name="P22"/>
      <text:p text:style-name="P20"><text:span text:style-name="T1">Art. 11.</text:span><text:span text:style-name="T3"> <text:s/>A Consultoria Técnica é constituída pelas chefias das divisões da Biblioteca Central, pelas chefias ou responsáveis das demais Bibliotecas do Sisbi e coordenada pelo Superintendente.</text:span></text:p>
      <text:p text:style-name="P39"/>
      <text:p text:style-name="P3"><text:bookmark text:name="_l499duegnxnb"/><text:span text:style-name="T8">Da Biblioteca Central</text:span></text:p>
      <text:p text:style-name="P22"/>
      <text:p text:style-name="P42"><text:span text:style-name="T1">Art. 12. </text:span><text:span text:style-name="T3">A Biblioteca Central está localizada no </text:span><text:span text:style-name="T5">campus</text:span><text:span text:style-name="T3"> sede da UFVJM, na cidade de Diamantina e é um órgão de apoio e suporte a todas as bibliotecas que compõem o Sisbi/UFVJM.</text:span></text:p>
      <text:p text:style-name="P38"/>
      <text:p text:style-name="P47"><text:span text:style-name="T1">Art. 13</text:span><text:span text:style-name="T3">. A Biblioteca Central possui a seguinte estrutura organizacional:</text:span></text:p>
      <text:p text:style-name="P42"><text:span text:style-name="T3"><text:tab/></text:span></text:p>
      <text:p text:style-name="P20"><text:span text:style-name="T3">I- Divisão de Serviços aos Usuários</text:span></text:p>
      <text:p text:style-name="P57"><text:span text:style-name="T3">a) Seção de Circulação</text:span></text:p>
      <text:p text:style-name="P57"><text:span text:style-name="T3">b) Seção de Referência</text:span></text:p>
      <text:p text:style-name="P58"/>
      <text:p text:style-name="P20"><text:span text:style-name="T3">II- Divisão de Acervo <text:tab/><text:tab/></text:span></text:p>
      <text:list xml:id="list4778620156647583760" text:style-name="WWNum3">
        <text:list-item>
          <text:p text:style-name="P59"><text:span text:style-name="T3">Seção de Seleção e Aquisição</text:span></text:p>
        </text:list-item>
        <text:list-item>
          <text:p text:style-name="P59"><text:span text:style-name="T3">Seção de Processamento Técnico</text:span></text:p>
        </text:list-item>
        <text:list-item>
          <text:p text:style-name="P59"><text:span text:style-name="T3">Seção de Acervo Digital e EAD</text:span></text:p>
        </text:list-item>
      </text:list>
      <text:p text:style-name="P58"/>
      <text:p text:style-name="P20"><text:soft-page-break/><text:span text:style-name="T3">III- Divisão de Apoio Administrativo</text:span></text:p>
      <text:p text:style-name="P22"/>
      <text:p text:style-name="P20"><text:span text:style-name="T1">Parágrafo único.</text:span><text:span text:style-name="T3"> As decisões gerais da Biblioteca Central não descritas nas divisões deverão ser tomadas conjuntamente pelas chefias das três divisões.</text:span></text:p>
      <text:p text:style-name="P22"/>
      <text:p text:style-name="P22"/>
      <text:p text:style-name="P4"><text:bookmark text:name="_zhnbpjqmc8jf"/><text:span text:style-name="T3">Da Divisão de Serviços aos Usuários</text:span></text:p>
      <text:p text:style-name="P42"><text:span text:style-name="T3"><text:tab/></text:span></text:p>
      <text:p text:style-name="P42"><text:span text:style-name="T1">Art. 14. <text:s/></text:span><text:span text:style-name="T3">A Divisão de Serviços aos Usuários é constituída por:</text:span></text:p>
      <text:p text:style-name="P42"><text:span text:style-name="T3">I- Seção de Circulação</text:span></text:p>
      <text:p text:style-name="P42"><text:span text:style-name="T3">II- Seção de Referência</text:span></text:p>
      <text:p text:style-name="P37"/>
      <text:p text:style-name="P42"><text:span text:style-name="T1">Art. 15. </text:span><text:span text:style-name="T3">À Seção de Circulação compete:</text:span></text:p>
      <text:p text:style-name="P42"><text:span text:style-name="T3">I- Monitorar a circulação de usuários e materiais na Biblioteca;</text:span></text:p>
      <text:p text:style-name="P20"><text:span text:style-name="T3">II- Realizar empréstimos e devoluções de materiais que compõem o acervo patrimonial das bibliotecas do Sisbi;</text:span></text:p>
      <text:p text:style-name="P42"><text:span text:style-name="T3">III- Prestar informações gerais aos usuários da Biblioteca;</text:span></text:p>
      <text:p text:style-name="P20"><text:span text:style-name="T3">VI- Zelar pelo cumprimento da legislação da Biblioteca e do Sistema de Bibliotecas;</text:span></text:p>
      <text:p text:style-name="P20"><text:span text:style-name="T3">V- Gerenciar empréstimos e devoluções de chaves dos armários;</text:span></text:p>
      <text:p text:style-name="P20"><text:span text:style-name="T3">VI- Manter organizado o acervo;</text:span></text:p>
      <text:p text:style-name="P20"><text:span text:style-name="T3">VII- Encaminhar à Divisão de Acervo os materiais bibliográficos danificados e/ou com inconsistência de dados no sistema;</text:span></text:p>
      <text:p text:style-name="P20"><text:span text:style-name="T3">VIII- Reclamar a devolução de material bibliográfico com data vencida, aplicar multas previstas e recolher os comprovantes de pagamento (Guia de Recolhimento da União), encaminhando-os à Divisão de Apoio Administrativo;</text:span></text:p>
      <text:p text:style-name="P20"><text:span text:style-name="T3">IX- Desempenhar outras atividades demandadas na Divisão de Serviços aos Usuários.</text:span></text:p>
      <text:p text:style-name="P42"><text:span text:style-name="T3"><text:tab/><text:tab/><text:tab/><text:tab/></text:span></text:p>
      <text:p text:style-name="P42"><text:span text:style-name="T1">Art. 16.</text:span><text:span text:style-name="T3"> À Seção de Referência compete:</text:span></text:p>
      <text:p text:style-name="P20"><text:span text:style-name="T3">I- Orientar os usuários na utilização dos serviços oferecidos pela Biblioteca, na busca de informações e na realização de pesquisas bibliográficas;</text:span></text:p>
      <text:p text:style-name="P20"><text:span text:style-name="T3">II- Orientar os usuários sobre as normas da ABNT e Manual de Normalização: monografias, dissertações e teses da UFVJM;</text:span></text:p>
      <text:p text:style-name="P20"><text:span text:style-name="T3">III- Desenvolver programas de orientação e de atendimento ao usuário;</text:span></text:p>
      <text:p text:style-name="P20"><text:span text:style-name="T3">IV-Elaborar ficha catalográfica para dissertações e teses defendidas na UFVJM e de materiais bibliográficos publicados na Universidade;</text:span></text:p>
      <text:p text:style-name="P20"><text:span text:style-name="T3">V- Emitir Declaração de Nada Consta;</text:span></text:p>
      <text:p text:style-name="P20"><text:span text:style-name="T3">VI- Realizar empréstimos entre bibliotecas;</text:span></text:p>
      <text:p text:style-name="P20"><text:span text:style-name="T3">VII- Primar pelo silêncio nos ambientes de estudos e promover campanhas educativas;</text:span></text:p>
      <text:p text:style-name="P20"><text:span text:style-name="T3">VIII- Solicitar comutação bibliográfica (COMUT);</text:span></text:p>
      <text:p text:style-name="P20"><text:span text:style-name="T3">IX- Expor as novas aquisições;</text:span></text:p>
      <text:p text:style-name="P20"><text:span text:style-name="T3">X- Atualizar o </text:span><text:span text:style-name="T5">site,</text:span><text:span text:style-name="T3"> redes sociais da biblioteca e demais canais de informação;</text:span></text:p>
      <text:p text:style-name="P20"><text:span text:style-name="T3">XI- Realizar estudos de usuários da Biblioteca;</text:span></text:p>
      <text:p text:style-name="P20"><text:span text:style-name="T3">XII- Desempenhar outras atividades demandadas na Divisão de Serviços aos Usuários.<text:tab/></text:span></text:p>
      <text:p text:style-name="P42"><text:span text:style-name="T3"><text:tab/><text:tab/></text:span></text:p>
      <text:p text:style-name="P40"><text:span text:style-name="T3"><text:tab/></text:span><text:span text:style-name="T1">Da Divisão de Acervo</text:span></text:p>
      <text:p text:style-name="P42"><text:soft-page-break/><text:span text:style-name="T3"><text:tab/></text:span></text:p>
      <text:p text:style-name="P42"><text:span text:style-name="T1">Art. 17. </text:span><text:span text:style-name="T3"><text:s/>Compete à Divisão de Acervo:</text:span></text:p>
      <text:p text:style-name="P42"><text:span text:style-name="T3">I- Elaborar e atualizar a Política de Desenvolvimento do Acervo do Sistema de Bibliotecas;</text:span></text:p>
      <text:p text:style-name="P42"><text:span text:style-name="T3">II- Propor procedimentos para preservação, conservação e restauração do acervo.</text:span></text:p>
      <text:p text:style-name="P37"/>
      <text:p text:style-name="P42"><text:span text:style-name="T1">Art. 18. </text:span><text:span text:style-name="T3">A Divisão de Acervo é constituída por:</text:span></text:p>
      <text:p text:style-name="P42"><text:span text:style-name="T3">I- Seção de Seleção e Aquisição;</text:span></text:p>
      <text:p text:style-name="P42"><text:span text:style-name="T3">II- Seção de Processamento Técnico;</text:span></text:p>
      <text:p text:style-name="P42"><text:span text:style-name="T3">III- Seção de Acervo Digital e EAD.</text:span></text:p>
      <text:p text:style-name="P37"/>
      <text:p text:style-name="P42"><text:span text:style-name="T1">Art. 19. </text:span><text:span text:style-name="T3">À</text:span><text:span text:style-name="T1"> </text:span><text:span text:style-name="T3">Seção de Seleção e Aquisição compete:</text:span></text:p>
      <text:p text:style-name="P42"><text:span text:style-name="T3">I- Planejar, coordenar e executar as atividades de seleção, aquisição, atualização e descarte de materiais;</text:span></text:p>
      <text:p text:style-name="P42"><text:span text:style-name="T3">II- Receber as publicações procedentes de doação e emitir Termo de Doação;</text:span></text:p>
      <text:p text:style-name="P42"><text:span text:style-name="T3">III- Desempenhar outras atividades demandadas na Seção de Seleção e Aquisição</text:span></text:p>
      <text:p text:style-name="P42"><text:span text:style-name="T3"><text:tab/></text:span></text:p>
      <text:p text:style-name="P42"><text:span text:style-name="T1">Art. 20. </text:span><text:span text:style-name="T3">À Seção de Processamento Técnico compete:</text:span></text:p>
      <text:p text:style-name="P42"><text:span text:style-name="T3">I- Realizar o processamento técnico do acervo;<text:tab/></text:span></text:p>
      <text:p text:style-name="P42"><text:span text:style-name="T3">II- Organizar e manter o controle patrimonial do acervo;<text:tab/></text:span></text:p>
      <text:p text:style-name="P42"><text:span text:style-name="T3">III- Realizar levantamento de materiais necessários para manutenção dos serviços de processamento técnico;</text:span></text:p>
      <text:p text:style-name="P42"><text:span text:style-name="T3">IV- Desempenhar outras atividades demandadas na Seção de Processamento Técnico.</text:span></text:p>
      <text:p text:style-name="P35"/>
      <text:p text:style-name="P42"><text:span text:style-name="T1">Art. 21. <text:s/></text:span><text:span text:style-name="T3">À Seção de Acervo Digital e EAD compete:</text:span></text:p>
      <text:p text:style-name="P42"><text:span text:style-name="T3">I- Planejar, coordenar e executar as atividades de seleção, aquisição, atualização e descarte de materiais;</text:span></text:p>
      <text:p text:style-name="P42"><text:span text:style-name="T3">II- Planejar, organizar e executar atividades do Repositório Institucional;</text:span></text:p>
      <text:p text:style-name="P42"><text:span text:style-name="T3">III- Desempenhar atividades de controle patrimonial do acervo da EAD;</text:span></text:p>
      <text:p text:style-name="P42"><text:span text:style-name="T3">IV- Desempenhar outras atividades demandadas na Seção de Acervo Digital e EAD.</text:span></text:p>
      <text:p text:style-name="P42"><text:span text:style-name="T12">Angelo - </text:span><text:span text:style-name="T17">Dúvida: A citação ao art. 21 no item XI do art. 27 (“À Seção de Acervo Digital e EAD compete”) está correta?</text:span></text:p>
      <text:p text:style-name="P42"><text:span text:style-name="T30">RESPOSTA: </text:span><text:span text:style-name="T31">Sim. O mesmo que: Compete à Seção de Acervo Digital e EAD. É uma seção só)</text:span><text:span text:style-name="T5"><text:tab/></text:span></text:p>
      <text:p text:style-name="P42"><text:span text:style-name="T3"><text:tab/><text:tab/><text:tab/></text:span><text:span text:style-name="T1">Da Divisão de Apoio Administrativo</text:span></text:p>
      <text:p text:style-name="P36"/>
      <text:p text:style-name="P42"><text:span text:style-name="T1">Art. 22. </text:span><text:span text:style-name="T3">À Divisão de Apoio Administrativo compete:</text:span></text:p>
      <text:p text:style-name="P20"><text:span text:style-name="T3">I- Elaborar, acompanhar e implantar projetos que tenham como objetivo a melhoria e atualização das atividades administrativas da Biblioteca;</text:span></text:p>
      <text:p text:style-name="P20"><text:span text:style-name="T3">II- Prestar informações às empresas responsáveis pelos serviços terceirizados prestados na Biblioteca (quando houver);</text:span></text:p>
      <text:p text:style-name="P20"><text:span text:style-name="T3">III- Identificar e encaminhar as demandas referentes à infraestrutura da Biblioteca;</text:span></text:p>
      <text:p text:style-name="P20"><text:span text:style-name="T3">IV- Realizar inspeções periódicas do estado geral dos bens móveis patrimoniais, colocando à disposição da Pró-Reitoria de Administração, aqueles destinados ao reaproveitamento, conserto ou desfazimento;</text:span></text:p>
      <text:p text:style-name="P20"><text:span text:style-name="T3">V- Providenciar e acompanhar as solicitações de compras e de serviços;</text:span></text:p>
      <text:p text:style-name="P20"><text:soft-page-break/><text:span text:style-name="T3">VI- Conferir as Guias de Recolhimento da União e encaminhar, mensalmente, relatório à Superintendência até o 5º dia útil;</text:span></text:p>
      <text:p text:style-name="P20"><text:span text:style-name="T3">VII- Organizar a frequência dos servidores com as devidas ocorrências e encaminhar o boletim de frequência à PROGEP até o 5º dia útil;</text:span></text:p>
      <text:p text:style-name="P20"><text:span text:style-name="T3">VIII- Organizar a planilha de programação anual de férias dos servidores e encaminhá-la à PROGEP;</text:span></text:p>
      <text:p text:style-name="P20"><text:span text:style-name="T3">IX- Redigir e controlar correspondências e documentos relativos à Biblioteca;</text:span></text:p>
      <text:p text:style-name="P20"><text:span text:style-name="T3">X- Organizar o arquivo da biblioteca;</text:span></text:p>
      <text:p text:style-name="P20"><text:span text:style-name="T3">XI- Desempenhar outras atividades demandadas na Divisão de Apoio Administrativo;</text:span></text:p>
      <text:p text:style-name="P20"><text:span text:style-name="T3">XII- Auxiliar a Divisão de Serviços aos Usuários e a Divisão de Acervo no que couber.</text:span></text:p>
      <text:p text:style-name="P20"><text:span text:style-name="T3"><text:s/><text:tab/></text:span></text:p>
      <text:p text:style-name="P22"/>
      <text:p text:style-name="P21"><text:span text:style-name="T1">Das demais bibliotecas</text:span></text:p>
      <text:p text:style-name="P42"><text:span text:style-name="T1"><text:tab/></text:span></text:p>
      <text:p text:style-name="P42"><text:span text:style-name="T1">Art. 23.</text:span><text:span text:style-name="T3"> As demais bibliotecas do Sisbi estão localizadas nos </text:span><text:span text:style-name="T5">campi</text:span><text:span text:style-name="T3"> da UFVJM e são vinculadas à Superintendência do Sistema de Bibliotecas.</text:span></text:p>
      <text:p text:style-name="P37"/>
      <text:p text:style-name="P42"><text:span text:style-name="T1">Art. 24. </text:span><text:span text:style-name="T3">Todas as Bibliotecas do Sisbi deverão cumprir e fazer cumprir este Regimento e demais normas;</text:span></text:p>
      <text:p text:style-name="P37"/>
      <text:p text:style-name="P42"><text:span text:style-name="T1">Art. 25. </text:span><text:span text:style-name="T3">Todas as Bibliotecas do Sisbi possuem uma chefia imediata ou um responsável pelo setor.</text:span></text:p>
      <text:p text:style-name="P35"/>
      <text:p text:style-name="P42"><text:span text:style-name="T1">Art. 26.</text:span><text:span text:style-name="T3"> A organização da frequência dos servidores lotados nas demais bibliotecas serão de responsabilidade da chefia da biblioteca ou do responsável pelo setor.</text:span></text:p>
      <text:p text:style-name="P37"/>
      <text:p text:style-name="P42"><text:span text:style-name="T1">Art. 27.</text:span><text:span text:style-name="T3"> Compete à chefia de cada biblioteca do Sisbi:</text:span></text:p>
      <text:p text:style-name="P42"><text:span text:style-name="T3">I- Representar a Biblioteca;</text:span></text:p>
      <text:p text:style-name="P20"><text:span text:style-name="T3">II- Elaborar projetos e/ou campanhas para implantação e dinamização dos serviços prestados;</text:span></text:p>
      <text:p text:style-name="P20"><text:span text:style-name="T3">III- Elaborar e atualizar as Normas Internas de Funcionamento da respectiva biblioteca e encaminhá-las à Superintendência para apreciação;</text:span></text:p>
      <text:p text:style-name="P20"><text:span text:style-name="T3">IV- Propor a expansão do quadro de servidores conforme a demanda;</text:span></text:p>
      <text:p text:style-name="P20"><text:span text:style-name="T3">V- Incentivar a capacitação profissional dos servidores;</text:span></text:p>
      <text:p text:style-name="P20"><text:span text:style-name="T3">VI- Colaborar com a implantação e manutenção da Política de Desenvolvimento do Acervo do Sisbi;</text:span></text:p>
      <text:p text:style-name="P20"><text:span text:style-name="T3">VII- Compartilhar processos e serviços com todas as bibliotecas integrantes do Sisbi;</text:span></text:p>
      <text:p text:style-name="P20"><text:span text:style-name="T3">VIII- Coordenar os processos de aquisição, processamento técnico e <text:s/>disponibilização do acervo aos usuários;</text:span></text:p>
      <text:p text:style-name="P20"><text:span text:style-name="T3">IX- Emitir relatórios conforme a demanda, referentes ao funcionamento, ao fluxo de usuários, aos recursos informacionais, dentre outros;</text:span></text:p>
      <text:p text:style-name="P20"><text:span text:style-name="T3">X- Indicar o servidor que o substituirá em caso de impedimentos legais, eventuais e temporários;</text:span></text:p>
      <text:p text:style-name="P20"><text:span text:style-name="T3">XI- Executar atividades administrativas previstas no </text:span><text:span text:style-name="T1">Art. 21;</text:span></text:p>
      <text:p text:style-name="P20"><text:span text:style-name="T3">XII- Desenvolver outras atividades, dentro de sua competência, atribuídas pela Superintendência;</text:span></text:p>
      <text:p text:style-name="P22"><text:soft-page-break/></text:p>
      <text:p text:style-name="P4"><text:bookmark text:name="_73vq5aahruz"/><text:span text:style-name="T3">Do horário de funcionamento</text:span></text:p>
      <text:p text:style-name="P22"/>
      <text:p text:style-name="P42"><text:span text:style-name="T1">Art. 28.</text:span><text:span text:style-name="T3"> O horário de funcionamento das bibliotecas do Sisbi será definido pela Superintendência, em comum acordo com as chefias de cada biblioteca e com as direções acadêmicas de cada </text:span><text:span text:style-name="T5">campus </text:span><text:span text:style-name="T3">ou Conselho Administrativo, conforme a necessidade local.</text:span></text:p>
      <text:p text:style-name="P42"><text:span text:style-name="T12">Ângelo: </text:span><text:span text:style-name="T17">Dúvida: Existem nos </text:span><text:span text:style-name="T16">campi</text:span><text:span text:style-name="T17"> o cargo de direção acadêmica de campus ou o conselho administrativo de </text:span><text:span text:style-name="T16">campus</text:span><text:span text:style-name="T17">. Citados no art. 28.</text:span></text:p>
      <text:p text:style-name="P42"><text:span text:style-name="T23">RESPOSTA: </text:span><text:span text:style-name="T25">Em todos os campi têm direção acadêmica, mas nem sempre o Conselho Administrativo. No campus do Mucuri tem o Conselho Administrativo, mas nos outros novos campi ainda não. Por isso a conjunção alternativa </text:span><text:span text:style-name="T26">ou</text:span><text:span text:style-name="T23">.</text:span></text:p>
      <text:p text:style-name="P37"/>
      <text:p text:style-name="P42"><text:span text:style-name="T1">Art. 29.</text:span><text:span text:style-name="T3"> O horário de funcionamento das bibliotecas do Sisbi poderá ser alterado em período de férias acadêmicas, recessos escolares, realização de inventário patrimonial, greves, paralisações sindicais de servidores ou similares e/ou conforme a demanda e necessidade de atendimento à comunidade acadêmica de cada </text:span><text:span text:style-name="T5">campus</text:span><text:span text:style-name="T3"> da UFVJM.</text:span></text:p>
      <text:p text:style-name="P35"/>
      <text:p text:style-name="P42"><text:span text:style-name="T1">Parágrafo único. </text:span><text:span text:style-name="T3">O horário de funcionamento de cada Biblioteca deve estar previsto nas Normas Internas de Funcionamento da respectiva biblioteca.</text:span></text:p>
      <text:p text:style-name="P37"/>
      <text:p text:style-name="P40"><text:span text:style-name="T1">Dos Serviços</text:span></text:p>
      <text:p text:style-name="P35"/>
      <text:p text:style-name="P42"><text:span text:style-name="T1">Art. 30.</text:span><text:span text:style-name="T3"> As bibliotecas do Sisbi oferecem os seguintes serviços à comunidade:</text:span></text:p>
      <text:p text:style-name="P20"><text:span text:style-name="T3">I- Consulta ao acervo local;</text:span></text:p>
      <text:p text:style-name="P20"><text:span text:style-name="T3">II- Empréstimo domiciliar;</text:span></text:p>
      <text:p text:style-name="P20"><text:span text:style-name="T3">III- Empréstimo entre bibliotecas;</text:span></text:p>
      <text:p text:style-name="P20"><text:span text:style-name="T3">IV- Acesso remoto à base de dados para consulta, reserva e renovação de empréstimos;</text:span></text:p>
      <text:p text:style-name="P42"><text:span text:style-name="T3">V- Serviço de comutação bibliográfica (COMUT);</text:span></text:p>
      <text:p text:style-name="P42"><text:span text:style-name="T3">VI- <text:s/>Orientação sobre normalização bibliográfica;</text:span></text:p>
      <text:p text:style-name="P42"><text:span text:style-name="T3">VII- Elaboração de ficha catalográfica para dissertações e teses;</text:span></text:p>
      <text:p text:style-name="P42"><text:span text:style-name="T3">VIII- Orientação e treinamento de usuários no uso de base de dados;</text:span></text:p>
      <text:p text:style-name="P42"><text:span text:style-name="T3">IX- Visita orientada à biblioteca;</text:span></text:p>
      <text:p text:style-name="P42"><text:span text:style-name="T3">X- Disponibilização de armários para usuários durante a permanência nas bibliotecas;</text:span></text:p>
      <text:p text:style-name="P42"><text:span text:style-name="T3">XI- Computadores para consulta ao acervo e pesquisa; </text:span></text:p>
      <text:p text:style-name="P42"><text:span text:style-name="T3">XII- Emissão da Declaração de Nada Consta.</text:span></text:p>
      <text:p text:style-name="P22"/>
      <text:p text:style-name="P20"><text:span text:style-name="T12">Ângelo: </text:span><text:span text:style-name="T18">Substituir: no art. 30 “VI- Orientação e Revisão de normalização bibliográfica em teses e dissertações.”</text:span></text:p>
      <text:p text:style-name="P60"><text:span text:style-name="T18">Justificativa: Existindo pessoal na biblioteca, a revisão da normalização bibliográfica das Referencias, é um serviço importante para garantir que a versão pública das publicações esteja de acordo com as normas</text:span></text:p>
      <text:p text:style-name="P20"><text:span text:style-name="T30">RESPOSTA: </text:span><text:span text:style-name="T31">Seria um serviço de grande utilidade para a padronização dos trabalhos acadêmicos, não só das dissertações e teses, mas principalmente as monografias de graduação, porque são os alunos com mais dúvidas ainda do que os mestrandos e doutorandos devido a menor experiência que têm com a normalização dos trabalhos </text:span><text:soft-page-break/><text:span text:style-name="T31">acadêmicos.</text:span></text:p>
      <text:p text:style-name="P20"><text:span text:style-name="T31">No entanto, para oferecer este serviço, necessitaria de mais profissionais qualificados, neste caso, de mais bibliotecários, pelo menos 5 só na Biblioteca Central, para conseguir atender às demandas de revisão dos trabalhos dos milhares de alunos e também dos professores.</text:span></text:p>
      <text:p text:style-name="P20"><text:span text:style-name="T31">Pelo menos por enquanto, as bibliotecas do Sisbi não oferecem o serviço de revisão, mas de orientação do uso das normas da ABNT e do Manual de Normalização da UFVJM.</text:span></text:p>
      <text:p text:style-name="P25"/>
      <text:p text:style-name="P25"/>
      <text:p text:style-name="P21"><text:span text:style-name="T1">Dos usuários</text:span></text:p>
      <text:p text:style-name="P24"/>
      <text:p text:style-name="P42"><text:span text:style-name="T1">Art. 31.</text:span><text:span text:style-name="T3"> Podem registrar-se como usuários das bibliotecas do Sisbi:</text:span></text:p>
      <text:p text:style-name="P20"><text:span text:style-name="T3">I- Docentes vinculados à UFVJM;</text:span></text:p>
      <text:p text:style-name="P42"><text:span text:style-name="T3">II- Discentes matriculados na graduação e pós-graduação da UFVJM;</text:span></text:p>
      <text:p text:style-name="P42"><text:span text:style-name="T3">III- Discentes em disciplina isolada na UFVJM;</text:span></text:p>
      <text:p text:style-name="P42"><text:span text:style-name="T3">IV- Técnicos administrativos da UFVJM;</text:span></text:p>
      <text:p text:style-name="P42"><text:span text:style-name="T3">V- Funcionários terceirizados durante a validade do contrato com a UFVJM;<text:tab/></text:span></text:p>
      <text:p text:style-name="P42"><text:span text:style-name="T3">VI- Pesquisadores, bolsistas, intercambistas e similares que estejam registrados em projetos na Instituição após avaliação da chefia da biblioteca. <text:tab/></text:span></text:p>
      <text:p text:style-name="P37"/>
      <text:p text:style-name="P42"><text:span text:style-name="T1">Parágrafo único</text:span><text:span text:style-name="T3">. As bibliotecas do Sisbi são abertas à comunidade externa para estudos, pesquisas e consulta ao acervo.</text:span></text:p>
      <text:p text:style-name="P45"/>
      <text:p text:style-name="P42"><text:span text:style-name="T12">Heron:</text:span></text:p>
      <text:p text:style-name="P12"><text:span text:style-name="T34">"Art. 31. Podem registrar-se como usuários da biblioteca:</text:span></text:p>
      <text:p text:style-name="P12"><text:span text:style-name="T34">I- Docentes na ativa e </text:span><text:span text:style-name="T18">aposentados</text:span><text:span text:style-name="T34"> vinculados à UFVJM;</text:span></text:p>
      <text:p text:style-name="P12"><text:span text:style-name="T34">II- Discentes matriculados na graduação e pós-graduação da UFVJM;</text:span></text:p>
      <text:p text:style-name="P12"><text:span text:style-name="T34">III- Discentes em disciplina isolada, com matrícula ativa na UFVJM;</text:span></text:p>
      <text:p text:style-name="P12"><text:span text:style-name="T34">IV- Técnicos administrativos da UFVJM na ativa e </text:span><text:span text:style-name="T18">aposentados</text:span><text:span text:style-name="T34"> ;</text:span></text:p>
      <text:p text:style-name="P12"><text:span text:style-name="T34">V- Funcionários terceirizados durante a validade do contrato com a UFVJM;</text:span></text:p>
      <text:p text:style-name="P12"><text:span text:style-name="T34">VI- Pesquisadores, bolsistas, intercambistas e similares que estejam registrados em projetos na Instituição após avaliação da chefia da biblioteca;</text:span></text:p>
      <text:p text:style-name="P12"><text:span text:style-name="T18">VII- Professores da Educação Básica das Redes Municipal, Estadual e Privada."</text:span></text:p>
      <text:p text:style-name="P12"><text:span text:style-name="T34">Justificativa: O inciso I do artigo 3° prevê o atendimento da comunidade interna e externa da UFVJM. A sugestão tem o objetivo de garantir acesso ao SISBI aos professores da Educação Básica (comunidade externa) e aos aposentados da UFVJM (que trabalharam por longo período na UFVJM).</text:span></text:p>
      <text:p text:style-name="P12"><text:span text:style-name="T34">No caso dos professores da Educação, há convênios específicos da UFVJM com as redes de ensino para estágios, programas de extensão e desenvolvimento de pesquisas. Considero que a UFVJM poderia ampliar o atendimento às redes de ensino via biblioteca Não obstante, professores em exercício necessitam de formação continuada. São nossos colegas.</text:span></text:p>
      <text:p text:style-name="P12"><text:span text:style-name="T34">Na questão pragmática do controle de empréstimos, duas sugestões: lista consolidada das redes de ensino ou comprovantes disponibilizados pelos professores da E.B. que estão em exercício (último contra-cheque ou declaração de vinculo).</text:span></text:p>
      <text:p text:style-name="P12"><text:span text:style-name="T34">No caso dos professores aposentados, considero que trabalharam boa parte de suas vidas na UFVJM. Mesmo que não estejam na ativa,a possibilidade de empréstimos a este público garantiria o sentimento de pertencimento à instituição. Além disso, não quebraria totalmente o vínculo com a </text:span><text:soft-page-break/><text:span text:style-name="T34">UFVJM. Sabe-se que é um momento delicado para a saúde mental dos servidores momento de sua aposentadoria.</text:span></text:p>
      <text:p text:style-name="P13"/>
      <text:p text:style-name="P12"><text:span text:style-name="T24">RESPOSTA DO SISBI:</text:span></text:p>
      <text:p text:style-name="P12"><text:span text:style-name="T27">Com relação a inclusão dos aposentados como usuários das bibliotecas do Sisbi (Art.31, I e IV)):</text:span></text:p>
      <text:p text:style-name="P14"/>
      <text:list xml:id="list5293801840432423248" text:style-name="WWNum2">
        <text:list-item>
          <text:p text:style-name="P64"><text:span text:style-name="T28">Reconhecemos e expressamos a nossa gratidão para com todos os Servidores Aposentados da UFVJM em consideração aos trabalhos prestados nessa Instituição, boa parte de suas vidas. Na tentativa de incluir os aposentados como usuários registrados nas bibliotecas do Sisbi, no Art. 31, verificamos a legalidade deste procedimento. Após consulta à Divisão de Licitação e Normas da PROGEP/UFVJM, aposentado é um ex-servidor e sem vínculo com a Instituição. Portanto, os aposentados podem usufruir das bibliotecas do Sisbi conforme o previsto no parágrafo único do Art.31. (Parágrafo único. As bibliotecas do Sisbi são abertas à comunidade externa para estudos, pesquisas e consulta ao acervo.</text:span></text:p>
        </text:list-item>
      </text:list>
      <text:p text:style-name="P15"/>
      <text:p text:style-name="P12"><text:span text:style-name="T27">No caso de Professores da Educação Básica das Redes Municipal, Estadual e Privada:</text:span></text:p>
      <text:list xml:id="list7373205136284643818" text:style-name="WWNum4">
        <text:list-item>
          <text:p text:style-name="P65"><text:span text:style-name="T28">Todos estes profissionais, quando em participação em convênios, pesquisas, programas de extensão ou cursos de graduação/pós-graduação podem registrar-se como usuário da biblioteca, conforme já previsto nos incisos anteriores: II- Discentes matriculados na graduação e pós-graduação da UFVJM;III- Discentes em disciplina isolada, com matrícula ativa na UFVJM; VI Pesquisadores, bolsistas, intercambistas e similares que estejam registrados em projetos na Instituição após avaliação da chefia da biblioteca.</text:span></text:p>
        </text:list-item>
      </text:list>
      <text:p text:style-name="P12"><text:span text:style-name="T19">Heron</text:span></text:p>
      <text:p text:style-name="P12"><text:span text:style-name="T18">Uma última consideração: não veria problema dos livros serem emprestados à comunidade externa em geral. Tecnicamente, no entanto, isso demandaria maior capacidade técnica e servidores no SISBI.</text:span></text:p>
      <text:p text:style-name="P16"/>
      <text:p text:style-name="P12"><text:span text:style-name="T29">RESPOSTA: </text:span><text:span text:style-name="T27">Esclarecemos que não há possibilidade de efetuar empréstimos de materiais pertencentes às bibliotecas do Sisbi à comunidade externa em geral, porque não há formas de controle do acervo patrimonial, pois a comunidade externa não possui vínculo com a UFVJM. Para este controle patrimonial, uma das principais medidas é a exigência da declaração de nada consta.</text:span></text:p>
      <text:p text:style-name="P14"/>
      <text:p text:style-name="P62"><text:span text:style-name="T28">Art. 41. A Declaração de Nada Consta é um documento expedido pelas bibliotecas da UFVJM, após consulta ao histórico do usuário no software de gestão do Sisbi, que atesta a inexistência de pendências de qualquer natureza com o setor.</text:span></text:p>
      <text:p text:style-name="P15"/>
      <text:p text:style-name="P62"><text:span text:style-name="T28">Art. 42. O objetivo da expedição da Declaração de Nada Consta é exigir que os usuários efetuem a devolução dos materiais tomados como empréstimo, quitem multas ou regularizem a sua situação ao se desligarem da Instituição, possibilitando a preservação do acervo bibliográfico e patrimonial.</text:span></text:p>
      <text:p text:style-name="P12"><text:span text:style-name="T27">No caso da comunidade externa, não há possibilidade de exigência desse documento, conforme previsto no regimento. (Art. 41-46).</text:span></text:p>
      <text:p text:style-name="P16"/>
      <text:p text:style-name="P37"/>
      <text:p text:style-name="P4"><text:bookmark text:name="_fv05atgde6kk"/><text:soft-page-break/><text:span text:style-name="T3">Dos direitos dos usuários</text:span></text:p>
      <text:p text:style-name="P22"/>
      <text:p text:style-name="P42"><text:span text:style-name="T1">Art. 32.</text:span><text:span text:style-name="T3"> São direitos dos usuários:</text:span></text:p>
      <text:p text:style-name="P20"><text:span text:style-name="T3">I- Usufruir dos serviços oferecidos e dos recursos disponibilizados pela biblioteca, descritos no Art. 30, respeitadas as normas vigentes;</text:span></text:p>
      <text:p text:style-name="P20"><text:span text:style-name="T3">II- Utilizar material bibliográfico próprio nas dependências da biblioteca;</text:span></text:p>
      <text:p text:style-name="P20"><text:span text:style-name="T3">III- Sugerir indicações bibliográficas para aquisição;</text:span></text:p>
      <text:p text:style-name="P20"><text:span text:style-name="T3">IV- Sugerir alterações nos serviços que são prestados ou a inclusão de novos serviços na biblioteca;</text:span></text:p>
      <text:p text:style-name="P20"><text:span text:style-name="T3">V- Receber atendimento de boa qualidade; <text:tab/> <text:tab/></text:span></text:p>
      <text:p text:style-name="P20"><text:span text:style-name="T3">VI- Receber informações sobre a legislação, serviços, procedimentos e demais orientações relacionados às bibliotecas do Sisbi.</text:span></text:p>
      <text:p text:style-name="P22"/>
      <text:p text:style-name="P4"><text:bookmark text:name="_uivu5bhav5by"/><text:span text:style-name="T3">Das obrigações dos usuários</text:span></text:p>
      <text:p text:style-name="P22"/>
      <text:p text:style-name="P42"><text:span text:style-name="T1">Art. 33.</text:span><text:span text:style-name="T3"> São obrigações dos usuários:</text:span></text:p>
      <text:p text:style-name="P20"><text:span text:style-name="T3">I- Guardar nos armários pastas, fichários, bolsas, mochilas, sacolas, capas de notebook e similares, capacetes e materiais que ponham em risco o acervo das bibliotecas, tais como produtos químicos, bebidas e alimentos;</text:span></text:p>
      <text:p text:style-name="P20"><text:span text:style-name="T3">II- Responsabilizar-se pelos objetos guardados nos armários;</text:span></text:p>
      <text:p text:style-name="P20"><text:span text:style-name="T3">III- Apresentar documento de identificação quando solicitado;</text:span></text:p>
      <text:p text:style-name="P20"><text:span text:style-name="T3">IV- Preservar e conservar o acervo, não podendo efetuar qualquer alteração nas obras;</text:span></text:p>
      <text:p text:style-name="P20"><text:span text:style-name="T3">V- Realizar o empréstimo de materiais antes da retirada dos mesmos da Biblioteca;</text:span></text:p>
      <text:p text:style-name="P20"><text:span text:style-name="T3">VI- Zelar pela conservação e manutenção de mobiliários, equipamentos e instalações das bibliotecas;</text:span></text:p>
      <text:p text:style-name="P20"><text:span text:style-name="T3">VII- Deixar o material consultado sobre as mesas indicadas para esta finalidade;</text:span></text:p>
      <text:p text:style-name="P20"><text:span text:style-name="T3">VIII- Manter o silêncio;</text:span></text:p>
      <text:p text:style-name="P20"><text:span text:style-name="T3">IX- Manter os aparelhos sonoros desligados ou no modo silencioso nos ambientes da biblioteca;</text:span></text:p>
      <text:p text:style-name="P20"><text:span text:style-name="T3">X- Comunicar qualquer dano ou extravio em equipamentos, instalações e materiais do acervo; </text:span></text:p>
      <text:p text:style-name="P20"><text:span text:style-name="T3">XI- Utilizar as cabines de estudo exclusivamente para atividades de estudo e pesquisa, sendo vedado o uso para atividades de monitoria;</text:span></text:p>
      <text:p text:style-name="P20"><text:span text:style-name="T3">XII- Resolver pendências com as bibliotecas para expedição da Declaração de Nada Consta;</text:span></text:p>
      <text:p text:style-name="P20"><text:span text:style-name="T3">XIII- Conhecer e cumprir as normas estabelecidas pelas bibliotecas;</text:span></text:p>
      <text:p text:style-name="P20"><text:span text:style-name="T3">XIV- Notificar a biblioteca sobre qualquer irregularidade presente no ambiente e nos serviços prestados.</text:span></text:p>
      <text:p text:style-name="P22"/>
      <text:p text:style-name="P4"><text:bookmark text:name="_bc90fnbn3h9e"/><text:span text:style-name="T3">Dos empréstimos e das devoluções</text:span></text:p>
      <text:p text:style-name="P55"><text:span text:style-name="T1">Art. 34.</text:span><text:span text:style-name="T3"> Os empréstimos de materiais serão realizados nas bibliotecas mediante </text:span><text:span text:style-name="T5">login</text:span><text:span text:style-name="T3"> e senha do usuário cadastrados no </text:span><text:span text:style-name="T5">software</text:span><text:span text:style-name="T3"> de gestão do Sisbi.</text:span></text:p>
      <text:p text:style-name="P37"/>
      <text:p text:style-name="P20"><text:span text:style-name="T1">§ 1º </text:span><text:span text:style-name="T3"><text:s/>Serão emitidos comprovantes das operações de empréstimos e devoluções de materiais;</text:span></text:p>
      <text:p text:style-name="P22"/>
      <text:p text:style-name="P20"><text:span text:style-name="T1">§ 2º</text:span><text:span text:style-name="T3"> Cabe ao usuário conferir as informações constantes nos comprovantes de empréstimo e </text:span><text:soft-page-break/><text:span text:style-name="T3">devolução no ato da operação;</text:span></text:p>
      <text:p text:style-name="P22"/>
      <text:p text:style-name="P20"><text:span text:style-name="T1">§ 3º</text:span><text:span text:style-name="T3"> Cada usuário, independente da sua categoria, poderá realizar o empréstimo de 6 (seis) obras, pelo prazo de 7 (sete) dias para devolução;</text:span></text:p>
      <text:p text:style-name="P22"/>
      <text:p text:style-name="P20"><text:span text:style-name="T1">§ 4º </text:span><text:span text:style-name="T3">Quando se tratar de usuário pertencente ao Curso da Licenciatura em Educação do Campo, o empréstimo poderá ser o mesmo descrito no §3º, facultando ao usuário o empréstimo da metade deste quantitativo (três obras), pelo prazo semestral, conforme a disponibilidade do material.</text:span></text:p>
      <text:p text:style-name="P22"/>
      <text:p text:style-name="P60"><text:span text:style-name="T18">Angelo:</text:span></text:p>
      <text:p text:style-name="P60"><text:span text:style-name="T18">Incluir: No art. 34 “§ 5º Os docentes poderão realizar empréstimo de 1 (um) livro texto por disciplina ministrada pelo período do semestre letivo.”</text:span></text:p>
      <text:p text:style-name="P60"><text:span text:style-name="T18">Justificativa: O docente precisa do livro texto para preparar aula, revisar o material para aula e preparar as listas de exercícios. A falta do livro texto para a docente causa prejuízos para a turma toda.</text:span></text:p>
      <text:p text:style-name="P63"/>
      <text:p text:style-name="P60"><text:span text:style-name="T18">Heron:</text:span></text:p>
      <text:p text:style-name="P60"><text:span text:style-name="T18">Art. 34. § 3º Cada usuário (retirar "independente de sua categoria") poderá realizar o empréstimo de 6 (seis) obras, pelo prazo de 7 (sete) dias para devolução;<text:line-break/>§ 4° No caso específico de Professores do Magistério Superior, o prazo para devolução será de 14 dias."<text:line-break/>Justificativa: a preparação dos cursos lecionados demandam maior tempo de empréstimo aos professores. Na minha experiência, quando preciso de um livro, concorro com os estudantes das disciplinas que leciono e necessito fazer fotocópia ou adquirir a obra.</text:span></text:p>
      <text:p text:style-name="P20"><text:span text:style-name="T30">RESPOSTA</text:span><text:span text:style-name="T3">: </text:span><text:span text:style-name="T27">Art. 34: </text:span><text:span text:style-name="T25">§ 3º Cada usuário, independente da sua categoria, poderá realizar o empréstimo de 6 (seis) obras, pelo prazo de 7 (sete) dias para devolução;</text:span></text:p>
      <text:p text:style-name="P17"/>
      <text:p text:style-name="P20"><text:span text:style-name="T25">O tratamento igualitário aos usuários da biblioteca, independente da sua categoria, com relação ao quantitativo e prazos, foi fruto de reivindicações por parte dos usuários das bibliotecas do Sisbi durante estes últimos anos, principalmente dos usuários alunos que possuem menos condições de comprar os livros quando eles não estão disponíveis nas bibliotecas para empréstimo.</text:span></text:p>
      <text:p text:style-name="P22"/>
      <text:p text:style-name="P22"/>
      <text:p text:style-name="P20"><text:span text:style-name="T12">Everton:</text:span></text:p>
      <text:p text:style-name="P20"><text:span text:style-name="T17">Gostaria de solicitar no novo regimento da biblioteca que será apreciado no CONSU seja levado em consideração os estudantes dos cursos a distância. Percebi que o regulamento cita os estudantes da Educação do Campo e fiquei preocupado por não mencionar os estudantes dos cursos a distância. Por favor, não interprete como uma competição e, no entanto, penso que é necessário o regimento levar em consideração nossos estudantes já que eles, em alguns momentos, utilizarão o acervo da biblioteca.</text:span></text:p>
      <text:p text:style-name="P27"/>
      <text:p text:style-name="P7"><text:span text:style-name="T30">RESPOSTA</text:span><text:span text:style-name="T3">:</text:span></text:p>
      <text:p text:style-name="P7"><text:span text:style-name="T25">Esclarecemos que os alunos do curso EAD frequentam as bibliotecas dos Campi e também dos respectivos pólos, normalmente, como os alunos dos cursos presenciais desta Universidade. As bibliotecas não podem fazer distinção entre estes alunos.</text:span></text:p>
      <text:p text:style-name="P17"><text:soft-page-break/></text:p>
      <text:p text:style-name="P7"><text:span text:style-name="T25">Na EAD, torna-se desnecessário dizer que o curso é que é à distância; não os alunos.</text:span></text:p>
      <text:p text:style-name="P17"/>
      <text:p text:style-name="P7"><text:span text:style-name="T25">Já em relação à LEC, os alunos estão distantes geograficamente das bibliotecas durante todo o semestre, sem acesso aos materiais necessários nem nos polos e nem nos campi. Daí a necessidade de ter um prazo diferenciado.</text:span></text:p>
      <text:p text:style-name="P11"/>
      <text:p text:style-name="P42"><text:span text:style-name="T1">Art. 35.</text:span><text:span text:style-name="T3"> Cada biblioteca poderá, eventualmente, e devidamente justificado, restringir ou ampliar os prazos de devolução para atender a necessidades específicas;</text:span></text:p>
      <text:p text:style-name="P37"/>
      <text:p text:style-name="P42"><text:span text:style-name="T1">Art. 36.</text:span><text:span text:style-name="T3"> Não é permitido o empréstimo de:</text:span></text:p>
      <text:p text:style-name="P20"><text:span text:style-name="T3">I- Obras da coleção de referência, tais como enciclopédias, </text:span><text:span text:style-name="T5">abstracts</text:span><text:span text:style-name="T3">, índices, bibliografias, dicionários, mapas, diretórios e similares;</text:span></text:p>
      <text:p text:style-name="P20"><text:span text:style-name="T3">II- Obras raras e coleções especiais;</text:span></text:p>
      <text:p text:style-name="P20"><text:span text:style-name="T3">III- Materiais com identificação ou registro de “consulta local”;</text:span></text:p>
      <text:p text:style-name="P20"><text:span text:style-name="T3">IV- Mais de um exemplar de cada título por usuário.</text:span></text:p>
      <text:p text:style-name="P37"/>
      <text:p text:style-name="P42"><text:span text:style-name="T1">Art. 37. </text:span><text:span text:style-name="T3">A data de devolução de materiais recairá em dias úteis, (segunda a sexta-feira);</text:span></text:p>
      <text:p text:style-name="P20"><text:span text:style-name="T3">I- As devoluções deverão ser feitas diretamente no balcão de atendimento;</text:span></text:p>
      <text:p text:style-name="P20"><text:span text:style-name="T3">II- Não será considerado devolvido o material deixado nas mesas, balcões, estantes e outros locais da biblioteca;</text:span></text:p>
      <text:p text:style-name="P20"><text:span text:style-name="T3">III- É de responsabilidade do usuário atentar para o prazo de devolução das obras emprestadas;</text:span></text:p>
      <text:p text:style-name="P66"><text:span text:style-name="T3">IV- A não devolução do material emprestado acarretará penalidades previstas neste Regimento.</text:span></text:p>
      <text:p text:style-name="P5"><text:bookmark text:name="_u5ipxc7z79vy"/><text:span text:style-name="T3">Das renovações</text:span></text:p>
      <text:p text:style-name="P55"><text:span text:style-name="T1">Art. 38.</text:span><text:span text:style-name="T3"> A renovação do empréstimo da obra deve ser realizada pelo usuário no sistema </text:span><text:span text:style-name="T5">online</text:span><text:span text:style-name="T3"> e será permitida desde que:</text:span></text:p>
      <text:p text:style-name="P20"><text:span text:style-name="T3">I- A obra não esteja reservada;</text:span></text:p>
      <text:p text:style-name="P20"><text:span text:style-name="T3">II- O prazo de devolução não esteja expirado;</text:span></text:p>
      <text:p text:style-name="P20"><text:span text:style-name="T3">III- O usuário não esteja com materiais pendentes;</text:span></text:p>
      <text:p text:style-name="P20"><text:span text:style-name="T3">IV- O usuário não esteja com multas acima do valor estipulado pelo Sisbi; </text:span></text:p>
      <text:p text:style-name="P22"/>
      <text:p text:style-name="P42"><text:span text:style-name="T1">Parágrafo único. </text:span><text:span text:style-name="T3">É de total responsabilidade do usuário verificar se a operação de renovação foi concluída com êxito.</text:span></text:p>
      <text:p text:style-name="P37"/>
      <text:p text:style-name="P60"><text:span text:style-name="T18">Substituir: No art. 38 “deve ser realizada pelo usuário” por “será realizada automaticamente, durante o semestre letivo,”.</text:span></text:p>
      <text:p text:style-name="P60"><text:span text:style-name="T18">Justificativa: Existindo a possibilidade de renovação, não me parece existir motivo para que esta não seja efetuada automaticamente durante o período letivo. Os livros com grande demanda geralmente estarão reservados e os de menor demanda podem ficar com os usuários, durante todo o semestre, sem necessidade de se lembrar de renova-los semanalmente, sob risco de pagar caras multas.</text:span></text:p>
      <text:p text:style-name="P42"><text:span text:style-name="T30">RESPOSTA: </text:span><text:span text:style-name="T31">A renovação não é automática pelo Siga. É um recurso que necessita de login e senha do usuário. E na prática isso acarretaria outras consequências como: armazenar o </text:span><text:soft-page-break/><text:span text:style-name="T31">material em casa quando ele não está sendo utilizado mais, impedir a disponibilidade do livro nas estantes das bibliotecas (porque nem sempre o usuário faz reserva de um livro; só nos casos específicos; muitos usuários buscam o material que está nas estantes).</text:span></text:p>
      <text:p text:style-name="P46"/>
      <text:p text:style-name="P40"><text:span text:style-name="T1">Das reservas</text:span></text:p>
      <text:p text:style-name="P35"/>
      <text:p text:style-name="P42"><text:span text:style-name="T1">Art. 39.</text:span><text:span text:style-name="T3"> As reservas poderão ser efetuadas quando todos os exemplares circulantes do título requerido estiverem emprestados.</text:span></text:p>
      <text:p text:style-name="P37"/>
      <text:p text:style-name="P20"><text:span text:style-name="T1">§ 1º</text:span><text:span text:style-name="T3"> A obra reservada ficará disponível para o primeiro usuário da lista até o horário de fechamento da biblioteca no dia seguinte, exceto aos sábados.</text:span></text:p>
      <text:p text:style-name="P22"/>
      <text:p text:style-name="P20"><text:span text:style-name="T1">§ 2º</text:span><text:span text:style-name="T3"> Transcorrido o período de disponibilização, a obra será liberada para o usuário seguinte e assim sucessivamente ou voltará para o acervo, caso não haja reserva.</text:span></text:p>
      <text:p text:style-name="P37"/>
      <text:p text:style-name="P42"><text:span text:style-name="T1">Art. 40. </text:span><text:span text:style-name="T3">A reserva não será permitida quando:</text:span></text:p>
      <text:p text:style-name="P20"><text:span text:style-name="T3">I- O usuário estiver com materiais em atraso;</text:span></text:p>
      <text:p text:style-name="P20"><text:span text:style-name="T3">II- O usuário possuir multas acima de R$20,00.</text:span></text:p>
      <text:p text:style-name="P22"/>
      <text:p text:style-name="P20"><text:span text:style-name="T17">Substituir (como consequência): no art. 40, “O usuário possuir multas acima de R$20,00. ” por “O usuário estiver suspenso por atraso de devolução”.</text:span></text:p>
      <text:p text:style-name="P28"/>
      <text:p text:style-name="P20"><text:span text:style-name="T23">RESPOSTA: A penalidade aplicada no Sisbi é multa e não suspensão. </text:span></text:p>
      <text:p text:style-name="P26"/>
      <text:p text:style-name="P40"><text:span text:style-name="T3"><text:s/></text:span><text:span text:style-name="T1">Da Declaração de Nada Consta</text:span></text:p>
      <text:p text:style-name="P35"/>
      <text:p text:style-name="P42"><text:span text:style-name="T1">Art. 41. </text:span><text:span text:style-name="T4">A Declaração de Nada Consta é um documento expedido pelas bibliotecas da UFVJM, após consulta ao histórico do usuário no </text:span><text:span text:style-name="T6">software</text:span><text:span text:style-name="T4"> de gestão do Sisbi, que atesta a inexistência de pendências de qualquer natureza com o setor.</text:span></text:p>
      <text:p text:style-name="P39"/>
      <text:p text:style-name="P42"><text:span text:style-name="T1">Art. 42. </text:span><text:span text:style-name="T4">O objetivo da expedição da Declaração de Nada Consta é exigir que os usuários efetuem a devolução dos materiais tomados como empréstimo, quitem multas ou regularizem a sua situação antes de se desligarem da Instituição, possibilitando a preservação do acervo bibliográfico e patrimonial.</text:span></text:p>
      <text:p text:style-name="P39"/>
      <text:p text:style-name="P42"><text:span text:style-name="T1">Art. 43. </text:span><text:span text:style-name="T3">É obrigatória a apresentação da Declaração de Nada Consta, no âmbito desta Universidade, nos seguintes casos:</text:span></text:p>
      <text:p text:style-name="P37"/>
      <text:p text:style-name="P42"><text:span text:style-name="T2">I</text:span><text:span text:style-name="T4">- Pelos discentes, nos casos de: </text:span><text:span text:style-name="T11">(Profª Leida - Prograd)</text:span></text:p>
      <text:list xml:id="list4301207317644407276" text:style-name="WWNum5">
        <text:list-item>
          <text:p text:style-name="P67"><text:span text:style-name="T21">Colação de grau;</text:span></text:p>
        </text:list-item>
        <text:list-item>
          <text:p text:style-name="P67"><text:span text:style-name="T21">Retirada de Diplomas ou Certificados de Cursos de Graduação ou de Pós-Graduação;</text:span></text:p>
        </text:list-item>
        <text:list-item>
          <text:p text:style-name="P67"><text:span text:style-name="T21">Transferência de Curso na UFVJM</text:span><text:span text:style-name="T4"> <text:s/>Reopção de curso;</text:span></text:p>
        </text:list-item>
        <text:list-item>
          <text:p text:style-name="P67"><text:span text:style-name="T4">Trancamento de matrícula <text:s/></text:span><text:span text:style-name="T21">/curso</text:span><text:span text:style-name="T4">;</text:span></text:p>
        </text:list-item>
        <text:list-item>
          <text:p text:style-name="P67"><text:span text:style-name="T11">Cancelamento de matrícula;</text:span></text:p>
        </text:list-item>
        <text:list-item>
          <text:p text:style-name="P67"><text:span text:style-name="T4">Transferência <text:tab/>para outras instituições;</text:span></text:p>
        </text:list-item>
        <text:list-item>
          <text:p text:style-name="P67"><text:soft-page-break/><text:span text:style-name="T4">Cancelamento <text:tab/>ou retirada de declaração de conclusão de disciplinas isoladas;</text:span></text:p>
        </text:list-item>
        <text:list-item>
          <text:p text:style-name="P67"><text:span text:style-name="T4">Desligamento de qualquer natureza da UFVJM;</text:span></text:p>
        </text:list-item>
        <text:list-item>
          <text:p text:style-name="P67"><text:span text:style-name="T4">Afastamentos.</text:span></text:p>
        </text:list-item>
        <text:list-item>
          <text:p text:style-name="P67"><text:span text:style-name="T11">No ato da entrega da versão final da dissertação/tese.</text:span></text:p>
        </text:list-item>
      </text:list>
      <text:p text:style-name="P20"><text:span text:style-name="T11"><text:s text:c="3"/></text:span></text:p>
      <text:p text:style-name="P7"><text:span text:style-name="T15">Parágrafo único -</text:span><text:span text:style-name="T11"> Caberá à Pró-Reitoria de Graduação o envio da lista de graduandos ao Sisbi antes da colação de grau e de desligados, após o encerramento de cada semestre. </text:span></text:p>
      <text:p text:style-name="P29"/>
      <text:p text:style-name="P42"><text:span text:style-name="T2">II</text:span><text:span text:style-name="T4">- Pelos docentes e técnicos administrativos, quando requererem:</text:span></text:p>
      <text:list xml:id="list7122639226650913552" text:style-name="WWNum1">
        <text:list-item>
          <text:p text:style-name="P68"><text:span text:style-name="T4">Exoneração;</text:span></text:p>
        </text:list-item>
        <text:list-item>
          <text:p text:style-name="P68"><text:span text:style-name="T4">Aposentadoria;</text:span></text:p>
        </text:list-item>
        <text:list-item>
          <text:p text:style-name="P68"><text:span text:style-name="T4">Redistribuição;</text:span></text:p>
        </text:list-item>
        <text:list-item>
          <text:p text:style-name="P68"><text:span text:style-name="T4">Vacância;</text:span></text:p>
        </text:list-item>
        <text:list-item>
          <text:p text:style-name="P68"><text:span text:style-name="T4">Remoção;</text:span></text:p>
        </text:list-item>
        <text:list-item>
          <text:p text:style-name="P68"><text:span text:style-name="T4">Licenças ou afastamentos oficiais de qualquer natureza superiores a 60 dias;</text:span></text:p>
        </text:list-item>
        <text:list-item>
          <text:p text:style-name="P68"><text:span text:style-name="T4">Outras <text:tab/>formas de desligamento do </text:span><text:span text:style-name="T6">campus</text:span><text:span text:style-name="T4"> de lotação ou da Instituição; <text:s/></text:span></text:p>
        </text:list-item>
        <text:list-item>
          <text:p text:style-name="P68"><text:span text:style-name="T4">Documentação por motivo de falecimento de servidor da Instituição (por outrem).</text:span></text:p>
        </text:list-item>
      </text:list>
      <text:p text:style-name="P39"/>
      <text:p text:style-name="P42"><text:span text:style-name="T2">III</text:span><text:span text:style-name="T4">- Pelos funcionários terceirizados por ocasião do desligamento dos mesmos da empresa, afastamentos ou licenças superiores a 60 dias e/ou encerramento dos serviços prestados à UFVJM.</text:span></text:p>
      <text:p text:style-name="P42"><text:span text:style-name="T2">IV</text:span><text:span text:style-name="T4">- Pelos intercambistas, ao término do período de intercâmbio na UFVJM.</text:span></text:p>
      <text:p text:style-name="P39"/>
      <text:p text:style-name="P56"><text:span text:style-name="T2">Art. 44.</text:span><text:span text:style-name="T4"> A responsabilidade pela exigência da Declaração de Nada Consta, em cumprimento aos casos dispostos no artigo anterior, depende do vínculo do usuário com a Instituição, sendo eles:</text:span></text:p>
      <text:p text:style-name="P42"><text:span text:style-name="T2">I- </text:span><text:span text:style-name="T4">Discentes: compete às Pró-Reitorias de Graduação (PROGRAD) e de Pós-Graduação (PRPPG) o cumprimento nos termos que lhes cabem.</text:span></text:p>
      <text:p text:style-name="P42"><text:span text:style-name="T2">II</text:span><text:span text:style-name="T4">- Docentes e Técnicos Administrativos: compete à Pró-Reitora de Gestão de Pessoas (PROGEP);</text:span></text:p>
      <text:p text:style-name="P42"><text:span text:style-name="T2">III</text:span><text:span text:style-name="T4">- Funcionários Terceirizados: compete à Pró-Reitora de Administração (PROAD);</text:span></text:p>
      <text:p text:style-name="P42"><text:span text:style-name="T2">IV</text:span><text:span text:style-name="T4">- Intercambistas: compete à Diretoria de Relações Internacionais (DRI);</text:span></text:p>
      <text:p text:style-name="P39"/>
      <text:p text:style-name="P42"><text:span text:style-name="T2">Parágrafo único</text:span><text:span text:style-name="T4">. A recusa ou a não apresentação do documento de Nada Consta deverá ser comunicada ao Sisbi pelo setor responsável pela exigência, para providências.</text:span></text:p>
      <text:p text:style-name="P39"/>
      <text:p text:style-name="P42"><text:span text:style-name="T2">Art. 45.</text:span><text:span text:style-name="T4"> A Declaração de Nada Consta deverá ser solicitada pessoalmente nas bibliotecas do Sisbi ou via </text:span><text:span text:style-name="T6">e-mail</text:span><text:span text:style-name="T4">.</text:span></text:p>
      <text:p text:style-name="P39"/>
      <text:p text:style-name="P42"><text:span text:style-name="T2">Art. 46. </text:span><text:span text:style-name="T4">Os casos omissos serão resolvidos pelo Conselho Universitário - CONSU.</text:span></text:p>
      <text:p text:style-name="P37"/>
      <text:p text:style-name="P40"><text:span text:style-name="T1">Das penalidades</text:span></text:p>
      <text:p text:style-name="P36"/>
      <text:p text:style-name="P61"><text:span text:style-name="T12">Angelo: Suprimir: Parágrafo único do art. 47, art. 48 e art. 49 que tratam sobre as multas.</text:span></text:p>
      <text:p text:style-name="P60"><text:soft-page-break/><text:span text:style-name="T12">Justificativa: As multas servem para carácter educativo e punitivo aos usuários que deixam de devolver os materiais que poderiam estar sendo utilizados por outros usuários. Na minha opinião a multa forma de punição não exerce bem o papel educativo, uma vez que ela afeta usuários com condições socioeconômicas diversas de formas muito diferentes. Dessa forma, sugiro substituir por uma punição de impedimento de realizar empréstimos, que submete o usuário ao mesmo problema que ele está causando aos outros usuários. Esse sistema tem sido utilizado em outras universidades com sucesso. Eventualmente, poderia ser determinado um prazo no regulamento para implementação dos novos procedimentos e de adequação dos sistemas informatizados.</text:span></text:p>
      <text:p text:style-name="P36"/>
      <text:p text:style-name="P7"><text:span text:style-name="T23">RESPOSTA: Já foi feito um estudo no ano passado, consultando todos os setores das bibliotecas deste Sisbi sobre a viabilidade de substituir a multa por suspensão dos usuários, mas optou-se por continuar com a penalidade da multa porque é o que melhor funciona. Ex: usuários tomam de empréstimo vários livros e não devolvem, os outros não têm oportunidade de pegar os livros porque estão com alguns, e depois que o semestre termina, eles devolvem os livros e simplesmente ficam suspenso e sem problema nenhum porque começa o período de férias</text:span></text:p>
      <text:p text:style-name="P18"/>
      <text:p text:style-name="P7"><text:span text:style-name="T23">Para minimizar os casos de multas acumuladas <text:s/>que geram valores altos, que são raros, o Sisbi oferece neste Regimento uma forma alternativa de reposição, prevista no art. <text:s/>48).</text:span></text:p>
      <text:p text:style-name="P36"/>
      <text:p text:style-name="P7"><text:span text:style-name="T1">Art. 47. </text:span><text:span text:style-name="T3">A não devolução do material dentro do prazo previsto acarretará multa de R$2,00 (dois reais) por obra e de R$1,00 (um real) por chave do armário, por dia útil de atraso. </text:span></text:p>
      <text:p text:style-name="P11"/>
      <text:p text:style-name="P7"><text:span text:style-name="T1">Parágrafo único. </text:span><text:span text:style-name="T3">O usuário que atingir o valor de multas acima de R$20,00 ou possuir outras pendências com a biblioteca, não terá direito a novos empréstimos e/ou renovações, até que as pendências sejam sanadas.</text:span></text:p>
      <text:p text:style-name="P7"><text:span text:style-name="T1"><text:s text:c="827"/></text:span></text:p>
      <text:p text:style-name="P7"><text:span text:style-name="T1">Art. 48.</text:span><text:span text:style-name="T3"> A critério do usuário, as multas com valores acima de R$100,00 (Cem reais) poderão ser convertidas em doação de livros para o acervo da respectiva biblioteca. </text:span></text:p>
      <text:p text:style-name="P11"/>
      <text:p text:style-name="P7"><text:span text:style-name="T1">§1º</text:span><text:span text:style-name="T3"> O usuário deverá, primeiramente, procurar a chefia da biblioteca para as devidas orientações.</text:span></text:p>
      <text:p text:style-name="P7"><text:span text:style-name="T1">§2º <text:s/></text:span><text:span text:style-name="T3">Os livros a serem adquiridos e doados à biblioteca deverão ser novos.</text:span></text:p>
      <text:p text:style-name="P7"><text:span text:style-name="T1">§3º </text:span><text:span text:style-name="T3">Prioritariamente, os livros deverão constar na bibliografia básica ou complementar do PPC do curso ao qual pertence o usuário.</text:span></text:p>
      <text:p text:style-name="P8"/>
      <text:p text:style-name="P7"><text:span text:style-name="T1">Art. 49.</text:span><text:span text:style-name="T3"> O usuário que não quitar suas dívidas com as bibliotecas do Sisbi estará sujeito a:</text:span></text:p>
      <text:p text:style-name="P7"><text:span text:style-name="T3">I- Inscrição no livro de dívida ativa na forma legal;</text:span></text:p>
      <text:p text:style-name="P7"><text:span text:style-name="T3">II- Ajuizamento da execução fiscal junto à Justiça Federal;</text:span></text:p>
      <text:p text:style-name="P7"><text:span text:style-name="T3">III- Inscrição no </text:span><text:span text:style-name="T4">Cadastro Informativo de créditos não quitados do setor público federal - <text:s/></text:span></text:p>
      <text:p text:style-name="P7"><text:span text:style-name="T3">CADIN, disposto na Lei 10.522/02;</text:span></text:p>
      <text:p text:style-name="P7"><text:span text:style-name="T3">IV- Protesto do título da dívida, nos termos da Lei 9.492/1997.</text:span></text:p>
      <text:p text:style-name="P11"/>
      <text:p text:style-name="P7"><text:span text:style-name="T1">Art. 50. </text:span><text:span text:style-name="T3">Serão abonadas pela administração da biblioteca as multas decorrentes de problemas do </text:span><text:span text:style-name="T5">software</text:span><text:span text:style-name="T3"> de gestão do Sisbi, devidamente comprovados, ou por apresentação de atestado </text:span><text:soft-page-break/><text:span text:style-name="T3">médico. <text:s/></text:span></text:p>
      <text:p text:style-name="P11"/>
      <text:p text:style-name="P7"><text:span text:style-name="T32">Dúvidas:</text:span></text:p>
      <text:p text:style-name="P7"><text:span text:style-name="T31">Atestado médico poderá ser aceito para abonar multas? E os casos comprovados de internação hospitalar com incapacidade ou impossibilidade de acesso à Internet para renovação ou condições para devolver o material? O material pode ser devolvido na biblioteca por outra pessoa, mas a renovação do material emprestado só pode ser feita pelo usuário, com o uso de matrícula e senha. E mais: Sabemos da facilidade da aquisição de muitos dos atestados médicos que inspiram fragilidade e desconfiança. E isso esbarra nos problemas éticos. Mas como recusar um atestado médico? </text:span></text:p>
      <text:p text:style-name="P19"/>
      <text:p text:style-name="P7"><text:span text:style-name="T31">E atestado de óbito de familiar? E até qual grau de parentesco?</text:span></text:p>
      <text:p text:style-name="P11"/>
      <text:p text:style-name="P7"><text:span text:style-name="T1">Art. 51</text:span><text:span text:style-name="T3"> Os materiais bibliográficos </text:span><text:span text:style-name="T4">extraviados ou danificados deverão ser substituídos pelo usuário responsável pelo empréstimo, devendo ser idêntico ou em edição mais recente ao item perdido (título, autor, editora, edição).</text:span></text:p>
      <text:p text:style-name="P11"/>
      <text:p text:style-name="P7"><text:span text:style-name="T1">Parágrafo único.</text:span><text:span text:style-name="T3"> No caso de obras esgotadas ou fora de catálogo, a reposição deverá ser de obra similar a ser avaliada por um bibliotecário da Divisão de Acervo, pela chefia ou responsável pela respectiva biblioteca.</text:span></text:p>
      <text:p text:style-name="P11"/>
      <text:p text:style-name="P7"><text:span text:style-name="T10">Art. 52.</text:span><text:span text:style-name="T1"> </text:span><text:span text:style-name="T3">O extravio ou dano a chaves, equipamentos, mobiliários e à infraestrutura das bibliotecas do Sisbi acarretará no ressarcimento do valor do serviço realizado ou a sua reposição. </text:span></text:p>
      <text:p text:style-name="P11"/>
      <text:p text:style-name="P7"><text:span text:style-name="T10">Art. 53. </text:span><text:span text:style-name="T3">As ocorrências de uso indevido dos espaços, materiais ou equipamentos das bibliotecas serão registradas pelos servidores da Biblioteca onde ocorreu o fato e enviadas à Superintendência do Sisbi para conhecimento e encaminhamentos à Reitoria da UFVJM, para providências.</text:span></text:p>
      <text:p text:style-name="P11"/>
      <text:p text:style-name="P7"><text:span text:style-name="T2">Art. 54. </text:span><text:span text:style-name="T4">O usuário que, sem o empréstimo devidamente efetuado e autorizado, sair do recinto com materiais que pertençam à biblioteca, estará sujeito às penalidades regimentais da Instituição.</text:span></text:p>
      <text:p text:style-name="P37"/>
      <text:p text:style-name="P39"/>
      <text:p text:style-name="P40"><text:span text:style-name="T1">Das disposições finais</text:span></text:p>
      <text:p text:style-name="P37"/>
      <text:p text:style-name="P20"><text:span text:style-name="T1">Art. 55. </text:span><text:span text:style-name="T3">As reclamações referentes às operações de empréstimo, devolução e renovação de materiais serão feitas na biblioteca específica, <text:s/>mediante a apresentação dos comprovantes.</text:span></text:p>
      <text:p text:style-name="P37"/>
      <text:p text:style-name="P20"><text:span text:style-name="T1">Art. 56. </text:span><text:span text:style-name="T3">As bibliotecas não se responsabilizam por objetos esquecidos ou perdidos em suas dependências.</text:span></text:p>
      <text:p text:style-name="P22"/>
      <text:p text:style-name="P42"><text:span text:style-name="T1">Art. 57. </text:span><text:span text:style-name="T3">Os objetos encontrados nas dependências das bibliotecas da UFVJM e/ou entregues </text:span><text:soft-page-break/><text:span text:style-name="T3">no balcão de empréstimo serão registrados e armazenados por até 90 dias. Findo este prazo, os objetos serão destinados ao setor de Achados e Perdidos geral da UFVJM, </text:span><text:span text:style-name="T20">se tiver</text:span><text:span text:style-name="T3"> </text:span><text:span text:style-name="T12">caso exista no </text:span><text:span text:style-name="T14">campus</text:span><text:span text:style-name="T3">. Do contrário, após o prazo, serão destinados à doação ou descartados pelos responsáveis pelo setor. </text:span><text:span text:style-name="T12">(Angelo: </text:span><text:span text:style-name="T17">Substituir: “se tiver” por “caso exista no </text:span><text:span text:style-name="T16">campi</text:span><text:span text:style-name="T17">” no art. 57)</text:span></text:p>
      <text:p text:style-name="P37"/>
      <text:p text:style-name="P42"><text:span text:style-name="T1">Art. 58. </text:span><text:span text:style-name="T3">Cada biblioteca deverá elaborar as Normas Internas de Funcionamento para atender às especificidades não previstas neste Regimento, que deverão ser ratificadas pela Superintendência do Sisbi.</text:span></text:p>
      <text:p text:style-name="P37"/>
      <text:p text:style-name="P42"><text:span text:style-name="T1">Art. 59. </text:span><text:span text:style-name="T3">Ficam sujeitos a este Regimento todos os funcionários do Sisbi e usuários das bibliotecas, independentes da sua categoria.</text:span></text:p>
      <text:p text:style-name="P37"/>
      <text:p text:style-name="P42"><text:span text:style-name="T1">Art.60. </text:span><text:span text:style-name="T3">Os casos omissos neste Regimento serão resolvidos pelo Conselho Universitário - Consu, consultada a Superintendência do Sisbi.</text:span></text:p>
      <text:p text:style-name="P37"/>
      <text:p text:style-name="P42"><text:span text:style-name="T1">Art. 61. </text:span><text:span text:style-name="T3">Este Regimento entrará em vigor na data de sua </text:span><text:span text:style-name="T20">aprovação</text:span><text:span text:style-name="T3"> </text:span><text:span text:style-name="T12">publicação </text:span><text:span text:style-name="T13">(Angelo)</text:span><text:span text:style-name="T3"> pelo Conselho Universitário, revogando-se as disposições contrárias, incluindo a Resolução no 03 - CONSU de 04 de fevereiro de 2011 e a Resolução n°6 - CONSU, de 13 de abril de 2012.</text:span></text:p>
      <text:p text:style-name="P42"><text:span text:style-name="T12">(Angelo: </text:span><text:span text:style-name="T17">Substituir: “aprovação pelo conselho universitário” por “publicação” no art. 61. Geralmente os regulamentos valem quando são publicados por uma questão de visibilidade.)</text:span></text:p>
      <text:p text:style-name="P37"/>
      <text:p text:style-name="P43"><text:span text:style-name="T3">Diamantina, ___ de _________ de 2017.</text:span></text:p>
      <text:p text:style-name="P3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pt" fo:country="none"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cm" fo:margin-right="0cm" fo:margin-top="0cm" fo:margin-bottom="0.353cm" loext:contextual-spacing="true" fo:line-height="115%" fo:text-align="start" style:justify-single-word="false" fo:keep-together="auto" fo:orphans="0" fo:widows="0" fo:hyphenation-ladder-count="no-limit" fo:text-indent="0cm" style:auto-text-indent="false" fo:padding="0cm" fo:border="non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Calibri" fo:font-size="11pt" fo:language="pt" fo:country="none" fo:font-style="normal" style:text-underline-style="none" fo:font-weight="normal" style:letter-kerning="true" fo:background-color="#ffffff"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423cm" fo:margin-bottom="0.106cm" loext:contextual-spacing="true" fo:line-height="100%" fo:keep-together="auto" fo:orphans="0" fo:widows="0" fo:keep-with-next="auto"/>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847cm" fo:margin-bottom="0.212cm"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Tabela1" style:family="table">
      <style:table-properties style:width="17.912cm" fo:margin-left="-1.533cm" fo:margin-top="0cm" fo:margin-bottom="0cm" table:align="left"/>
    </style:style>
    <style:style style:name="Tabela1.A" style:family="table-column">
      <style:table-column-properties style:column-width="3.731cm"/>
    </style:style>
    <style:style style:name="Tabela1.B" style:family="table-column">
      <style:table-column-properties style:column-width="10.504cm"/>
    </style:style>
    <style:style style:name="Tabela1.C" style:family="table-column">
      <style:table-column-properties style:column-width="3.678cm"/>
    </style:style>
    <style:style style:name="Tabela1.1" style:family="table-row">
      <style:table-row-properties style:min-row-height="3.634cm" fo:keep-together="auto"/>
    </style:style>
    <style:style style:name="Tabela1.A1" style:family="table-cell">
      <style:table-cell-properties style:vertical-align="" fo:background-color="#ffffff" fo:padding="0.176cm" fo:border="1pt solid #000001">
        <style:background-image/>
      </style:table-cell-properties>
    </style:style>
    <style:style style:name="MP1" style:family="paragraph" style:parent-style-name="Standard">
      <loext:graphic-properties draw:fill="solid" draw:fill-color="#ffffff"/>
      <style:paragraph-properties fo:margin-left="0cm" fo:margin-right="0cm" fo:margin-top="0cm" fo:margin-bottom="0cm" loext:contextual-spacing="false" fo:line-height="41%" fo:text-align="center" style:justify-single-word="false" fo:keep-together="auto" fo:orphans="0" fo:widows="0" fo:text-indent="0cm" style:auto-text-indent="false" fo:background-color="#ffffff" fo:padding="0cm" fo:border="none" fo:keep-with-next="auto">
        <style:tab-stops>
          <style:tab-stop style:position="4.325cm" style:type="center"/>
          <style:tab-stop style:position="5.913cm" style:type="center"/>
          <style:tab-stop style:position="13.413cm" style:type="right"/>
        </style:tab-stops>
      </style:paragraph-properties>
      <style:text-properties style:font-name="Arial" style:font-name-asian="Arial2" style:font-name-complex="Arial2"/>
    </style:style>
    <style:style style:name="MP2"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keep-together="auto" fo:orphans="0" fo:widows="0" fo:text-indent="0cm" style:auto-text-indent="false" fo:background-color="#ffffff" fo:padding="0cm" fo:border="none" fo:keep-with-next="auto"/>
    </style:style>
    <style:style style:name="MP3" style:family="paragraph" style:parent-style-name="Standard">
      <loext:graphic-properties draw:fill="solid" draw:fill-color="#ffffff"/>
      <style:paragraph-properties fo:margin-left="0cm" fo:margin-right="0cm" fo:margin-top="0cm" fo:margin-bottom="0cm" loext:contextual-spacing="false" fo:line-height="41%" fo:text-align="start" style:justify-single-word="false" fo:keep-together="auto" fo:orphans="0" fo:widows="0" fo:text-indent="0cm" style:auto-text-indent="false" fo:background-color="#ffffff" fo:padding="0cm" fo:border="none" fo:keep-with-next="auto"/>
      <style:text-properties fo:color="#ff0000" style:font-name="Times New Roman" fo:font-size="12pt" style:font-name-asian="Times New Roman1" style:font-size-asian="12pt" style:font-name-complex="Times New Roman1" style:font-size-complex="12pt"/>
    </style:style>
    <style:style style:name="MP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fo:padding="0cm" fo:border="none">
        <style:tab-stops>
          <style:tab-stop style:position="0.998cm"/>
          <style:tab-stop style:position="4.325cm" style:type="center"/>
          <style:tab-stop style:position="5.913cm" style:type="center"/>
          <style:tab-stop style:position="13.413cm" style:type="right"/>
        </style:tab-stops>
      </style:paragraph-properties>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fo:padding="0cm" fo:border="none"/>
    </style:style>
    <style:style style:name="MP6"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M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Arial" fo:font-size="12pt" fo:font-weight="bold" style:font-name-asian="Arial2" style:font-size-asian="12pt" style:font-weight-asian="bold" style:font-name-complex="Arial2" style:font-size-complex="12pt"/>
    </style:style>
    <style:style style:name="M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998cm"/>
          <style:tab-stop style:position="4.325cm" style:type="center"/>
          <style:tab-stop style:position="5.913cm" style:type="center"/>
          <style:tab-stop style:position="13.413cm" style:type="right"/>
        </style:tab-stops>
      </style:paragraph-properties>
    </style:style>
    <style:style style:name="MP9" style:family="paragraph" style:parent-style-name="Standard">
      <loext:graphic-properties draw:fill="solid" draw:fill-color="#ffffff"/>
      <style:paragraph-properties fo:margin-left="0cm" fo:margin-right="0cm" fo:margin-top="0cm" fo:margin-bottom="0cm" loext:contextual-spacing="false" fo:line-height="41%" fo:text-align="end" style:justify-single-word="false" fo:keep-together="auto" fo:orphans="0" fo:widows="0" fo:text-indent="0cm" style:auto-text-indent="false" fo:background-color="#ffffff" fo:padding="0cm" fo:border="none" fo:keep-with-next="auto"/>
    </style:style>
    <style:style style:name="MT1" style:family="text">
      <style:text-properties style:font-name="Arial" style:font-name-asian="Arial2" style:font-name-complex="Arial2"/>
    </style:style>
    <style:style style:name="MT2" style:family="text">
      <style:text-properties fo:color="#00000a" style:font-name="Arial" fo:font-size="12pt" fo:font-weight="bold" style:font-name-asian="Arial2" style:font-size-asian="12pt" style:font-weight-asian="bold" style:font-name-complex="Arial2"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999cm" fo:margin-right="1.998cm" fo:background-color="#ffffff"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ext:p text:style-name="MP1"/>
        <text:p text:style-name="MP2"><text:span text:style-name="MT1"><text:s/></text:span></text:p>
        <text:p text:style-name="MP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4"><draw:frame draw:style-name="Mfr1" draw:name="image2.png" text:anchor-type="as-char" svg:width="3.505cm" svg:height="3.425cm" draw:z-index="16"><draw:image xlink:href="Pictures/10000201000001CF000001D481B3AED9AA7050F9.png" xlink:type="simple" xlink:show="embed" xlink:actuate="onLoad"/></draw:frame></text:p>
            </table:table-cell>
            <table:table-cell table:style-name="Tabela1.A1" office:value-type="string">
              <text:p text:style-name="MP5"><text:span text:style-name="MT2"><text:s text:c="20"/>MINISTÉRIO DA EDUCAÇÃO</text:span></text:p>
              <text:p text:style-name="MP6"><text:span text:style-name="MT2"><text:s text:c="6"/>UNIVERSIDADE FEDERAL DOS VALES DO <text:s text:c="6"/></text:span></text:p>
              <text:p text:style-name="MP6"><text:span text:style-name="MT2"><text:s text:c="20"/>JEQUITINHONHA E MUCURI</text:span></text:p>
              <text:p text:style-name="MP7"/>
              <text:p text:style-name="MP6"><text:span text:style-name="MT2"><text:s text:c="17"/>Conselho Universitário (CONSU)</text:span></text:p>
              <text:p text:style-name="MP5"><text:span text:style-name="MT2"><text:s text:c="4"/></text:span></text:p>
            </table:table-cell>
            <table:table-cell table:style-name="Tabela1.A1" office:value-type="string">
              <text:p text:style-name="MP8"><draw:frame draw:style-name="Mfr1" draw:name="image4.png" text:anchor-type="as-char" svg:width="3.231cm" svg:height="3.043cm" draw:z-index="33"><draw:image xlink:href="Pictures/10000000000000D6000000A4FB0AB4E029624923.png" xlink:type="simple" xlink:show="embed" xlink:actuate="onLoad"/></draw:frame></text:p>
            </table:table-cell>
          </table:table-row>
        </table:table>
        <text:p text:style-name="MP3"/>
      </style:header>
      <style:footer>
        <text:p text:style-name="MP9"><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7" meta:paragraph-count="376" meta:word-count="5787" meta:character-count="39079" meta:non-whitespace-character-count="32666"/>
    <meta:generator>LibreOffice/5.0.5.2$Windows_X86_64 LibreOffice_project/55b006a02d247b5f7215fc6ea0fde844b30035b3</meta:generator>
  </office:meta>
</office:document-meta>
</file>