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0.739cm"/>
    </style:style>
    <style:style style:name="P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text-emphasize="none"/>
    </style:style>
    <style:style style:name="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text-emphasize="none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fo:background-color="#ffff66" style:font-name-asian="Arial" style:font-size-asian="12pt" style:font-style-asian="normal" style:font-weight-asian="normal" style:font-name-complex="Arial" style:font-size-complex="12pt" style:text-emphasize="non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1" fo:font-size="12pt" fo:language="pt" fo:country="BR" fo:font-style="italic" fo:font-weight="bold" officeooo:rsid="0010c7a5" officeooo:paragraph-rsid="0010c7a5" fo:background-color="transparent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1" fo:font-size="12pt" fo:language="pt" fo:country="BR" fo:font-style="italic" fo:font-weight="bold" fo:background-color="transparent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1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language="pt" fo:country="BR" officeooo:paragraph-rsid="000c277f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1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weight="normal" officeooo:paragraph-rsid="000e19ee" fo:background-color="transparen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weight="normal" officeooo:paragraph-rsid="000c277f" fo:background-color="transparent" style:font-name-asian="Arial" style:font-size-asian="12pt" style:font-name-complex="Arial" style:font-size-complex="12pt"/>
    </style:style>
    <style:style style:name="P1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1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weight="normal" officeooo:paragraph-rsid="000e19ee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weight="normal" fo:background-color="#ffff66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weight="normal" fo:background-color="#ffff66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weight="normal" fo:background-color="#ffff99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weight="bold" fo:background-color="#ffff66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1" fo:font-size="12pt" fo:language="pt" fo:country="BR" fo:font-style="normal" fo:font-weight="bold" officeooo:rsid="0010c7a5" officeooo:paragraph-rsid="0010c7a5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fo:color="#000000" style:font-name="Times New Roman1" fo:font-size="12pt" fo:language="pt" fo:country="BR" fo:font-style="normal" fo:font-weight="bold" officeooo:rsid="0010c7a5" officeooo:paragraph-rsid="0010c7a5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 style:master-page-name="">
      <loext:graphic-properties draw:fill="none"/>
      <style:paragraph-properties fo:margin-left="7.4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Times New Roman1" fo:font-size="12pt" fo:language="pt" fo:country="BR" fo:font-weight="normal" fo:background-color="transparent" style:font-name-asian="Arial" style:font-size-asian="12pt" style:font-name-complex="Arial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style:font-name-asian="Arial" style:font-size-asian="12pt" style:font-name-complex="Arial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ff3333" style:font-name="Times New Roman1" fo:font-size="12pt" fo:language="pt" fo:country="BR" fo:font-style="italic" style:text-underline-style="none" fo:font-weight="bold" officeooo:rsid="00143282" officeooo:paragraph-rsid="00143282" fo:background-color="transparent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3333" style:font-name="Times New Roman1" fo:font-size="12pt" fo:language="pt" fo:country="BR" fo:font-style="italic" fo:font-weight="bold" officeooo:rsid="00143282" officeooo:paragraph-rsid="00143282" fo:background-color="transparent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3333" style:text-outline="false" style:text-line-through-style="none" style:text-line-through-type="none" style:font-name="Times New Roman1" fo:font-size="12pt" fo:language="pt" fo:country="BR" fo:font-style="italic" fo:text-shadow="none" style:text-underline-style="none" fo:font-weight="bold" officeooo:rsid="00143282" officeooo:paragraph-rsid="00143282" fo:background-color="transparent" style:font-name-asian="Arial" style:font-size-asian="12pt" style:font-style-asian="italic" style:font-weight-asian="bold" style:font-name-complex="Arial" style:font-size-complex="12pt" style:font-style-complex="italic" style:font-weight-complex="bold" style:text-emphasize="none"/>
    </style:style>
    <style:style style:name="T1" style:family="text">
      <style:text-properties fo:font-weight="bold" fo:background-color="transparent" loext:char-shading-value="0" style:font-name-asian="Arial" style:font-name-complex="Arial"/>
    </style:style>
    <style:style style:name="T2" style:family="text">
      <style:text-properties fo:font-weight="bold" officeooo:rsid="00085c88" fo:background-color="transparent" loext:char-shading-value="0" style:font-name-asian="Arial" style:font-name-complex="Arial"/>
    </style:style>
    <style:style style:name="T3" style:family="text">
      <style:text-properties fo:font-weight="normal" fo:background-color="transparent" loext:char-shading-value="0" style:font-name-asian="Arial" style:font-name-complex="Arial"/>
    </style:style>
    <style:style style:name="T4" style:family="text">
      <style:text-properties fo:font-weight="normal" officeooo:rsid="000c277f" fo:background-color="transparent" loext:char-shading-value="0" style:font-name-asian="Arial" style:font-name-complex="Arial"/>
    </style:style>
    <style:style style:name="T5" style:family="text">
      <style:text-properties fo:font-style="italic" fo:font-weight="normal" fo:background-color="transparent" loext:char-shading-value="0" style:font-name-asian="Arial" style:font-name-complex="Arial"/>
    </style:style>
    <style:style style:name="T6" style:family="text">
      <style:text-properties officeooo:rsid="000a930a"/>
    </style:style>
    <style:style style:name="T7" style:family="text">
      <style:text-properties style:font-weight-asian="normal" style:font-weight-complex="normal"/>
    </style:style>
    <style:style style:name="T8" style:family="text">
      <style:text-properties officeooo:rsid="000c277f"/>
    </style:style>
    <style:style style:name="T9" style:family="text">
      <style:text-properties officeooo:rsid="000e19ee"/>
    </style:style>
    <style:style style:name="T10" style:family="text">
      <style:text-properties officeooo:rsid="000ee2c5"/>
    </style:style>
    <style:style style:name="T11" style:family="text">
      <style:text-properties officeooo:rsid="001578e9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INUTA DE RESOLUÇÃO nº XX/201</text:span><text:span text:style-name="T2">8 CONSU</text:span></text:p>
      <text:p text:style-name="P9"/>
      <text:p text:style-name="P25">Institui instrumento de registro, controle e verificação de execução de atividades docentes e dá outras providências.</text:p>
      <text:p text:style-name="P9"/>
      <text:p text:style-name="P11"><text:tab/>O Conselho Universitário da Universidade Federal dos Vales do Jequitinhonha e Mucuri, no uso das atribuições que lhe são conferidas e</text:p>
      <text:p text:style-name="P7"><text:span text:style-name="T1"><text:tab/>CONSIDERANDO</text:span><text:span text:style-name="T3"> o artigo 207 da Constituição Federal;</text:span></text:p>
      <text:p text:style-name="P7"><text:span text:style-name="T1"><text:tab/>CONSIDERANDO</text:span><text:span text:style-name="T3"> a Lei 9394/96, em especial os artigos 1º, 3º, 43, 44, 57 e 80;</text:span></text:p>
      <text:p text:style-name="P7"><text:span text:style-name="T1"><text:tab/>CONSIDERANDO</text:span><text:span text:style-name="T3"> o que estabelecem as Leis 8.112/90, 12.772/12 e 12.863/13, que estruturam o Plano de Carreiras e Cargos de Magistério Federal;</text:span></text:p>
      <text:p text:style-name="P7"><text:span text:style-name="T1"><text:tab/>CONSIDERANDO</text:span><text:span text:style-name="T3"> o § Único do artigo 93 do Decreto 9235/2017;</text:span></text:p>
      <text:p text:style-name="P7"><text:span text:style-name="T1"><text:tab/>CONSIDERANDO</text:span><text:span text:style-name="T3"> o §7º do artigo 6º do Decreto 1.590/95;</text:span></text:p>
      <text:p text:style-name="P7"><text:span text:style-name="T1"><text:tab/>CONSIDERANDO</text:span><text:span text:style-name="T3"> o artigo 3º do Decreto 2668/98;</text:span></text:p>
      <text:p text:style-name="P7"><text:span text:style-name="T1"><text:tab/>CONSIDERANDO</text:span><text:span text:style-name="T3"> o artigo 3º da Lei 12527/11;</text:span></text:p>
      <text:p text:style-name="P7"><text:span text:style-name="T1"><text:tab/>CONSIDERANDO </text:span><text:span text:style-name="T3">o §1º-III artigo 2º do Decreto 8745/93;</text:span></text:p>
      <text:p text:style-name="P7"><text:span text:style-name="T1"><text:tab/>CONSIDERANDO </text:span><text:span text:style-name="T3">o</text:span><text:span text:style-name="T1"> </text:span><text:span text:style-name="T3">Regimento geral da UFVJM, em especial os seus artigos 39-IV e 39-VIII e 47.</text:span></text:p>
      <text:p text:style-name="P9"/>
      <text:p text:style-name="P20"><text:tab/>RESOLVE:</text:p>
      <text:p text:style-name="P9"/>
      <text:p text:style-name="P21">CAPÍTULO I</text:p>
      <text:p text:style-name="P21">DA CARACTERIZAÇÃO DOS REGIMES DE TRABALHO DOCENTE</text:p>
      <text:p text:style-name="P9"/>
      <text:p text:style-name="P11"><text:tab/><text:span text:style-name="T7">Art. 1º</text:span> A UFVJM contará com um corpo docente permanente, cujos membros, de acordo com a legislação vigente, poderão atuar em um dos seguintes regimes de trabalho:</text:p>
      <text:list xml:id="list2754129933746645412" text:style-name="L1">
        <text:list-header>
          <text:p text:style-name="P12"><text:span text:style-name="T6">I – </text:span>Tempo Integral com Dedicação Exclusiva (DE);</text:p>
          <text:p text:style-name="P12"><text:span text:style-name="T6">II – </text:span>Tempo Integral (T-40);</text:p>
          <text:p text:style-name="P12"><text:span text:style-name="T6">III – </text:span>Tempo Parcial (T-20).</text:p>
        </text:list-header>
      </text:list>
      <text:p text:style-name="P9"/>
      <text:p text:style-name="P11"><text:tab/><text:span text:style-name="T7">Art. 2º </text:span>As Câmaras Departamentais ou estruturas equivalentes serão responsáveis por acompanhar o cumprimento do planejamento das atividades docentes.</text:p>
      <text:p text:style-name="P9"/>
      <text:p text:style-name="P9"/>
      <text:p text:style-name="P21">Seção I</text:p>
      <text:p text:style-name="P21">Do Regime de Tempo Integral</text:p>
      <text:p text:style-name="P9"><text:soft-page-break/></text:p>
      <text:p text:style-name="P11"><text:tab/><text:span text:style-name="T7">Art. 3º</text:span> O docente em Regime de Tempo Integral cumprirá jornada de trabalho semanal de 40 (quarenta) horas, de acordo com as determinações da Câmara Departamental ou estrutura equivalente, sendo-lhe reservado o tempo de, pelo menos, vinte horas semanais para estudos, pesquisa, extensão, planejamento, gestão e avaliação das instituições de educação superior e dos cursos superiores de graduação e de pós-graduação no sistema federal de ensino.</text:p>
      <text:p text:style-name="P9"/>
      <text:p text:style-name="P11"><text:tab/>§1º Aos docentes em regime de trabalho de 40 h com dedicação exclusiva é vedado o exercício de outras atividades remuneradas, ressalvadas as exceções na forma da Lei.</text:p>
      <text:p text:style-name="P11"><text:tab/>§2º O docente em regime de trabalho integral sem dedicação exclusiva cumprirá jornada de trabalho semanal de 40 (quarenta) horas, observando 2 (dois) turnos diários completos, de acordo com as determinações da Câmara Departamental ou estrutura equivalente.</text:p>
      <text:p text:style-name="P9"/>
      <text:p text:style-name="P9"/>
      <text:p text:style-name="P21">Seção II</text:p>
      <text:p text:style-name="P21">Do Regime de Tempo Parcial (T-20)</text:p>
      <text:p text:style-name="P9"/>
      <text:p text:style-name="P11"><text:tab/>Art. <text:span text:style-name="T8">4</text:span>º O docente em Regime de Tempo Parcial (T-20) cumprirá jornada de trabalho semanal de 20 (vinte) horas, de acordo com as determinações da Câmara Departamental ou estrutura equivalente.</text:p>
      <text:p text:style-name="P9"/>
      <text:p text:style-name="P9"/>
      <text:p text:style-name="P21">CAPÍTULO II</text:p>
      <text:p text:style-name="P21">DOS ENCARGOS DOCENTES</text:p>
      <text:p text:style-name="P10"/>
      <text:p text:style-name="P10"/>
      <text:p text:style-name="P21">Seção I</text:p>
      <text:p text:style-name="P21">Da Atribuição de Encargos Docentes</text:p>
      <text:p text:style-name="P9"/>
      <text:p text:style-name="P11"><text:tab/>Art. <text:span text:style-name="T8">5</text:span>º Compete à Congregação da Unidade estabelecer, com base na Tabela de Referência das Atividades Docentes, constante no Anexo I desta resolução, o Perfil de Referência da Unidade Acadêmica.</text:p>
      <text:p text:style-name="P9"/>
      <text:p text:style-name="P11"><text:tab/>Art. <text:span text:style-name="T8">6</text:span>º O Perfil de Referência da Unidade Acadêmica terá validade de até 5 (cinco) anos, ao longo dos quais cada unidade deverá providenciar sua renovação ou modificação devidamente justificada.</text:p>
      <text:p text:style-name="P9"/>
      <text:p text:style-name="P11"><text:soft-page-break/><text:tab/>Art. <text:span text:style-name="T8">7</text:span>º Compete à Direção da Unidade Acadêmica ou estrutura equivalente publicar os encargos docentes de seus professores, observado o disposto na presente Resolução e no Perfil de Referência aprovado pela Congregação de cada Unidade, conforme disposto no art. 6º desta Resolução.</text:p>
      <text:p text:style-name="P9"/>
      <text:p text:style-name="P8"><text:span text:style-name="T3"><text:tab/>Art. </text:span><text:span text:style-name="T4">8º</text:span><text:span text:style-name="T3"> Aos docentes, independentemente do regime de trabalho, deverão ser atribuídos encargos didáticos na graduação e/ou na pós-graduação </text:span><text:span text:style-name="T5">stricto sensu </text:span><text:span text:style-name="T3">e/ou</text:span><text:span text:style-name="T5"> lato sensu</text:span><text:span text:style-name="T3"> não remunerado, presencial e/ou à distância, de forma que os docentes cumpram pelo menos 8 (oito) horas-aula semanais, ressalvados os casos previstos nesta Resolução.</text:span></text:p>
      <text:p text:style-name="P9"/>
      <text:p text:style-name="P11"><text:tab/>Parágrafo único. Fica a critério da Congregação da Unidade Acadêmica normatizar a carga horária semanal mínima de horas-aula a ser destinada para a graduação, priorizando-a.</text:p>
      <text:p text:style-name="P9"/>
      <text:p text:style-name="P13"><text:tab/>Art. <text:span text:style-name="T8">9º</text:span> Todo docente poderá destinar, para cada hora-aula ministrada, até 1 <text:span text:style-name="T9">(uma)</text:span> hora a ser distribuída entre as atividades: atendimento a discentes, elaboração e correção de provas, preparação de aulas e ou exercícios e demais atividades didáticas pertinentes ao ensino, não podendo ser utilizado para cômputo do encargo didático definido nos termos do Art. <text:span text:style-name="T8">8º</text:span> dessa resolução.</text:p>
      <text:p text:style-name="P9"/>
      <text:p text:style-name="P14"><text:tab/>Art. <text:span text:style-name="T8">10º</text:span> O docente em Regime de Tempo Integral, além de assumir encargos de ensino conforme previsto nos <text:span text:style-name="T9">artigos</text:span> <text:span text:style-name="T9">8º e 9º</text:span> desta Resolução deverá completar a sua carga horária semanal em conformidade com o Perfil de Referência da Unidade Acadêmica e a Tabela de Referência das Atividades Docentes (Anexo I).</text:p>
      <text:p text:style-name="P11"/>
      <text:p text:style-name="P11"><text:tab/>Parágrafo único. Os projetos e ações de ensino, pesquisa, extensão e/ou cultura deverão ser registrados em conformidade com as normas institucionais vigentes.</text:p>
      <text:p text:style-name="P11"/>
      <text:p text:style-name="P13"><text:tab/>Art. 1<text:span text:style-name="T8">1</text:span> O docente em Regime de Tempo Parcial (T-20) deverá completar sua carga horária semanal em conformidade com o Perfil de Referência da Unidade Acadêmica e a Tabela de Referência das Atividades Docentes (Anexo I), observando ainda o disposto no<text:span text:style-name="T9">s artigos</text:span> <text:span text:style-name="T9">8º e 9º</text:span> dessa resolução.</text:p>
      <text:p text:style-name="P11"/>
      <text:p text:style-name="P11"><text:tab/>Parágrafo único. Os projetos e ações de ensino, pesquisa, extensão e/ou cultura deverão ser registrados em conformidade com as normas institucionais vigentes.</text:p>
      <text:p text:style-name="P9"/>
      <text:p text:style-name="P9"><text:soft-page-break/></text:p>
      <text:p text:style-name="P21">Seção II</text:p>
      <text:p text:style-name="P21">Da Liberação de Encargos Didáticos</text:p>
      <text:p text:style-name="P9"/>
      <text:p text:style-name="P11"><text:tab/>Art. 1<text:span text:style-name="T9">2</text:span> Poderão ser totalmente liberados de encargos didáticos os docentes que ocuparem os cargos de:</text:p>
      <text:p text:style-name="P9"/>
      <text:list xml:id="list6930984166867891795" text:style-name="L2">
        <text:list-header>
          <text:p text:style-name="P15"><text:span text:style-name="T9">I – </text:span>Reitor;</text:p>
          <text:p text:style-name="P15"><text:span text:style-name="T9">II – </text:span>Vice-Reitor;</text:p>
          <text:p text:style-name="P16"><text:span text:style-name="T9">III – </text:span>Pró-Reitor;</text:p>
          <text:p text:style-name="P16"><text:span text:style-name="T9">IV – </text:span>Diretor de Campus.</text:p>
        </text:list-header>
      </text:list>
      <text:p text:style-name="P9"/>
      <text:p text:style-name="P11"><text:tab/>Art. 1<text:span text:style-name="T9">3</text:span> Poderão ser parcialmente liberados dos encargos didáticos, a critério da Congregação da Unidade, os docentes ocupantes de cargos com recebimento de gratificação (CD4, FG1 <text:span text:style-name="T9">e</text:span> FCC), mantendo a carga horária mínima prevista em lei.</text:p>
      <text:p text:style-name="P9"/>
      <text:p text:style-name="P9"/>
      <text:p text:style-name="P21">CAPÍTULO III</text:p>
      <text:p text:style-name="P21">DO ACOMPANHAMENTO DAS ATIVIDADES</text:p>
      <text:p text:style-name="P9"/>
      <text:p text:style-name="P11"><text:tab/>Art. 1<text:span text:style-name="T10">4</text:span> O docente deverá preencher o Plano de Trabalho em sistema informatizado de gestão acadêmica, declarando sua proposição ou projeção de trabalho, em termos de Encargos Docentes para o semestre letivo seguinte, de acordo com os prazos definidos em Calendário Acadêmico.</text:p>
      <text:p text:style-name="P11"/>
      <text:p text:style-name="P11"><text:tab/>§ 1º <text:span text:style-name="T10">O</text:span> prazo no calendário acadêmico deverá corresponder ao período entre o final do Plano de Oferta de Disciplinas e o final do ajuste de matrícula.</text:p>
      <text:p text:style-name="P11"/>
      <text:p text:style-name="P11"><text:tab/>§ 2º <text:span text:style-name="T10">A</text:span>o iniciar o preenchimento do Plano de Trabalho do semestre letivo seguinte, o docente deverá informar no sistema informatizado de gestão acadêmica se cumpriu o plano do semestre anterior e justificar em caso de alterações.</text:p>
      <text:p text:style-name="P11"/>
      <text:p text:style-name="P11"><text:tab/>Art. 1<text:span text:style-name="T10">5</text:span> Os docentes que estiverem em afastamento por ocasião do registro do plano de trabalho no sistema de gestão acadêmica estarão dispensados do preenchimento, bem como da publicização de seus encargos.</text:p>
      <text:p text:style-name="P9"/>
      <text:p text:style-name="P11"><text:tab/>Art. 1<text:span text:style-name="T10">6</text:span> O docente afastado para prestar serviços em outro órgão público deverá apresentar à <text:soft-page-break/>chefia imediata comprovação de suas atividades, devidamente assinada pelo seu superior, no órgão ao qual está vinculado.</text:p>
      <text:p text:style-name="P9"/>
      <text:p text:style-name="P11"><text:tab/>Art. 1<text:span text:style-name="T10">7</text:span> O docente que eventualmente não cumprir o disposto nessa resolução deverá ter sua situação devidamente analisada pela chefia imediata, que deliberará sobre o caso específico apresentado.</text:p>
      <text:p text:style-name="P9"/>
      <text:p text:style-name="P9"/>
      <text:p text:style-name="P22">CAPÍTULO IV</text:p>
      <text:p text:style-name="P22">DAS DISPOSIÇÕES TRANSITÓRIAS</text:p>
      <text:p text:style-name="P17"/>
      <text:p text:style-name="P18"><text:tab/>Art. 1<text:span text:style-name="T10">8</text:span> Cada Unidade da UFVJM, por intermédio de sua Congregação, proporá ao CONSEPE, no prazo de 120 (cento e vinte) dias, a contar do início da vigência da presente Resolução, seu Perfil de Referência, observado o disposto no art. 6º da presente Resolução.</text:p>
      <text:p text:style-name="P17"/>
      <text:p text:style-name="P18"><text:tab/>Art. <text:span text:style-name="T10">19</text:span> A UFVJM deverá disponibilizar, no prazo de 180 (cento e oitenta) dias, a contar do início da vigência da presente Resolução, procedimentos e ferramentas informatizadas para gestão, acompanhamento e avaliação dos Encargos Docentes pelas Câmaras Departamentais ou estruturas equivalentes. </text:p>
      <text:p text:style-name="P17"/>
      <text:p text:style-name="P18"><text:tab/>Art. 2<text:span text:style-name="T10">0</text:span> Casos omissos serão resolvidos pelo CONSEPE.</text:p>
      <text:p text:style-name="P17"/>
      <text:p text:style-name="P18"><text:tab/>Art. 2<text:span text:style-name="T10">1</text:span> Revogam-se as disposições em contrário.</text:p>
      <text:p text:style-name="P17"/>
      <text:p text:style-name="P18"><text:tab/>Art. 2<text:span text:style-name="T10">2</text:span> Esta Resolução entra em vigor na data de sua publicação.</text:p>
      <text:p text:style-name="P19"/>
      <text:p text:style-name="P19"/>
      <text:p text:style-name="P5">GILCIANO SARAIVA NOGUEIRA</text:p>
      <text:p text:style-name="P24">ANEXO I</text:p>
      <text:p text:style-name="P2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Tabela de Referência das Atividades Docentes</text:p>
          </table:table-cell>
          <table:covered-table-cell/>
        </table:table-row>
        <table:table-row>
          <table:table-cell table:style-name="Tabela1.A2" office:value-type="string">
            <text:p text:style-name="P26"/>
          </table:table-cell>
          <table:table-cell table:style-name="Tabela1.B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1">Atividades de Ensino</text:p>
          </table:table-cell>
          <table:table-cell table:style-name="Tabela1.B2" office:value-type="string">
            <text:p text:style-name="P1">Carga horária semanal máxima por atividade</text:p>
          </table:table-cell>
        </table:table-row>
        <table:table-row>
          <table:table-cell table:style-name="Tabela1.A2" office:value-type="string">
            <text:p text:style-name="P2">Aulas na Graduação</text:p>
          </table:table-cell>
          <table:table-cell table:style-name="Tabela1.B2" office:value-type="string">
            <text:p text:style-name="P2">Até 20 horas</text:p>
          </table:table-cell>
        </table:table-row>
        <table:table-row>
          <table:table-cell table:style-name="Tabela1.A2" office:value-type="string">
            <text:p text:style-name="P2">Aulas na Pós-Graduação</text:p>
          </table:table-cell>
          <table:table-cell table:style-name="Tabela1.B2" office:value-type="string">
            <text:p text:style-name="P2">Até 20 horas</text:p>
          </table:table-cell>
        </table:table-row>
        <table:table-row>
          <table:table-cell table:style-name="Tabela1.A2" office:value-type="string">
            <text:p text:style-name="P2">Preparação de aulas</text:p>
          </table:table-cell>
          <table:table-cell table:style-name="Tabela1.B2" office:value-type="string">
            <text:p text:style-name="P2">Até 1 hora para cada hora de aula</text:p>
          </table:table-cell>
        </table:table-row>
        <table:table-row>
          <table:table-cell table:style-name="Tabela1.A2" office:value-type="string">
            <text:p text:style-name="P3">Orientação de TCC</text:p>
          </table:table-cell>
          <table:table-cell table:style-name="Tabela1.B2" office:value-type="string">
            <text:p text:style-name="P3">Até XX horas por TCC</text:p>
          </table:table-cell>
        </table:table-row>
        <table:table-row>
          <table:table-cell table:style-name="Tabela1.A2" office:value-type="string">
            <text:p text:style-name="P3">Projeto de Ensino</text:p>
          </table:table-cell>
          <table:table-cell table:style-name="Tabela1.B2" office:value-type="string">
            <text:p text:style-name="P3">Até XX horas por projeto</text:p>
          </table:table-cell>
        </table:table-row>
        <table:table-row>
          <table:table-cell table:style-name="Tabela1.A2" office:value-type="string">
            <text:p text:style-name="P27">Sugerir <text:span text:style-name="T11">outras </text:span>atividades</text:p>
          </table:table-cell>
          <table:table-cell table:style-name="Tabela1.B2" office:value-type="string">
            <text:p text:style-name="P27">Sugerir o máximo de horas</text:p>
          </table:table-cell>
        </table:table-row>
        <table:table-row>
          <table:table-cell table:style-name="Tabela1.A2" office:value-type="string">
            <text:p text:style-name="P1">Atividades de Pesquisa</text:p>
          </table:table-cell>
          <table:table-cell table:style-name="Tabela1.B2" office:value-type="string">
            <text:p text:style-name="P1">Carga horária semanal máxima por atividade</text:p>
          </table:table-cell>
        </table:table-row>
        <table:table-row>
          <table:table-cell table:style-name="Tabela1.A2" office:value-type="string">
            <text:p text:style-name="P3">Orientação de Iniciação científica</text:p>
          </table:table-cell>
          <table:table-cell table:style-name="Tabela1.B2" office:value-type="string">
            <text:p text:style-name="P3">Até XX horas por projeto</text:p>
          </table:table-cell>
        </table:table-row>
        <table:table-row>
          <table:table-cell table:style-name="Tabela1.A2" office:value-type="string">
            <text:p text:style-name="P3">Projeto de Pesquisa</text:p>
          </table:table-cell>
          <table:table-cell table:style-name="Tabela1.B2" office:value-type="string">
            <text:p text:style-name="P3">Até XX horas por projeto</text:p>
          </table:table-cell>
        </table:table-row>
        <table:table-row>
          <table:table-cell table:style-name="Tabela1.A2" office:value-type="string">
            <text:p text:style-name="P28">Sugerir atividades</text:p>
          </table:table-cell>
          <table:table-cell table:style-name="Tabela1.B2" office:value-type="string">
            <text:p text:style-name="P28">Sugerir o máximo de horas</text:p>
          </table:table-cell>
        </table:table-row>
        <table:table-row>
          <table:table-cell table:style-name="Tabela1.A2" office:value-type="string">
            <text:p text:style-name="P1">Atividades de Extensão</text:p>
          </table:table-cell>
          <table:table-cell table:style-name="Tabela1.B2" office:value-type="string">
            <text:p text:style-name="P1">Carga horária semanal máxima por atividade</text:p>
          </table:table-cell>
        </table:table-row>
        <table:table-row>
          <table:table-cell table:style-name="Tabela1.A2" office:value-type="string">
            <text:p text:style-name="P3">Orientação de Extensão</text:p>
          </table:table-cell>
          <table:table-cell table:style-name="Tabela1.B2" office:value-type="string">
            <text:p text:style-name="P3">Até XX horas por projeto</text:p>
          </table:table-cell>
        </table:table-row>
        <table:table-row>
          <table:table-cell table:style-name="Tabela1.A2" office:value-type="string">
            <text:p text:style-name="P3">Projeto de Extensão</text:p>
          </table:table-cell>
          <table:table-cell table:style-name="Tabela1.B2" office:value-type="string">
            <text:p text:style-name="P3">Até XX horas por projeto</text:p>
          </table:table-cell>
        </table:table-row>
        <table:table-row>
          <table:table-cell table:style-name="Tabela1.A2" office:value-type="string">
            <text:p text:style-name="P28">Sugerir atividades</text:p>
          </table:table-cell>
          <table:table-cell table:style-name="Tabela1.B2" office:value-type="string">
            <text:p text:style-name="P28">Sugerir o máximo de horas</text:p>
          </table:table-cell>
        </table:table-row>
        <table:table-row>
          <table:table-cell table:style-name="Tabela1.A2" office:value-type="string">
            <text:p text:style-name="P1">Atividades Administrativas</text:p>
          </table:table-cell>
          <table:table-cell table:style-name="Tabela1.B2" office:value-type="string">
            <text:p text:style-name="P1">Carga horária semanal máxima por atividade</text:p>
          </table:table-cell>
        </table:table-row>
        <table:table-row>
          <table:table-cell table:style-name="Tabela1.A2" office:value-type="string">
            <text:p text:style-name="P3">Representação XXXX</text:p>
          </table:table-cell>
          <table:table-cell table:style-name="Tabela1.B2" office:value-type="string">
            <text:p text:style-name="P3">Até XX horas por representação</text:p>
          </table:table-cell>
        </table:table-row>
        <table:table-row table:style-name="Tabela1.20">
          <table:table-cell table:style-name="Tabela1.A2" office:value-type="string">
            <text:p text:style-name="P3">Reuniões XXXX</text:p>
          </table:table-cell>
          <table:table-cell table:style-name="Tabela1.B2" office:value-type="string">
            <text:p text:style-name="P3">Até XX horas por reunião</text:p>
          </table:table-cell>
        </table:table-row>
        <table:table-row table:style-name="Tabela1.20">
          <table:table-cell table:style-name="Tabela1.A2" office:value-type="string">
            <text:p text:style-name="P29">Sugerir atividades</text:p>
          </table:table-cell>
          <table:table-cell table:style-name="Tabela1.B2" office:value-type="string">
            <text:p text:style-name="P29">Sugerir o máximo de hora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72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4T15:04:34.542000000</dc:date>
    <meta:editing-duration>PT46M44S</meta:editing-duration>
    <meta:editing-cycles>12</meta:editing-cycles>
    <meta:generator>LibreOffice/5.1.5.2$Windows_x86 LibreOffice_project/7a864d8825610a8c07cfc3bc01dd4fce6a9447e5</meta:generator>
    <meta:document-statistic meta:table-count="1" meta:image-count="0" meta:object-count="0" meta:page-count="6" meta:paragraph-count="106" meta:word-count="1335" meta:character-count="8565" meta:non-whitespace-character-count="7295"/>
  </office:meta>
</office:document-meta>
</file>