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fo:line-height="150%"/>
    </style:style>
    <style:style style:name="T271" style:parent-style-name="Fonteparág.padrão" style:family="text">
      <style:text-properties style:font-name="Arial" style:font-name-complex="Arial" fo:font-weight="bold" style:font-weight-asian="bold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" style:parent-style-name="Fonteparág.padrão" style:family="text">
      <style:text-properties style:font-name="Arial" style:font-name-complex="Arial" fo:font-weight="bold" style:font-weight-asian="bold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" style:parent-style-name="Fonteparág.padrão" style:family="text">
      <style:text-properties style:font-name="Arial" style:font-name-complex="Arial" fo:font-weight="bold" style:font-weight-asian="bold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1" style:parent-style-name="Fonteparág.padrão" style:family="text">
      <style:text-properties style:font-name="Arial" style:font-name-complex="Arial" fo:font-weight="bold" style:font-weight-asian="bold"/>
    </style:style>
    <style:style style:name="P282" style:parent-style-name="SemEspaçamento" style:family="paragraph">
      <style:paragraph-properties fo:text-align="center" fo:line-height="150%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" style:parent-style-name="Fonteparág.padrão" style:family="text">
      <style:text-properties style:font-name="Arial" fo:font-weight="bold" style:font-weight-asian="bold" style:font-weight-complex="bold"/>
    </style:style>
    <style:style style:name="TableColumn286" style:family="table-column">
      <style:table-column-properties style:column-width="0.4375in" style:use-optimal-column-width="false"/>
    </style:style>
    <style:style style:name="TableColumn287" style:family="table-column">
      <style:table-column-properties style:column-width="1.1875in" style:use-optimal-column-width="false"/>
    </style:style>
    <style:style style:name="TableColumn288" style:family="table-column">
      <style:table-column-properties style:column-width="5.3187in" style:use-optimal-column-width="false"/>
    </style:style>
    <style:style style:name="Table285" style:family="table">
      <style:table-properties style:width="6.9437in" fo:margin-left="0.0145in" table:align="lef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fo:margin-bottom="0in" fo:line-height="100%"/>
    </style:style>
    <style:style style:name="T2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/>
    </style:style>
    <style:style style:name="P294" style:parent-style-name="Standard" style:family="paragraph">
      <style:paragraph-properties style:snap-to-layout-grid="false" fo:margin-bottom="0in" fo:line-height="100%"/>
      <style:text-properties style:font-name="Arial" style:font-name-asian="Arial" style:font-name-complex="Arial" fo:font-weight="bold" style:font-weight-asian="bold" style:font-weight-complex="bold" fo:color="#000000" style:language-asian="pt" style:country-asian="BR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0" style:family="table-cell">
      <style:table-cell-properties fo:border="0.0069in solid #000000" fo:background-color="#B2B2B2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margin-bottom="0in" fo:line-height="100%" fo:margin-left="0.3937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pt" style:country-asian="BR"/>
    </style:style>
    <style:style style:name="P414" style:parent-style-name="SemEspaçamento" style:family="paragraph">
      <style:paragraph-properties fo:line-height="150%">
        <style:tab-stops>
          <style:tab-stop style:type="center" style:position="3.4625in"/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271">COLAÇÃO</text:span><text:span text:style-name="T272"><text:s/></text:span><text:span text:style-name="T273">DE</text:span><text:span text:style-name="T274"><text:s/></text:span><text:span text:style-name="T275">GRAU</text:span><text:span text:style-name="T276"><text:s/></text:span><text:span text:style-name="T277">OFICIAL</text:span><text:span text:style-name="T278"><text:s/>–<text:s/></text:span><text:span text:style-name="T279">FORMANDOS BC&amp;T</text:span><text:span text:style-name="T280"><text:s/></text:span><text:span text:style-name="T281">2018/1</text:span></text:p>
      <text:p text:style-name="P282"><text:span text:style-name="T283">DATA:</text:span><text:span text:style-name="T284"><text:s/>04/09/2018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CURSO:</text:span><text:span text:style-name="T293"><text:s/>CIÊNCIA E TECNOLOGIA – JANAÚBA</text:span></text:p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Nº</text:p>
          </table:table-cell>
          <table:table-cell table:style-name="TableCell298">
            <text:p text:style-name="P299">Matrícula</text:p>
          </table:table-cell>
          <table:table-cell table:style-name="TableCell300">
            <text:p text:style-name="P301">Nome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<text:s/>20141038074</text:p>
          </table:table-cell>
          <table:table-cell table:style-name="TableCell307">
            <text:p text:style-name="P308">ANA JULIA MARTINS SOUZA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<text:s/>20141038063</text:p>
          </table:table-cell>
          <table:table-cell table:style-name="TableCell314">
            <text:p text:style-name="P315">ANÍVILA CASSIA ANDRADE BARBOSA DA FONSECA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<text:s/>20142038041</text:p>
          </table:table-cell>
          <table:table-cell table:style-name="TableCell321">
            <text:p text:style-name="P322">ARTHUR HEILLON DE OLIVEIRA<text:s/>FIGUEIREDO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<text:s/>20141038049</text:p>
          </table:table-cell>
          <table:table-cell table:style-name="TableCell328">
            <text:p text:style-name="P329">BEN-HUR RICARDO SILVEIRA BARBOSA</text:p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<text:s/>20141038018</text:p>
          </table:table-cell>
          <table:table-cell table:style-name="TableCell335">
            <text:p text:style-name="P336">ELISANDRA KARINA COLARES MADUREIRA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<text:s/>20141038091</text:p>
          </table:table-cell>
          <table:table-cell table:style-name="TableCell342">
            <text:p text:style-name="P343">IURI GAMA FRANÇA DA SILVA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/>20142038063</text:p>
          </table:table-cell>
          <table:table-cell table:style-name="TableCell349">
            <text:p text:style-name="P350">JOÃO VÍTOR GOMES DE ARAÚJO</text:p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><text:s/>20141038048</text:p>
          </table:table-cell>
          <table:table-cell table:style-name="TableCell356">
            <text:p text:style-name="P357">JORDANE SILVA RODRIGUES</text:p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<text:s/>20151038052</text:p>
          </table:table-cell>
          <table:table-cell table:style-name="TableCell363">
            <text:p text:style-name="P364">JOSY KELLY LIMA RIBEIRO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<text:s/>20142038088</text:p>
          </table:table-cell>
          <table:table-cell table:style-name="TableCell370">
            <text:p text:style-name="P371">LUIZ DANRLEY SANTOS SILVA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<text:s/>20142038037</text:p>
          </table:table-cell>
          <table:table-cell table:style-name="TableCell377">
            <text:p text:style-name="P378">MATHAUS HENRIQUE DA SILVA ALVES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<text:s/>20151038119</text:p>
          </table:table-cell>
          <table:table-cell table:style-name="TableCell384">
            <text:p text:style-name="P385">MATHEUS CORREIA GUIMARAES</text:p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<text:s/>20142038038</text:p>
          </table:table-cell>
          <table:table-cell table:style-name="TableCell391">
            <text:p text:style-name="P392">PEDRO HENRIQUE GOMES DO NASCIMENTO</text:p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><text:s/>20142038093</text:p>
          </table:table-cell>
          <table:table-cell table:style-name="TableCell398">
            <text:p text:style-name="P399">SAMARA EMILIENE DOS SANTOS<text:s/>CUNHA CHAVES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<text:s/>20151038008</text:p>
          </table:table-cell>
          <table:table-cell table:style-name="TableCell405">
            <text:p text:style-name="P406">TARCÍSIO SANTOS MARTINS</text:p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><text:s/>20151038038</text:p>
          </table:table-cell>
          <table:table-cell table:style-name="TableCell412">
            <text:p text:style-name="P413">WILLIAM OLIVEIRA JÚNIOR</text:p>
          </table:table-cell>
        </table:table-row>
      </table:table>
      <text:p text:style-name="P414"><text:a xlink:href="http://www.ufvjm.edu.br/dicom/colacao.html?lang=pt_BR.utf8,+pt_BR.U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Standard" style:next-style-name="Textbody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etsocial" style:display-name="getsoci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8Num6z0" style:display-name="WW8Num6z0" style:family="text">
      <style:text-properties fo:font-weight="normal" style:font-weight-asian="normal"/>
    </style:style>
    <style:style style:name="WW8Num23z0" style:display-name="WW8Num23z0" style:family="text">
      <style:text-properties fo:color="#000000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boldbr" style:display-name="textoboldbr" style:family="text" style:parent-style-name="Fonteparág.padrão1"/>
    <style:style style:name="Título1Char" style:display-name="Título 1 Char" style:family="text" style:parent-style-name="Fonteparág.padrão1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-label" style:display-name="m-label" style:family="text" style:parent-style-name="Fonteparág.padrão1"/>
    <style:style style:name="Título3Char" style:display-name="Título 3 Char" style:family="text" style:parent-style-name="Fonteparág.padrão1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5Char" style:display-name="Título 5 Char" style:family="text" style:parent-style-name="Fonteparág.padrão1">
      <style:text-properties style:font-name="Cambria" style:font-name-asian="Times New Roman" style:font-name-complex="Times New Roman" fo:color="#243F60"/>
    </style:style>
    <style:style style:name="createby" style:display-name="createby" style:family="text" style:parent-style-name="Fonteparág.padrão1"/>
    <style:style style:name="createdate" style:display-name="createdate" style:family="text" style:parent-style-name="Fonteparág.padrão1"/>
    <style:style style:name="Título4Char" style:display-name="Título 4 Char" style:family="text" style:parent-style-name="Fonteparág.padrão1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2Char" style:display-name="Título 2 Char" style:family="text" style:parent-style-name="Fonteparág.padrão1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extodebalãoChar" style:display-name="Texto de balão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Ênfase" style:display-name="Ênfase" style:family="text" style:parent-style-name="Fonteparág.padrão1">
      <style:text-properties fo:font-style="italic" style:font-style-asian="italic" style:font-style-complex="italic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5.2604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2" style:family="table">
      <style:table-properties style:width="7.2548in" fo:margin-left="-0.2958in" table:align="left"/>
    </style:style>
    <style:style style:name="TableRow7" style:family="table-row">
      <style:table-row-properties style:min-row-height="1.0881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Cabeçalho" style:family="paragraph">
      <style:paragraph-properties style:snap-to-layout-grid="false" fo:text-align="center" fo:margin-left="-0.1055in" fo:margin-right="-0.2187in">
        <style:tab-stops>
          <style:tab-stop style:type="center" style:position="3.0583in"/>
          <style:tab-stop style:type="right" style:position="6.0111in"/>
        </style:tab-stops>
      </style:paragraph-properties>
    </style:style>
    <style:style style:name="T10" style:parent-style-name="Fonteparág.padrão" style:family="text">
      <style:text-properties fo:language="pt" fo:country="BR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margin-bottom="0in" fo:line-height="100%" fo:margin-left="-0.1736in">
        <style:tab-stops>
          <style:tab-stop style:type="center" style:position="3.2423in"/>
          <style:tab-stop style:type="right" style:position="6.3111in"/>
        </style:tab-stops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margin-left="-0.2388in">
        <style:tab-stops>
          <style:tab-stop style:type="right" style:position="6.3763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1" style:parent-style-name="Standard" style:family="paragraph">
      <style:paragraph-properties fo:text-align="center" fo:margin-bottom="0in" fo:margin-left="-0.2388in">
        <style:tab-stops>
          <style:tab-stop style:type="center" style:position="3.3076in"/>
          <style:tab-stop style:type="right" style:position="6.3763in"/>
        </style:tab-stops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7" style:parent-style-name="SemEspaçamento" style:family="paragraph">
      <style:paragraph-properties fo:text-align="center" fo:line-height="115%" fo:margin-left="-0.2388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SemEspaçamento" style:family="paragraph">
      <style:paragraph-properties fo:text-align="center" fo:line-height="115%" fo:margin-left="-0.2388in">
        <style:tab-stops/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65" style:parent-style-name="SemEspaçamento" style:family="paragraph">
      <style:paragraph-properties fo:text-align="center" fo:line-height="115%" fo:margin-left="-0.2388in">
        <style:tab-stops/>
      </style:paragraph-properties>
    </style:style>
    <style:style style:name="T66" style:parent-style-name="Internetlink" style:family="text">
      <style:text-properties style:font-name="Arial" style:font-name-asian="Times New Roman" style:font-name-complex="Arial" fo:font-weight="bold" style:font-weight-asian="bold" fo:font-size="8pt" style:font-size-asian="8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 style:language-asian="pt" style:country-asian="BR"/>
    </style:style>
    <style:style style:name="T68" style:parent-style-name="Internetlink" style:family="text">
      <style:text-properties style:font-name="Arial" style:font-name-asian="Times New Roman" style:font-name-complex="Arial" fo:font-weight="bold" style:font-weight-asian="bold" fo:font-size="8pt" style:font-size-asian="8pt"/>
    </style:style>
    <style:style style:name="T69" style:parent-style-name="Internetlink" style:family="text">
      <style:text-properties style:font-name="Arial" style:font-name-asian="Times New Roman" style:font-name-complex="Arial" fo:font-weight="bold" style:font-weight-asian="bold" fo:font-size="8pt" style:font-size-asian="8pt"/>
    </style:style>
    <style:style style:name="T70" style:parent-style-name="Internetlink" style:family="text">
      <style:text-properties style:font-name="Arial" style:font-name-asian="Times New Roman" style:font-name-complex="Arial" fo:font-weight="bold" style:font-weight-asian="bold" fo:font-size="8pt" style:font-size-asian="8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73" style:parent-style-name="Rodapé" style:family="paragraph">
      <style:paragraph-properties fo:text-align="center" fo:margin-bottom="0in" style:line-height-at-least="0in"/>
    </style:style>
    <style:style style:name="T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/>
    </style:style>
    <style:style style:name="P81" style:parent-style-name="Rodapé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style:line-height-at-least="0in">
        <style:tab-stops>
          <style:tab-stop style:type="right" style:position="7.2847in"/>
        </style:tab-stops>
      </style:paragraph-properties>
      <style:text-properties style:font-name="Arial" style:font-name-complex="Arial" fo:font-size="1pt" style:font-size-asian="1pt" style:font-size-complex="1pt"/>
    </style:style>
    <style:style style:name="P82" style:parent-style-name="Rodapé" style:family="paragraph">
      <style:paragraph-properties fo:margin-bottom="0in" style:line-height-at-least="0in">
        <style:tab-stops>
          <style:tab-stop style:type="left" style:position="0.9847in"/>
          <style:tab-stop style:type="left" style:position="5.0208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8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8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8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8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8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8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9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9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9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9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9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0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0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0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0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0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1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1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1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1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1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1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1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1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1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1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2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2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2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2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2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26" style:parent-style-name="Rodapé" style:family="paragraph">
      <style:paragraph-properties fo:margin-bottom="0in" style:line-height-at-least="0in">
        <style:tab-stops>
          <style:tab-stop style:type="left" style:position="0.9847in"/>
          <style:tab-stop style:type="left" style:position="5.0208in"/>
        </style:tab-stops>
      </style:paragraph-properties>
    </style:style>
    <style:style style:name="T12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2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2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3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3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3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3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3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3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3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3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3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3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4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4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4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4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4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5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5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5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5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57" style:parent-style-name="Rodapé" style:family="paragraph">
      <style:paragraph-properties fo:margin-bottom="0in" style:line-height-at-least="0in">
        <style:tab-stops>
          <style:tab-stop style:type="left" style:position="0.9847in"/>
          <style:tab-stop style:type="left" style:position="5.0208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6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6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6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6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6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6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6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6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6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6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7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7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7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7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7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7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7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7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7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7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8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8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8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8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8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8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8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8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8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8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9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9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9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9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9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9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9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97" style:parent-style-name="Rodapé" style:family="paragraph">
      <style:paragraph-properties fo:margin-bottom="0in" style:line-height-at-least="0in">
        <style:tab-stops>
          <style:tab-stop style:type="left" style:position="0.9847in"/>
          <style:tab-stop style:type="left" style:position="5.0208in"/>
          <style:tab-stop style:type="left" style:position="5.4145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9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0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0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0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0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0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0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0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0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0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0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1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1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1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1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1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1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1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17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1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1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2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2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2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25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2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2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2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2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3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23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234" style:parent-style-name="Rodapé" style:family="paragraph">
      <style:paragraph-properties fo:margin-bottom="0in" style:line-height-at-least="0in">
        <style:tab-stops>
          <style:tab-stop style:type="left" style:position="0.9847in"/>
          <style:tab-stop style:type="left" style:position="5.0208in"/>
          <style:tab-stop style:type="left" style:position="5.4145in"/>
        </style:tab-stops>
      </style:paragraph-properties>
    </style:style>
    <style:style style:name="T235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36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37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38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39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40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41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42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43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44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45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46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47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48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49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50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51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52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53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54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55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56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57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58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59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60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61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62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63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64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65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66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67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68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name="T269" style:parent-style-name="Fonteparág.padrão" style:family="text">
      <style:text-properties style:font-name="Arial" style:font-name-asian="Arial" style:font-name-complex="Arial" fo:font-size="6pt" style:font-size-asian="6pt" style:font-size-complex="6pt" style:language-asian="pt" style:country-asian="BR"/>
    </style:style>
    <style:style style:name="T270" style:parent-style-name="Fonteparág.padrão" style:family="text">
      <style:text-properties style:font-name="Arial" style:font-name-complex="Arial" fo:font-size="6pt" style:font-size-asian="6pt" style:font-size-complex="6pt" style:language-asian="pt" style:country-asian="BR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id="id0" draw:style-name="a0" draw:name="Picture 1" text:anchor-type="as-char" svg:x="0in" svg:y="0in" svg:width="0.84375in" svg:height="0.7291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<draw:frame draw:z-index="251659264" draw:style-name="a1" draw:name="Imagem 1" text:anchor-type="paragraph" svg:x="4.98125in" svg:y="0.15903in" svg:width="1.19861in" svg:height="0.49931in" style:rel-width="scale" style:rel-height="scale"><draw:image xlink:href="media/image2.jpeg" xlink:type="simple" xlink:show="embed" xlink:actuate="onLoad"/><svg:title/><svg:desc/></draw:frame></text:span><text:span text:style-name="T16">UNIVERSIDADE</text:span><text:span text:style-name="T17"><text:s/></text:span><text:span text:style-name="T18">FEDERAL</text:span><text:span text:style-name="T19"><text:s/></text:span><text:span text:style-name="T20">DOS</text:span><text:span text:style-name="T21"><text:s/></text:span><text:span text:style-name="T22">VALES</text:span><text:span text:style-name="T23"><text:s/></text:span><text:span text:style-name="T24">DO</text:span><text:span text:style-name="T25"><text:s/></text:span><text:span text:style-name="T26">JEQUITINHONHA</text:span><text:span text:style-name="T27"><text:s/></text:span><text:span text:style-name="T28">E</text:span><text:span text:style-name="T29"><text:s/></text:span><text:span text:style-name="T30">MUCURI</text:span></text:p>
              <text:p text:style-name="P31"><text:span text:style-name="T32">DIAMANTINA</text:span><text:span text:style-name="T33"><text:s/>–<text:s/></text:span><text:span text:style-name="T34">MINAS</text:span><text:span text:style-name="T35"><text:s/></text:span><text:span text:style-name="T36">GERAIS</text:span></text:p>
              <text:p text:style-name="P37"><text:span text:style-name="T38">DIRETORI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E</text:span><text:span text:style-name="T45"><text:s/></text:span><text:span text:style-name="T46">CONTROLE</text:span><text:span text:style-name="T47"><text:s/></text:span><text:span text:style-name="T48">ACADÊMICO</text:span><text:span text:style-name="T49"><text:s/>–<text:s/></text:span><text:span text:style-name="T50">DRCA</text:span></text:p>
              <text:p text:style-name="P51"><text:span text:style-name="T52">Divisão</text:span><text:span text:style-name="T53"><text:s/></text:span><text:span text:style-name="T54">de</text:span><text:span text:style-name="T55"><text:s/></text:span><text:span text:style-name="T56">Matrícula</text:span><text:span text:style-name="T57"><text:s/></text:span><text:span text:style-name="T58">e</text:span><text:span text:style-name="T59"><text:s/></text:span><text:span text:style-name="T60">Acompanhamento</text:span><text:span text:style-name="T61"><text:s/></text:span><text:span text:style-name="T62">Acadêmico</text:span><text:span text:style-name="T63"><text:s/>–<text:s/></text:span><text:span text:style-name="T64">DMAA</text:span></text:p>
              <text:p text:style-name="P65"><text:a xlink:href="http://www.ufvjm.edu.br/" office:target-frame-name="_top" xlink:show="replace"><text:span text:style-name="T66">www.ufvjm.edu.br</text:span></text:a><text:span text:style-name="T67"><text:s text:c="9"/></text:span><text:a xlink:href="mailto:dmaa@ufvjm.edu.br" office:target-frame-name="_top" xlink:show="replace"><text:span text:style-name="T68">dmaa.</text:span></text:a><text:a xlink:href="mailto:dmaa@ufvjm.edu.br" office:target-frame-name="_top" xlink:show="replace"><text:span text:style-name="T69">jan</text:span></text:a><text:a xlink:href="mailto:dmaa@ufvjm.edu.br" office:target-frame-name="_top" xlink:show="replace"><text:span text:style-name="T70">@ufvjm.edu.br</text:span></text:a></text:p>
            </table:table-cell>
            <table:table-cell table:style-name="TableCell71">
              <text:p text:style-name="P72"/>
            </table:table-cell>
          </table:table-row>
        </table:table>
        <text:p text:style-name="Cabeçalho"/>
      </style:header>
      <style:footer>
        <text:p text:style-name="P73"><text:span text:style-name="T74">Página</text:span><text:span text:style-name="T75"><text:s/></text:span><text:span text:style-name="T76"><text:page-number text:fixed="false">1</text:page-number></text:span><text:span text:style-name="T77"><text:s/></text:span><text:span text:style-name="T78">de</text:span><text:span text:style-name="T79"><text:s/></text:span><text:span text:style-name="T80"><text:page-count style:num-format="1">1</text:page-count></text:span></text:p>
        <text:p text:style-name="P81"/>
        <text:p text:style-name="P82"><text:span text:style-name="T83">Campus</text:span><text:span text:style-name="T84"><text:s/></text:span><text:span text:style-name="T85">JK</text:span><text:span text:style-name="T86"><text:s/></text:span><text:span text:style-name="T87">e</text:span><text:span text:style-name="T88"><text:s/></text:span><text:span text:style-name="T89">Reitoria:</text:span><text:span text:style-name="T90"><text:s/></text:span><text:span text:style-name="T91"><text:tab/>Rodovia</text:span><text:span text:style-name="T92"><text:s/></text:span><text:span text:style-name="T93">MGT</text:span><text:span text:style-name="T94"><text:s/></text:span><text:span text:style-name="T95">367</text:span><text:span text:style-name="T96"><text:s/>–<text:s/></text:span><text:span text:style-name="T97">km</text:span><text:span text:style-name="T98"><text:s/></text:span><text:span text:style-name="T99">583,</text:span><text:span text:style-name="T100"><text:s/></text:span><text:span text:style-name="T101">nº</text:span><text:span text:style-name="T102"><text:s/></text:span><text:span text:style-name="T103">5000</text:span><text:span text:style-name="T104"><text:s/>–<text:s/></text:span><text:span text:style-name="T105">Alto</text:span><text:span text:style-name="T106"><text:s/></text:span><text:span text:style-name="T107">da</text:span><text:span text:style-name="T108"><text:s/></text:span><text:span text:style-name="T109">Jacuba</text:span><text:span text:style-name="T110"><text:s/>–<text:s/></text:span><text:span text:style-name="T111">CEP:</text:span><text:span text:style-name="T112"><text:s/></text:span><text:span text:style-name="T113">39100-000</text:span><text:span text:style-name="T114"><text:s/>–<text:s/></text:span><text:span text:style-name="T115">Diamantina</text:span><text:span text:style-name="T116"><text:s/>–<text:s/></text:span><text:span text:style-name="T117">MG</text:span><text:span text:style-name="T118"><text:s/>–<text:s/></text:span><text:span text:style-name="T119">Brasil</text:span><text:span text:style-name="T120"><text:s text:c="2"/></text:span><text:span text:style-name="T121"><text:tab/>PABX:</text:span><text:span text:style-name="T122"><text:s/></text:span><text:span text:style-name="T123">(38)</text:span><text:span text:style-name="T124"><text:s/></text:span><text:span text:style-name="T125">3532-1200</text:span></text:p>
        <text:p text:style-name="P126"><text:span text:style-name="T127">Campus</text:span><text:span text:style-name="T128"><text:s/></text:span><text:span text:style-name="T129">I:</text:span><text:span text:style-name="T130"><text:tab/>Rua</text:span><text:span text:style-name="T131"><text:s/></text:span><text:span text:style-name="T132">da</text:span><text:span text:style-name="T133"><text:s/></text:span><text:span text:style-name="T134">Glória</text:span><text:span text:style-name="T135"><text:s/>–<text:s/></text:span><text:span text:style-name="T136">nº</text:span><text:span text:style-name="T137"><text:s/></text:span><text:span text:style-name="T138">187</text:span><text:span text:style-name="T139"><text:s/>–<text:s/></text:span><text:span text:style-name="T140">Centro</text:span><text:span text:style-name="T141"><text:s/>–<text:s/></text:span><text:span text:style-name="T142">CEP:</text:span><text:span text:style-name="T143"><text:s/></text:span><text:span text:style-name="T144">39100-000</text:span><text:span text:style-name="T145"><text:s/>–<text:s/></text:span><text:span text:style-name="T146">Diamantina</text:span><text:span text:style-name="T147"><text:s/>–<text:s/></text:span><text:span text:style-name="T148">MG</text:span><text:span text:style-name="T149"><text:s/>–<text:s/></text:span><text:span text:style-name="T150">Brasil</text:span><text:span text:style-name="T151"><text:s text:c="2"/></text:span><text:span text:style-name="T152"><text:tab/>PABX:</text:span><text:span text:style-name="T153"><text:s/></text:span><text:span text:style-name="T154">(38)</text:span><text:span text:style-name="T155"><text:s/></text:span><text:span text:style-name="T156">3532-6000</text:span></text:p>
        <text:p text:style-name="P157"><text:span text:style-name="T158">Campus</text:span><text:span text:style-name="T159"><text:s/></text:span><text:span text:style-name="T160">do</text:span><text:span text:style-name="T161"><text:s/></text:span><text:span text:style-name="T162">Mucuri:</text:span><text:span text:style-name="T163"><text:s/></text:span><text:span text:style-name="T164"><text:tab/>Rua</text:span><text:span text:style-name="T165"><text:s/></text:span><text:span text:style-name="T166">do</text:span><text:span text:style-name="T167"><text:s/></text:span><text:span text:style-name="T168">Cruzeiro</text:span><text:span text:style-name="T169"><text:s/>–<text:s/></text:span><text:span text:style-name="T170">nº</text:span><text:span text:style-name="T171"><text:s/></text:span><text:span text:style-name="T172">1</text:span><text:span text:style-name="T173"><text:s/>–<text:s/></text:span><text:span text:style-name="T174">Jardim</text:span><text:span text:style-name="T175"><text:s/></text:span><text:span text:style-name="T176">São</text:span><text:span text:style-name="T177"><text:s/></text:span><text:span text:style-name="T178">Paulo</text:span><text:span text:style-name="T179"><text:s/>–<text:s/></text:span><text:span text:style-name="T180">CEP:</text:span><text:span text:style-name="T181"><text:s/></text:span><text:span text:style-name="T182">39.801-000</text:span><text:span text:style-name="T183"><text:s/>–<text:s/></text:span><text:span text:style-name="T184">Teófilo</text:span><text:span text:style-name="T185"><text:s/></text:span><text:span text:style-name="T186">Otoni</text:span><text:span text:style-name="T187"><text:s/>–<text:s/></text:span><text:span text:style-name="T188">MG</text:span><text:span text:style-name="T189"><text:s/>–<text:s/></text:span><text:span text:style-name="T190">Brasil</text:span><text:span text:style-name="T191"><text:s/></text:span><text:span text:style-name="T192"><text:tab/>PABX:</text:span><text:span text:style-name="T193"><text:s/></text:span><text:span text:style-name="T194">(33)</text:span><text:span text:style-name="T195"><text:s/></text:span><text:span text:style-name="T196">3522-6037</text:span></text:p>
        <text:p text:style-name="P197"><text:span text:style-name="T198">Campus</text:span><text:span text:style-name="T199"><text:s/></text:span><text:span text:style-name="T200">Janaúba:</text:span><text:span text:style-name="T201"><text:s/></text:span><text:span text:style-name="T202"><text:tab/>Prédio</text:span><text:span text:style-name="T203"><text:s/></text:span><text:span text:style-name="T204">CAIC</text:span><text:span text:style-name="T205"><text:s/></text:span><text:span text:style-name="T206">Av.</text:span><text:span text:style-name="T207"><text:s/></text:span><text:span text:style-name="T208">Manoel</text:span><text:span text:style-name="T209"><text:s/></text:span><text:span text:style-name="T210">Bandeiras,</text:span><text:span text:style-name="T211"><text:s/></text:span><text:span text:style-name="T212">460</text:span><text:span text:style-name="T213"><text:s/></text:span><text:span text:style-name="T214">Bairro:</text:span><text:span text:style-name="T215"><text:s/></text:span><text:span text:style-name="T216">Veredas</text:span><text:span text:style-name="T217"><text:s/>–<text:s/></text:span><text:span text:style-name="T218">CEP:</text:span><text:span text:style-name="T219"><text:s/></text:span><text:span text:style-name="T220">39440-000</text:span><text:span text:style-name="T221"><text:s/>–<text:s/></text:span><text:span text:style-name="T222">Janaúba</text:span><text:span text:style-name="T223"><text:s/>–<text:s/></text:span><text:span text:style-name="T224">MG</text:span><text:span text:style-name="T225"><text:s/>–<text:s/></text:span><text:span text:style-name="T226">Brasil</text:span><text:span text:style-name="T227"><text:tab/>PABX:</text:span><text:span text:style-name="T228"><text:s/></text:span><text:span text:style-name="T229">(38)</text:span><text:span text:style-name="T230"><text:s/></text:span><text:span text:style-name="T231">3532-1200</text:span><text:span text:style-name="T232"><text:s/></text:span><text:span text:style-name="T233">(Diamantina)</text:span></text:p>
        <text:p text:style-name="P234"><text:span text:style-name="T235">Campus</text:span><text:span text:style-name="T236"><text:s/></text:span><text:span text:style-name="T237">Unai:</text:span><text:span text:style-name="T238"><text:s/></text:span><text:span text:style-name="T239"><text:tab/>Avenida</text:span><text:span text:style-name="T240"><text:s/></text:span><text:span text:style-name="T241">Vereador</text:span><text:span text:style-name="T242"><text:s/></text:span><text:span text:style-name="T243">João</text:span><text:span text:style-name="T244"><text:s/></text:span><text:span text:style-name="T245">Narciso,</text:span><text:span text:style-name="T246"><text:s/></text:span><text:span text:style-name="T247">1380</text:span><text:span text:style-name="T248"><text:s/></text:span><text:span text:style-name="T249">-</text:span><text:span text:style-name="T250"><text:s/></text:span><text:span text:style-name="T251">Bairro</text:span><text:span text:style-name="T252"><text:s/></text:span><text:span text:style-name="T253">Cachoeira</text:span><text:span text:style-name="T254"><text:s/>–<text:s/></text:span><text:span text:style-name="T255">CEP:</text:span><text:span text:style-name="T256"><text:s/></text:span><text:span text:style-name="T257">38610-000</text:span><text:span text:style-name="T258"><text:s/>–<text:s/></text:span><text:span text:style-name="T259">Unai</text:span><text:span text:style-name="T260"><text:s/>–<text:s/></text:span><text:span text:style-name="T261">MG</text:span><text:span text:style-name="T262"><text:s/>–<text:s/></text:span><text:span text:style-name="T263">Brasil</text:span><text:span text:style-name="T264"><text:tab/>PABX:</text:span><text:span text:style-name="T265"><text:s/></text:span><text:span text:style-name="T266">(38)</text:span><text:span text:style-name="T267"><text:s/></text:span><text:span text:style-name="T268">3532-1200</text:span><text:span text:style-name="T269"><text:s/></text:span><text:span text:style-name="T270">(Diamantina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rtal</meta:initial-creator>
    <dc:creator>Íngrid Oliveira</dc:creator>
    <meta:creation-date>2018-08-28T20:51:00Z</meta:creation-date>
    <dc:date>2018-08-28T20:51:00Z</dc:date>
    <meta:print-date>2017-10-03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953" meta:row-count="6" meta:non-whitespace-character-count="805"/>
  </office:meta>
</office:document-meta>
</file>