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de92c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f276f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f7b83" officeooo:paragraph-rsid="004f7b83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56ea06" officeooo:paragraph-rsid="0056ea06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de92c" style:font-size-asian="11pt" style:font-style-asian="normal" style:font-weight-asian="normal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0e9ed" officeooo:paragraph-rsid="005846cc" style:font-size-asian="11pt" style:font-style-asian="normal" style:font-weight-asian="bold" style:font-size-complex="11pt" style:font-weight-complex="bold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f276f" style:font-size-asian="11pt" style:font-style-asian="normal" style:font-weight-asian="bold" style:font-size-complex="11pt" style:font-style-complex="normal" style:font-weight-complex="bold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0f981d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1848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97e8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513dbb" officeooo:paragraph-rsid="00513dbb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f981d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1pt" officeooo:paragraph-rsid="000f981d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118488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color="#000000" style:font-name="Calibri" fo:font-size="11pt" officeooo:paragraph-rsid="0029677c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fo:color="#000000" style:font-name="Calibri" fo:font-size="11pt" officeooo:paragraph-rsid="002139e3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" fo:font-size="11pt" officeooo:rsid="0020e9ed" officeooo:paragraph-rsid="0020e9ed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paragraph-rsid="00118488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5abf0a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paragraph-rsid="003d845c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start" style:justify-single-word="false"/>
      <style:text-properties officeooo:paragraph-rsid="004de92c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99" style:family="paragraph" style:parent-style-name="Table_20_Contents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5cf1ff" style:font-size-asian="11pt" style:font-style-asian="normal" style:font-weight-asian="bold" style:font-size-complex="11pt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6ea06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d9300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4f7b83" style:font-style-asian="normal" style:font-weight-asian="normal" style:font-style-complex="normal" style:font-weight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32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3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text-underline-style="none" style:text-emphasize="none"/>
    </style:style>
    <style:style style:name="T35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39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40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41" style:family="text">
      <style:text-properties style:text-outline="false" style:text-line-through-style="none" style:text-line-through-type="none" style:text-underline-style="none" officeooo:rsid="0056ea06" style:text-emphasize="none"/>
    </style:style>
    <style:style style:name="T42" style:family="text">
      <style:text-properties style:text-outline="false" style:text-line-through-style="none" style:text-line-through-type="none" style:text-underline-style="none" officeooo:rsid="005d9300" style:text-emphasize="none"/>
    </style:style>
    <style:style style:name="T43" style:family="text">
      <style:text-properties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T47" style:family="text">
      <style:text-properties officeooo:rsid="0020210d"/>
    </style:style>
    <style:style style:name="T48" style:family="text">
      <style:text-properties officeooo:rsid="0020a898"/>
    </style:style>
    <style:style style:name="T49" style:family="text">
      <style:text-properties officeooo:rsid="002fdce2"/>
    </style:style>
    <style:style style:name="T50" style:family="text">
      <style:text-properties officeooo:rsid="002fdce2" fo:background-color="#ffffff" loext:char-shading-value="0"/>
    </style:style>
    <style:style style:name="T51" style:family="text">
      <style:text-properties officeooo:rsid="00375d79"/>
    </style:style>
    <style:style style:name="T52" style:family="text">
      <style:text-properties officeooo:rsid="00389710"/>
    </style:style>
    <style:style style:name="T53" style:family="text">
      <style:text-properties officeooo:rsid="00389710" style:font-style-complex="normal"/>
    </style:style>
    <style:style style:name="T54" style:family="text">
      <style:text-properties officeooo:rsid="00389710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89cc5" style:font-weight-asian="bold"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20e9ed" style:font-weight-asian="normal" style:font-weight-complex="normal"/>
    </style:style>
    <style:style style:name="T59" style:family="text">
      <style:text-properties fo:font-weight="normal" style:font-weight-asian="normal" style:font-style-complex="normal" style:font-weight-complex="normal"/>
    </style:style>
    <style:style style:name="T60" style:family="text">
      <style:text-properties officeooo:rsid="004de92c"/>
    </style:style>
    <style:style style:name="T61" style:family="text">
      <style:text-properties officeooo:rsid="004f276f"/>
    </style:style>
    <style:style style:name="T62" style:family="text">
      <style:text-properties officeooo:rsid="00513dbb"/>
    </style:style>
    <style:style style:name="T63" style:family="text">
      <style:text-properties officeooo:rsid="0056ea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1">REPRESENTAÇÃO</text:p>
          </table:table-cell>
          <table:table-cell table:style-name="Tabela1.A1" office:value-type="string">
            <text:p text:style-name="P101">REPRESENTANTES </text:p>
          </table:table-cell>
          <table:table-cell table:style-name="Tabela1.C1" office:value-type="string">
            <text:p text:style-name="P101">MANDATO</text:p>
          </table:table-cell>
        </table:table-row>
        <table:table-row>
          <table:table-cell table:style-name="Tabela1.A2" office:value-type="string">
            <text:p text:style-name="P98">Reitor</text:p>
          </table:table-cell>
          <table:table-cell table:style-name="Tabela1.A2" office:value-type="string">
            <text:p text:style-name="P99"><text:span text:style-name="T55">Gilciano Saraiva Nogueira</text:span> </text:p>
          </table:table-cell>
          <table:table-cell table:style-name="Tabela1.C2" office:value-type="string">
            <text:p text:style-name="P98">Nato</text:p>
          </table:table-cell>
        </table:table-row>
        <table:table-row>
          <table:table-cell table:style-name="Tabela1.A2" office:value-type="string">
            <text:p text:style-name="P98">Vice-reitor</text:p>
          </table:table-cell>
          <table:table-cell table:style-name="Tabela1.A2" office:value-type="string">
            <text:p text:style-name="P99"><text:span text:style-name="T55">C</text:span><text:span text:style-name="T56">láudio</text:span><text:span text:style-name="T55"> Eduardo Rodrigues</text:span> </text:p>
          </table:table-cell>
          <table:table-cell table:style-name="Tabela1.C2" office:value-type="string">
            <text:p text:style-name="P98">Nato</text:p>
          </table:table-cell>
        </table:table-row>
        <table:table-row table:style-name="Tabela1.4">
          <table:table-cell table:style-name="Tabela1.A2" office:value-type="string">
            <text:p text:style-name="P56">Pró-reitoria de Graduação</text:p>
          </table:table-cell>
          <table:table-cell table:style-name="Tabela1.A2" office:value-type="string">
            <text:p text:style-name="P39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98">Nato</text:p>
          </table:table-cell>
        </table:table-row>
        <table:table-row>
          <table:table-cell table:style-name="Tabela1.A2" office:value-type="string">
            <text:p text:style-name="P56">Pró-reitoria de Pesquisa e Pós-graduação</text:p>
          </table:table-cell>
          <table:table-cell table:style-name="Tabela1.A2" office:value-type="string">
            <text:p text:style-name="P39">Titular: Leandro Silva Marques</text:p>
            <text:p text:style-name="P4">Suplente: Murilo Xavier Oliveira</text:p>
          </table:table-cell>
          <table:table-cell table:style-name="Tabela1.C2" office:value-type="string">
            <text:p text:style-name="P98">Nato</text:p>
          </table:table-cell>
        </table:table-row>
        <table:table-row>
          <table:table-cell table:style-name="Tabela1.A2" office:value-type="string">
            <text:p text:style-name="P56">Pró-reitoria de Extensão e Cultura</text:p>
          </table:table-cell>
          <table:table-cell table:style-name="Tabela1.A2" office:value-type="string">
            <text:p text:style-name="P39">Titular: Joerley Moreira</text:p>
            <text:p text:style-name="P4">Suplente: André Luíz Covre</text:p>
          </table:table-cell>
          <table:table-cell table:style-name="Tabela1.C2" office:value-type="string">
            <text:p text:style-name="P98">Nato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6"/>
          </table:table-cell>
          <table:table-cell table:style-name="Tabela1.B7" office:value-type="string">
            <text:p text:style-name="P42">Diretor: Wellington Willian Rocha</text:p>
            <text:p text:style-name="P66"><text:span text:style-name="T16">Vice-Diretor: Cristiano Chri</text:span><text:span text:style-name="T17">s</text:span><text:span text:style-name="T16">tófaro Matosinhos</text:span></text:p>
            <text:p text:style-name="P3"/>
            <text:p text:style-name="P102">Titular: Maria Clara de Carvalho Guimarães</text:p>
            <text:p text:style-name="P23">Suplente: </text:p>
            <text:p text:style-name="P39">Titular: Marcelo Luiz de Laia</text:p>
            <text:p text:style-name="P68"><text:span text:style-name="T14">Suplente: Marcus Alvarenga Soare</text:span><text:span text:style-name="T15">s</text:span></text:p>
          </table:table-cell>
          <table:table-cell table:style-name="Tabela1.C7" office:value-type="string">
            <text:p text:style-name="P100">Nato</text:p>
            <text:p text:style-name="P100"/>
            <text:p text:style-name="P100"/>
            <text:p text:style-name="P69"><text:span text:style-name="T15">24/11/2017 a </text:span><text:span text:style-name="T14">23/11/2019</text:span></text:p>
            <text:p text:style-name="P72"/>
            <text:p text:style-name="P26">09/11/2017 a 08/11/2019</text:p>
          </table:table-cell>
        </table:table-row>
        <table:table-row>
          <table:table-cell table:style-name="Tabela1.A2" office:value-type="string">
            <text:p text:style-name="P56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7"><text:span text:style-name="T22">Diretor: Cláudio Heitor Balt</text:span><text:span text:style-name="T23">h</text:span><text:span text:style-name="T22">azar</text:span></text:p>
            <text:p text:style-name="P27">Vice-Diretor: Marcus Henrique Canuto</text:p>
            <text:p text:style-name="P54"/>
            <text:p text:style-name="P39">Titular: George Sobrinho Silva</text:p>
            <text:p text:style-name="P23">Suplente: Adriana Netto Parentoni</text:p>
            <text:p text:style-name="P40">Titular: <text:span text:style-name="T53">Suelleng Maria Cunha Santos</text:span></text:p>
            <text:p text:style-name="P24">Suplente: <text:span text:style-name="T54">Ana Paula Nogueira Nunes</text:span></text:p>
          </table:table-cell>
          <table:table-cell table:style-name="Tabela1.C8" office:value-type="string">
            <text:p text:style-name="P100">Nato</text:p>
            <text:p text:style-name="P100"/>
            <text:p text:style-name="P5"/>
            <text:p text:style-name="P59"><text:span text:style-name="T2">07/02/2018 a </text:span><text:span text:style-name="T1">06/02/2020</text:span></text:p>
            <text:p text:style-name="P5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2"/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89"><text:span text:style-name="T25">Diretor</text:span><text:span text:style-name="T26">a</text:span><text:span text:style-name="T25">: </text:span><text:span text:style-name="T27">Roqueline Rodrigues Silva</text:span></text:p>
            <text:p text:style-name="P27">Vice-Diretor<text:span text:style-name="T51">a</text:span>: <text:span text:style-name="T51">Stella Maris Lemos Nunes</text:span></text:p>
            <text:p text:style-name="P27"/>
            <text:p text:style-name="P43">Titular: Marcus Vinicius Carvalho Guelpeli</text:p>
            <text:p text:style-name="P30">Suplente: Geruza de Fátima Tomé Sabino</text:p>
            <text:p text:style-name="P43">Titular: Rafael Santin</text:p>
            <text:p text:style-name="P30">Suplente: Luciana Pereira Assis</text:p>
          </table:table-cell>
          <table:table-cell table:style-name="Tabela1.C9" office:value-type="string">
            <text:p text:style-name="P96">Nato</text:p>
            <text:p text:style-name="P67"/>
            <text:p text:style-name="P67"/>
            <text:p text:style-name="P60"><text:span text:style-name="T2">07/02/2018 a </text:span><text:span text:style-name="T1">06/02/2020</text:span></text:p>
            <text:p text:style-name="P7"/>
            <text:p text:style-name="P11">22/03/2017 a 21/03/2019</text:p>
            <text:p text:style-name="P71"/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6"/>
          </table:table-cell>
          <table:table-cell table:style-name="Tabela1.B10" office:value-type="string">
            <text:p text:style-name="P90"><text:span text:style-name="T25">Diretor</text:span><text:span text:style-name="T26">a</text:span><text:span text:style-name="T25">: </text:span><text:span text:style-name="T28">Ivana Carneiro</text:span></text:p>
            <text:p text:style-name="P92"><text:span text:style-name="T25">Vice-Diretor: </text:span><text:span text:style-name="T28">Márcio Coutinho</text:span></text:p>
            <text:p text:style-name="P28"/>
            <text:p text:style-name="P79"><text:span text:style-name="T34">Titular: </text:span><text:span text:style-name="T39">Jorge Fulgêncio Silva Chaves</text:span></text:p>
            <text:p text:style-name="P85"><text:span text:style-name="T34">Suplente: </text:span><text:span text:style-name="T39">Thiago Marques Mandarino</text:span></text:p>
            <text:p text:style-name="P73"><text:span text:style-name="T20">Titular: </text:span><text:span text:style-name="T21">Mirelle Cristina Abreu Quintela</text:span></text:p>
            <text:p text:style-name="P74"><text:span text:style-name="T18">Suplente: </text:span><text:span text:style-name="T19">Marcos Valério Martins Soares</text:span></text:p>
          </table:table-cell>
          <table:table-cell table:style-name="Tabela1.C10" office:value-type="string">
            <text:p text:style-name="P97">Nato</text:p>
            <text:p text:style-name="P7"/>
            <text:p text:style-name="P7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"/>
            <text:p text:style-name="P12">27/04/2018 a 26/04/2020</text:p>
            <text:p text:style-name="P21">19/10/2018 a 26/04/2020</text:p>
            <text:p text:style-name="P71"/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6"/>
          </table:table-cell>
          <table:table-cell table:style-name="Tabela1.B11" office:value-type="string">
            <text:p text:style-name="P90"><text:span text:style-name="T25">Diretor: </text:span><text:span text:style-name="T29">Lúcio do Carmo Moura</text:span></text:p>
            <text:p text:style-name="P70"><text:span text:style-name="T18">Vice-Diretor: </text:span><text:span text:style-name="T44">Wellington Brilhante de A. Filho</text:span></text:p>
            <text:p text:style-name="P55"/>
            <text:p text:style-name="P80"><text:span text:style-name="T34">Titular: </text:span><text:span text:style-name="T35">Heron Laiber Bonadiman</text:span></text:p>
            <text:p text:style-name="P86"><text:span text:style-name="T34">Suplente: </text:span><text:span text:style-name="T35">Pedro Perini da Mota Santos</text:span></text:p>
            <text:p text:style-name="P81"><text:span text:style-name="T34">Titular: </text:span><text:span text:style-name="T39">Rúbia Lúcia Oliveira</text:span></text:p>
            <text:p text:style-name="P87"><text:span text:style-name="T34">Suplente: </text:span><text:span text:style-name="T39">Maria de Lourdes Ferreira</text:span></text:p>
          </table:table-cell>
          <table:table-cell table:style-name="Tabela1.C11" office:value-type="string">
            <text:p text:style-name="P97">Nato</text:p>
            <text:p text:style-name="P7"/>
            <text:p text:style-name="P7"/>
            <text:p text:style-name="P7"/>
            <text:p text:style-name="P60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52">25</text:span>/0<text:span text:style-name="T52">6</text:span>/2018 a <text:span text:style-name="T52">24</text:span>/0<text:span text:style-name="T52">6</text:span>/2020</text:p>
            <text:p text:style-name="P71"><text:soft-page-break/>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6"/>
          </table:table-cell>
          <table:table-cell table:style-name="Tabela1.B12" office:value-type="string">
            <text:p text:style-name="P90"><text:span text:style-name="T25">Diretor: </text:span><text:span text:style-name="T29">Lucas Franco Ferreira</text:span></text:p>
            <text:p text:style-name="P92"><text:span text:style-name="T25">Vice-Diretor</text:span><text:span text:style-name="T26">a</text:span><text:span text:style-name="T25">: </text:span><text:span text:style-name="T29">Bethânia Alves de Avelar Freitas</text:span></text:p>
            <text:p text:style-name="P28"/>
            <text:p text:style-name="P80"><text:span text:style-name="T34">Titular: Thiago</text:span><text:span text:style-name="T42"> Parente Lima</text:span></text:p>
            <text:p text:style-name="P86"><text:span text:style-name="T34">Suplente: </text:span><text:span text:style-name="T42">Thonson Ferreira Costa</text:span></text:p>
            <text:p text:style-name="P94"><text:span text:style-name="T13">Titular: </text:span><text:span text:style-name="T9">Ant</text:span><text:span text:style-name="T1">ônio Genilton Sant’anna</text:span></text:p>
            <text:p text:style-name="P74"><text:span text:style-name="T18">Suplente: </text:span><text:span text:style-name="T14">Ricardo Luis dos Reis</text:span></text:p>
          </table:table-cell>
          <table:table-cell table:style-name="Tabela1.C12" office:value-type="string">
            <text:p text:style-name="P97">Nato</text:p>
            <text:p text:style-name="P7"/>
            <text:p text:style-name="P7"/>
            <text:p text:style-name="P60"><text:span text:style-name="T11">17/12/2018</text:span><text:span text:style-name="T3"> </text:span><text:span text:style-name="T11">a 16/12/2020</text:span></text:p>
            <text:p text:style-name="P7"/>
            <text:p text:style-name="P14">23/08/2018 a 22/08/2020</text:p>
            <text:p text:style-name="P71"/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6"/>
          </table:table-cell>
          <table:table-cell table:style-name="Tabela1.B13" office:value-type="string">
            <text:p text:style-name="P90"><text:span text:style-name="T25">Diretor: </text:span><text:span text:style-name="T30">Carlos Henrique Alexandrino</text:span></text:p>
            <text:p text:style-name="P92"><text:span text:style-name="T25">Vice-Diretor: </text:span><text:span text:style-name="T30">Alexandre Faissal Beito</text:span></text:p>
            <text:p text:style-name="P28"/>
            <text:p text:style-name="P44">Titular: José<text:span text:style-name="T63"> Aparecido de Oliveira Leite</text:span></text:p>
            <text:p text:style-name="P31">Suplente: <text:span text:style-name="T63">Eduardo Lourenço Pinto</text:span></text:p>
            <text:p text:style-name="P80"><text:span text:style-name="T34">Titular: </text:span><text:span text:style-name="T36">Cristiano Agenor de Oliveira Araújo</text:span></text:p>
            <text:p text:style-name="P31">Suplente:</text:p>
          </table:table-cell>
          <table:table-cell table:style-name="Tabela1.C13" office:value-type="string">
            <text:p text:style-name="P97">Nato</text:p>
            <text:p text:style-name="P7"/>
            <text:p text:style-name="P7"/>
            <text:p text:style-name="P22">24/11/2018 a 23/11/2020</text:p>
            <text:p text:style-name="P7"/>
            <text:p text:style-name="P62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71"/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6"/>
          </table:table-cell>
          <table:table-cell table:style-name="Tabela1.B14" office:value-type="string">
            <text:p text:style-name="P90"><text:span text:style-name="T25">Diretor</text:span><text:span text:style-name="T26">a</text:span><text:span text:style-name="T25">: </text:span><text:span text:style-name="T26">Renata de Oliveira Gama </text:span></text:p>
            <text:p text:style-name="P92"><text:span text:style-name="T25">Vice-Diretor</text:span><text:span text:style-name="T26">a</text:span><text:span text:style-name="T25">: </text:span><text:span text:style-name="T26">Patrícia Xavier Baliza</text:span></text:p>
            <text:p text:style-name="P28"/>
            <text:p text:style-name="P80"><text:span text:style-name="T34">Titular: </text:span><text:span text:style-name="T37">Antônio Carlos Guedes Zappalá</text:span></text:p>
            <text:p text:style-name="P86"><text:span text:style-name="T34">Suplente: </text:span><text:span text:style-name="T37">Leonardo Frederico Pressi</text:span></text:p>
            <text:p text:style-name="P80"><text:span text:style-name="T34">Titular: </text:span><text:span text:style-name="T38">Mário Fernandes Rodrigues</text:span></text:p>
            <text:p text:style-name="P86"><text:span text:style-name="T34">Suplente: </text:span><text:span text:style-name="T38">Thiago de lima Prado</text:span></text:p>
          </table:table-cell>
          <table:table-cell table:style-name="Tabela1.C14" office:value-type="string">
            <text:p text:style-name="P97">Nato</text:p>
            <text:p text:style-name="P7"/>
            <text:p text:style-name="P7"/>
            <text:p text:style-name="P60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62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71"/>
          </table:table-cell>
        </table:table-row>
        <table:table-row>
          <table:table-cell table:style-name="Tabela1.A2" office:value-type="string">
            <text:p text:style-name="P56"><text:span text:style-name="T12">I</text:span><text:span text:style-name="T1">CA – Instituto de Ciências Agrárias (Unaí)</text:span></text:p>
            <text:p text:style-name="P56"/>
          </table:table-cell>
          <table:table-cell table:style-name="Tabela1.B15" office:value-type="string">
            <text:p text:style-name="P91"><text:span text:style-name="T25">Diretor: </text:span><text:span text:style-name="T31">Saulo Alberto do Carmo Araújo</text:span></text:p>
            <text:p text:style-name="P93"><text:span text:style-name="T25">Vice-Diretor: </text:span><text:span text:style-name="T31">Leandro Augusto Félix Tavares</text:span></text:p>
            <text:p text:style-name="P29"/>
            <text:p text:style-name="P82"><text:span text:style-name="T34">Titular: </text:span><text:span text:style-name="T41">Janaína Fernandes Gonçalves</text:span></text:p>
            <text:p text:style-name="P88"><text:span text:style-name="T34">Suplente: </text:span><text:span text:style-name="T41">Eduardo Gorzoni fioratti</text:span></text:p>
            <text:p text:style-name="P45">Titular: <text:span text:style-name="T62">Anderson Alvarenga Pereira</text:span></text:p>
            <text:p text:style-name="P32">Suplente: <text:span text:style-name="T62">Alessandro Nicoli</text:span></text:p>
          </table:table-cell>
          <table:table-cell table:style-name="Tabela1.C15" office:value-type="string">
            <text:p text:style-name="P97">Nato</text:p>
            <text:p text:style-name="P15"/>
            <text:p text:style-name="P15"/>
            <text:p text:style-name="P61"><text:span text:style-name="T5">24</text:span><text:span text:style-name="T2">/</text:span><text:span text:style-name="T5">11</text:span><text:span text:style-name="T2">/201</text:span><text:span text:style-name="T10">8</text:span><text:span text:style-name="T2"> a </text:span><text:span text:style-name="T5">23</text:span><text:span text:style-name="T1">/</text:span><text:span text:style-name="T5">11</text:span><text:span text:style-name="T1">/20</text:span><text:span text:style-name="T10">20</text:span></text:p>
            <text:p text:style-name="P8"/>
            <text:p text:style-name="P65"><text:span text:style-name="T5">2</text:span><text:span text:style-name="T1">0/10/2018 a 19/10/2020</text:span></text:p>
            <text:p text:style-name="P63"/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6"/>
          </table:table-cell>
          <table:table-cell table:style-name="Tabela1.B16" office:value-type="string">
            <text:p text:style-name="P90"><text:span text:style-name="T25">Diretor</text:span><text:span text:style-name="T31">a: C</text:span><text:span text:style-name="T32">y</text:span><text:span text:style-name="T31">nth</text:span><text:span text:style-name="T32">i</text:span><text:span text:style-name="T31">a Fernandes Ferrreira Santos</text:span></text:p>
            <text:p text:style-name="P92"><text:span text:style-name="T25">Vice-Diretor: </text:span><text:span text:style-name="T31">Donaldo Rosa Pires Júnior</text:span></text:p>
            <text:p text:style-name="P28"/>
            <text:p text:style-name="P83"><text:span text:style-name="T34">Titular: </text:span><text:span text:style-name="T38">Danilo Bretas de Oliveira</text:span></text:p>
            <text:p text:style-name="P85"><text:span text:style-name="T34">Suplente:</text:span><text:span text:style-name="T38"> </text:span><text:span text:style-name="T40">Daniel Campos Vilella</text:span></text:p>
            <text:p text:style-name="P84"><text:span text:style-name="T34">Titular: </text:span><text:span text:style-name="T43">Sem representação</text:span></text:p>
            <text:p text:style-name="P33">Suplente:</text:p>
          </table:table-cell>
          <table:table-cell table:style-name="Tabela1.C16" office:value-type="string">
            <text:p text:style-name="P97">Nato</text:p>
            <text:p text:style-name="P7"/>
            <text:p text:style-name="P7"/>
            <text:p text:style-name="P9"><text:span text:style-name="T52">25</text:span>/0<text:span text:style-name="T52">6</text:span>/2018 a <text:span text:style-name="T52">24</text:span>/0<text:span text:style-name="T52">6</text:span>/2020</text:p>
            <text:p text:style-name="P7"/>
            <text:p text:style-name="P62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71"/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6"/>
          </table:table-cell>
          <table:table-cell table:style-name="Tabela1.B17" office:value-type="string">
            <text:p text:style-name="P53">Diretor: <text:span text:style-name="T47">Patrick Wander Endlich</text:span></text:p>
            <text:p text:style-name="P78"><text:span text:style-name="T33">Vice-Diretor: </text:span><text:span text:style-name="T24">João Victor Leite Dias</text:span></text:p>
            <text:p text:style-name="P28"/>
            <text:p text:style-name="P46">Titular: <text:span text:style-name="T50">Lízia Colares Vilela</text:span></text:p>
            <text:p text:style-name="P31">Suplente: <text:span text:style-name="T49">Caio César de Souza Alves</text:span></text:p>
            <text:p text:style-name="P47">Titular: <text:span text:style-name="T47">Camila de Lima</text:span></text:p>
            <text:p text:style-name="P31">Suplente: <text:span text:style-name="T47">Raissa Bamberg Elauar</text:span></text:p>
          </table:table-cell>
          <table:table-cell table:style-name="Tabela1.C17" office:value-type="string">
            <text:p text:style-name="P97">Nato</text:p>
            <text:p text:style-name="P7"/>
            <text:p text:style-name="P7"/>
            <text:p text:style-name="P13">27/04/2018 a 26/04/2020</text:p>
            <text:p text:style-name="P7"/>
            <text:p text:style-name="P7">2<text:span text:style-name="T47">2</text:span>/0<text:span text:style-name="T47">6</text:span>/201<text:span text:style-name="T47">7</text:span> a <text:span text:style-name="T47">21</text:span>/0<text:span text:style-name="T47">6</text:span>/201<text:span text:style-name="T47">9</text:span></text:p>
            <text:p text:style-name="P71"/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6"/>
          </table:table-cell>
          <table:table-cell table:style-name="Tabela1.B18" office:value-type="string">
            <text:p text:style-name="P48">Titular: <text:span text:style-name="T48">Luís Felipe Pacheco</text:span></text:p>
            <text:p text:style-name="P34">Suplente: <text:span text:style-name="T48">Meirelle Aiane Almeida Loredo</text:span></text:p>
            <text:p text:style-name="P34"/>
            <text:p text:style-name="P48">Titular: <text:span text:style-name="T48">Carolina Vanetti Ansani</text:span></text:p>
            <text:p text:style-name="P38">Suplente: <text:span text:style-name="T60">Geraldo Aparecido Rodrigues</text:span></text:p>
            <text:p text:style-name="P34"/>
            <text:p text:style-name="P48">Titular: <text:span text:style-name="T48">Josimar Rodrigues Oliveira</text:span></text:p>
            <text:p text:style-name="P34"><text:soft-page-break/>Suplente: <text:span text:style-name="T48">Henrique Alberto Alves Ferreira</text:span></text:p>
            <text:p text:style-name="P34"/>
            <text:p text:style-name="P48">Titular: <text:span text:style-name="T48">Alan Fernando Santos de Ávila</text:span></text:p>
            <text:p text:style-name="P34">Suplente: <text:span text:style-name="T48">Sabrina Moreira Gomes da Costa</text:span></text:p>
            <text:p text:style-name="P34"/>
            <text:p text:style-name="P95"><text:span text:style-name="T45">Titular: </text:span><text:span text:style-name="T46">Marcos Flávio de Souza Sampaio Júnior</text:span></text:p>
            <text:p text:style-name="P38">Suplente: <text:span text:style-name="T60">Murilo Hendrik Samora Santos</text:span></text:p>
            <text:p text:style-name="P35"/>
            <text:p text:style-name="P49">Titular: <text:span text:style-name="T48">Juliano da Silva</text:span></text:p>
            <text:p text:style-name="P35">Suplente: <text:span text:style-name="T48">Luíz Ricardo de Souza Correa</text:span></text:p>
            <text:p text:style-name="P35"/>
            <text:p text:style-name="P49">Titular: <text:span text:style-name="T48">Elisabeth da Anunciação Amorim</text:span></text:p>
            <text:p text:style-name="P35">Suplente: <text:span text:style-name="T48">Flávia Cristina Santos</text:span></text:p>
            <text:p text:style-name="P35"/>
            <text:p text:style-name="P51">Titular: <text:span text:style-name="T60">Juliana Lages Ferreira</text:span></text:p>
            <text:p text:style-name="P38">Suplente: <text:span text:style-name="T60">Emília de Fátima Fonseca Durães</text:span></text:p>
          </table:table-cell>
          <table:table-cell table:style-name="Tabela1.C18" office:value-type="string">
            <text:p text:style-name="P5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6"/>
            <text:p text:style-name="P16"/>
            <text:p text:style-name="P5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7"/>
            <text:p text:style-name="P17"/>
            <text:p text:style-name="P64"><text:span text:style-name="T8">1</text:span><text:span text:style-name="T1">5/03/2018 a 14/03/2020</text:span></text:p>
            <text:p text:style-name="P17"><text:soft-page-break/></text:p>
            <text:p text:style-name="P17"/>
            <text:p text:style-name="P5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  <text:p text:style-name="P17"/>
            <text:p text:style-name="P17"/>
            <text:p text:style-name="P5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5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94"><text:span text:style-name="T13">Titular: </text:span><text:span text:style-name="T1">Talisson Daniel Soares Leite</text:span></text:p>
            <text:p text:style-name="P75"><text:span text:style-name="T18">Suplente: </text:span><text:span text:style-name="T14">Matheus de Bessas Alves</text:span></text:p>
            <text:p text:style-name="P36"/>
            <text:p text:style-name="P94"><text:span text:style-name="T13">Titular: </text:span><text:span text:style-name="T1">Fernanda de Paiva</text:span></text:p>
            <text:p text:style-name="P75"><text:span text:style-name="T18">Suplente: </text:span><text:span text:style-name="T14">Jacilene Martins Medeiros</text:span></text:p>
            <text:p text:style-name="P36"/>
            <text:p text:style-name="P94"><text:span text:style-name="T13">Titular: </text:span><text:span text:style-name="T1">Thatiani Ribeiro Dini</text:span></text:p>
            <text:p text:style-name="P75"><text:span text:style-name="T18">Suplente: </text:span><text:span text:style-name="T14">Mateus Pimentel de Castro</text:span></text:p>
            <text:p text:style-name="P36"/>
            <text:p text:style-name="P94"><text:span text:style-name="T13">Titular: </text:span><text:span text:style-name="T1">Caique Silva Alves</text:span></text:p>
            <text:p text:style-name="P75"><text:span text:style-name="T18">Suplente: </text:span><text:span text:style-name="T14">Yago Henrique Monteiro</text:span></text:p>
          </table:table-cell>
          <table:table-cell table:style-name="Tabela1.C19" office:value-type="string"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41">Titular: <text:span text:style-name="T59">Sem representação</text:span></text:p>
            <text:p text:style-name="P25">Suplente:</text:p>
            <text:p text:style-name="P76"/>
            <text:p text:style-name="P50">Titular: <text:span text:style-name="T58">Sem representação</text:span></text:p>
            <text:p text:style-name="P37">Suplente: </text:p>
            <text:p text:style-name="P76"/>
          </table:table-cell>
          <table:table-cell table:style-name="Tabela1.C20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52">Titular: <text:span text:style-name="T61">Maria do Carmo Ferreira da Silva</text:span></text:p>
            <text:p text:style-name="P36">Suplente: </text:p>
          </table:table-cell>
          <table:table-cell table:style-name="Tabela1.C21" office:value-type="string">
            <text:p text:style-name="P20">27/09/2018 a 26/09/20<text:span text:style-name="T61">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2-19T09:27:33.898000000</dc:date>
    <meta:editing-duration>PT4H14M37S</meta:editing-duration>
    <meta:editing-cycles>55</meta:editing-cycles>
    <meta:generator>LibreOffice/5.1.5.2$Windows_x86 LibreOffice_project/7a864d8825610a8c07cfc3bc01dd4fce6a9447e5</meta:generator>
    <meta:print-date>2018-08-22T15:17:03.826000000</meta:print-date>
    <meta:document-statistic meta:table-count="1" meta:image-count="0" meta:object-count="0" meta:page-count="3" meta:paragraph-count="180" meta:word-count="683" meta:character-count="5132" meta:non-whitespace-character-count="4611"/>
  </office:meta>
</office:document-meta>
</file>