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A62E68B9CA73001A.png" manifest:media-type="image/png"/>
  <manifest:file-entry manifest:full-path="Pictures/100000000000093A000007BAB65B775BE8505C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12cm" fo:margin-left="0cm" fo:margin-top="0cm" fo:margin-bottom="0cm" table:align="left" style:writing-mode="lr-tb"/>
    </style:style>
    <style:style style:name="Tabela1.A" style:family="table-column">
      <style:table-column-properties style:column-width="8.468cm"/>
    </style:style>
    <style:style style:name="Tabela1.B" style:family="table-column">
      <style:table-column-properties style:column-width="0.448cm"/>
    </style:style>
    <style:style style:name="Tabela1.C" style:family="table-column">
      <style:table-column-properties style:column-width="7.996cm"/>
    </style:style>
    <style:style style:name="Tabela1.1" style:family="table-row">
      <style:table-row-properties style:min-row-height="0.002cm" fo:keep-together="auto"/>
    </style:style>
    <style:style style:name="Tabela1.A1" style:family="table-cell">
      <style:table-cell-properties fo:background-color="#ffffff" fo:padding-left="0.191cm" fo:padding-right="0.191cm" fo:padding-top="0cm" fo:padding-bottom="0cm" fo:border="2.35pt solid #000001">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style:snap-to-layout-grid="false"/>
      <style:text-properties fo:font-size="5pt" style:font-size-asian="5pt"/>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8pt" fo:font-weight="bold" style:font-size-asian="8pt" style:font-weight-asian="bold"/>
    </style:style>
    <style:style style:name="P8"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12" style:family="paragraph" style:parent-style-name="Standard">
      <style:paragraph-properties fo:text-align="center" style:justify-single-word="false"/>
      <style:text-properties fo:color="#808080" style:font-name="Times New Roman" fo:font-size="12pt" fo:language="none" fo:country="none" fo:font-style="italic" style:text-underline-style="none" fo:font-weight="normal" style:font-size-asian="12pt" style:font-style-asian="italic" style:font-weight-asian="normal" style:font-name-complex="Times New Roman"/>
    </style:style>
    <style:style style:name="P13" style:family="paragraph" style:parent-style-name="Standard">
      <style:paragraph-properties fo:text-align="justify" style:justify-single-word="false"/>
      <style:text-properties fo:color="#808080" style:font-name="Arial" fo:font-size="12pt" fo:language="pt" fo:country="none" fo:font-weight="normal" style:font-size-asian="12pt" style:font-weight-asian="normal"/>
    </style:style>
    <style:style style:name="P14" style:family="paragraph" style:parent-style-name="Standard">
      <style:text-properties fo:color="#808080" style:font-name="Arial" fo:font-size="12pt" fo:language="pt" fo:country="none" style:text-underline-style="none" fo:font-weight="normal" style:font-size-asian="12pt" style:font-weight-asian="normal"/>
    </style:style>
    <style:style style:name="P15" style:family="paragraph" style:parent-style-name="Standard">
      <style:paragraph-properties fo:text-align="justify" style:justify-single-word="false"/>
      <style:text-properties fo:color="#808080" style:font-name="Arial" fo:font-size="12pt" fo:language="pt" fo:country="none" style:text-underline-style="none" fo:font-weight="normal" style:font-size-asian="12pt" style:font-weight-asian="normal"/>
    </style:style>
    <style:style style:name="P16" style:family="paragraph" style:parent-style-name="Standard">
      <style:paragraph-properties fo:text-align="center" style:justify-single-word="false"/>
      <style:text-properties fo:color="#808080" style:font-name="Arial" fo:font-size="16pt" fo:language="pt" fo:country="none" style:text-underline-style="solid" style:text-underline-width="auto" style:text-underline-color="font-color" fo:font-weight="bold" style:font-size-asian="16pt" style:font-weight-asian="bold"/>
    </style:style>
    <style:style style:name="P17" style:family="paragraph" style:parent-style-name="Footer">
      <style:paragraph-properties fo:text-align="center" style:justify-single-word="false"/>
    </style:style>
    <style:style style:name="P18" style:family="paragraph" style:parent-style-name="Standard">
      <style:paragraph-properties fo:margin-top="0.423cm" fo:margin-bottom="0.212cm" loext:contextual-spacing="false" fo:text-align="center" style:justify-single-word="false"/>
      <style:text-properties style:font-name="Calibri1" fo:font-size="11pt" fo:language="pt" fo:country="none" fo:font-weight="normal" style:font-size-asian="11pt" style:font-weight-asian="normal"/>
    </style:style>
    <style:style style:name="P19"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style:font-name="Arial" fo:font-size="12pt" fo:language="pt" fo:country="none" fo:font-weight="normal" style:font-size-asian="12pt" style:font-weight-asian="normal"/>
    </style:style>
    <style:style style:name="P20" style:family="paragraph" style:parent-style-name="Standard">
      <style:paragraph-properties fo:margin-left="1.27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1" style:family="paragraph" style:parent-style-name="Standard">
      <style:paragraph-properties fo:margin-left="3.258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2" style:family="paragraph" style:parent-style-name="Standard">
      <style:paragraph-properties fo:margin-left="1.879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3" style:family="paragraph" style:parent-style-name="Standard">
      <style:paragraph-properties fo:margin-left="1.244cm" fo:margin-right="0cm" fo:text-align="justify" style:justify-single-word="false" fo:text-indent="0cm" style:auto-text-indent="false"/>
      <style:text-properties fo:color="#808080" style:font-name="Arial" fo:font-size="12pt" fo:language="pt" fo:country="none" style:text-underline-style="none" fo:font-weight="normal" style:font-size-asian="12pt" style:font-weight-asian="normal"/>
    </style:style>
    <style:style style:name="P24" style:family="paragraph" style:parent-style-name="Standard">
      <style:paragraph-properties fo:text-align="justify" style:justify-single-word="false"/>
      <style:text-properties fo:color="#808080" style:font-name="Arial" fo:font-size="12pt" fo:language="pt" fo:country="none" fo:font-weight="normal" style:font-size-asian="12pt" style:font-weight-asian="normal"/>
    </style:style>
    <style:style style:name="P25" style:family="paragraph" style:parent-style-name="Standard">
      <style:paragraph-properties fo:text-align="justify" style:justify-single-word="false"/>
      <style:text-properties fo:color="#808080" style:font-name="Arial" fo:font-size="12pt" fo:language="pt" fo:country="none" style:text-underline-style="none" fo:font-weight="normal" style:font-size-asian="12pt" style:font-weight-asian="normal"/>
    </style:style>
    <style:style style:name="P26" style:family="paragraph" style:parent-style-name="Standard">
      <style:paragraph-properties fo:text-align="end" style:justify-single-word="false"/>
      <style:text-properties fo:color="#808080" style:font-name="Arial" fo:font-size="12pt" fo:language="pt" fo:country="none" style:text-underline-style="none" fo:font-weight="normal" style:font-size-asian="12pt" style:font-weight-asian="normal"/>
    </style:style>
    <style:style style:name="P27" style:family="paragraph" style:parent-style-name="Standard">
      <style:paragraph-properties fo:text-align="center" style:justify-single-word="false"/>
      <style:text-properties fo:color="#808080" style:font-name="Arial" fo:font-size="16pt" fo:language="pt" fo:country="none" style:text-underline-style="solid" style:text-underline-width="auto" style:text-underline-color="font-color" fo:font-weight="bold" style:font-size-asian="16pt" style:font-weight-asian="bold"/>
    </style:style>
    <style:style style:name="P28" style:family="paragraph" style:parent-style-name="Standard">
      <style:paragraph-properties fo:text-align="justify" style:justify-single-word="false"/>
      <style:text-properties fo:color="#808080" style:font-name="Arial" fo:font-size="14pt" fo:language="pt" fo:country="none" style:text-underline-style="none" fo:font-weight="bold" style:font-size-asian="14pt" style:font-weight-asian="bold"/>
    </style:style>
    <style:style style:name="P29" style:family="paragraph" style:parent-style-name="Standard">
      <style:paragraph-properties fo:margin-top="0.423cm" fo:margin-bottom="0.212cm" loext:contextual-spacing="false" fo:text-align="center" style:justify-single-word="false"/>
      <style:text-properties style:font-name="Calibri1" fo:font-size="12pt" fo:language="pt" fo:country="none" fo:font-weight="bold" style:font-size-asian="12pt" style:font-weight-asian="bold"/>
    </style:style>
    <style:style style:name="P30" style:family="paragraph" style:parent-style-name="Standard">
      <style:paragraph-properties fo:margin-top="0.212cm" fo:margin-bottom="0.212cm" loext:contextual-spacing="false" fo:text-align="center" style:justify-single-word="false"/>
      <style:text-properties style:font-name="Arial" fo:font-size="12pt" fo:language="pt" fo:country="none" fo:font-weight="bold" style:font-size-asian="12pt" style:font-weight-asian="bold"/>
    </style:style>
    <style:style style:name="P31" style:family="paragraph" style:parent-style-name="Standard" style:list-style-name="WWNum1">
      <style:paragraph-properties fo:margin-left="1.27cm" fo:margin-right="0cm" fo:text-align="justify" style:justify-single-word="false" fo:text-indent="-0.635cm" style:auto-text-indent="false">
        <style:tab-stops/>
      </style:paragraph-properties>
      <style:text-properties fo:color="#808080" style:font-name="Arial" fo:font-size="12pt" fo:language="pt" fo:country="none" style:text-underline-style="none" fo:font-weight="normal" style:font-size-asian="12pt" style:font-weight-asian="normal"/>
    </style:style>
    <style:style style:name="P32" style:family="paragraph" style:parent-style-name="Standard" style:list-style-name="WWNum1">
      <style:paragraph-properties fo:margin-left="1.931cm" fo:margin-right="0cm" fo:text-align="justify" style:justify-single-word="false" fo:text-indent="-0.688cm" style:auto-text-indent="false">
        <style:tab-stops>
          <style:tab-stop style:position="1.931cm"/>
        </style:tab-stops>
      </style:paragraph-properties>
    </style:style>
    <style:style style:name="P33" style:family="paragraph" style:parent-style-name="Standard" style:list-style-name="WWNum1">
      <style:paragraph-properties fo:margin-left="1.931cm" fo:margin-right="0cm" fo:text-align="justify" style:justify-single-word="false" fo:text-indent="-0.688cm" style:auto-text-indent="false">
        <style:tab-stops>
          <style:tab-stop style:position="1.931cm"/>
        </style:tab-stops>
      </style:paragraph-properties>
      <style:text-properties fo:color="#808080" style:font-name="Arial" fo:font-size="12pt" fo:language="pt" fo:country="none" style:text-underline-style="none" fo:font-weight="normal" style:font-size-asian="12pt" style:font-weight-asian="normal"/>
    </style:style>
    <style:style style:name="P34" style:family="paragraph" style:parent-style-name="Standard" style:list-style-name="WWNum1">
      <style:paragraph-properties fo:margin-left="1.879cm" fo:margin-right="0cm" fo:text-align="justify" style:justify-single-word="false" fo:text-indent="-0.635cm" style:auto-text-indent="false">
        <style:tab-stops/>
      </style:paragraph-properties>
    </style:style>
    <style:style style:name="P35" style:family="paragraph" style:parent-style-name="Standard" style:list-style-name="WWNum1">
      <style:paragraph-properties fo:margin-left="1.879cm" fo:margin-right="0cm" fo:text-align="justify" style:justify-single-word="false" fo:text-indent="-0.635cm" style:auto-text-indent="false">
        <style:tab-stops>
          <style:tab-stop style:position="1.879cm"/>
        </style:tab-stops>
      </style:paragraph-properties>
      <style:text-properties fo:color="#808080" style:font-name="Arial" fo:font-size="12pt" fo:language="pt" fo:country="none" style:text-underline-style="none" fo:font-weight="normal" style:font-size-asian="12pt" style:font-weight-asian="normal"/>
    </style:style>
    <style:style style:name="P36" style:family="paragraph" style:parent-style-name="Standard" style:list-style-name="WWNum1">
      <style:paragraph-properties fo:margin-left="1.879cm" fo:margin-right="0cm" fo:text-align="justify" style:justify-single-word="false" fo:text-indent="-0.635cm" style:auto-text-indent="false">
        <style:tab-stops/>
      </style:paragraph-properties>
      <style:text-properties fo:color="#808080" style:font-name="Arial" fo:font-size="12pt" fo:language="pt" fo:country="none" style:text-underline-style="none" fo:font-weight="normal" style:font-size-asian="12pt" style:font-weight-asian="normal"/>
    </style:style>
    <style:style style:name="P37" style:family="paragraph" style:parent-style-name="Standard" style:list-style-name="WWNum1">
      <style:paragraph-properties fo:margin-left="3.258cm" fo:margin-right="0cm" fo:text-align="justify" style:justify-single-word="false" fo:text-indent="-0.635cm" style:auto-text-indent="false">
        <style:tab-stops/>
      </style:paragraph-properties>
      <style:text-properties fo:color="#808080" style:font-name="Arial" fo:font-size="12pt" fo:language="pt" fo:country="none" style:text-underline-style="none" fo:font-weight="normal" style:font-size-asian="12pt" style:font-weight-asian="normal"/>
    </style:style>
    <style:style style:name="P38"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39" style:family="paragraph">
      <style:paragraph-properties style:writing-mode="lr-tb"/>
    </style:style>
    <style:style style:name="T1" style:family="text">
      <style:text-properties fo:color="#808080" style:font-name="Arial" fo:font-size="12pt" fo:language="pt" fo:country="none" style:text-underline-style="none" fo:font-weight="normal" style:font-size-asian="12pt" style:font-weight-asian="normal"/>
    </style:style>
    <style:style style:name="T2" style:family="text">
      <style:text-properties officeooo:rsid="00221e60"/>
    </style:style>
    <style:style style:name="T3" style:family="text">
      <style:text-properties style:font-name="Times New Roman1" fo:font-size="54pt" fo:letter-spacing="0.001cm" fo:font-style="normal" fo:font-weight="bold" style:font-name-asian="Times New Roman1" style:font-name-complex="Times New Roman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RELATÓRIO ANUAL DE ATIVIDADES DE AUDITORIA INTERNA <text:s/><text:span text:style-name="T2">2012 – REFERENTE AO</text:span> <text:s text:c="2"/>EXERCÍCIO 2011</text:p>
          </table:table-cell>
          <table:table-cell table:style-name="Tabela1.A1" office:value-type="string">
            <text:p text:style-name="P18"/>
          </table:table-cell>
          <table:table-cell table:style-name="Tabela1.A1" office:value-type="string">
            <text:p text:style-name="P30">Local e data</text:p>
            <text:p text:style-name="P30">Diamantina, 31/01/2012</text:p>
          </table:table-cell>
        </table:table-row>
      </table:table>
      <text:p text:style-name="P19"/>
      <text:p text:style-name="P13">Para fazer frente às necessidades de auditoria na Universidade Federal dos Vales do Jequitinhonha e Mucuri - UFVJM, e em cumprimento ao que estabelece a Instrução Normativa SFC nº 01/2007, foi elaborado o RELATÓRIO ANUAL DE ATIVIDADES DE AUDITORIA INTERNA – RAINT referente ao exercício de 2011. </text:p>
      <text:p text:style-name="P13"/>
      <text:p text:style-name="P16">RELATÓRIO</text:p>
      <text:p text:style-name="P16"/>
      <text:p text:style-name="P15">A Unidade de Auditoria Interna da Universidade Federal dos Vales do Jequitinhonha e Mucuri no ano de 2011 conta apenas com uma auditora interna, que acumula o trabalho de auditorias com a Coordenação da Unidade.</text:p>
      <text:p text:style-name="P15"/>
      <text:p text:style-name="P15">No exercício de 2010 a UFVJM, por força da <text:s/>Decisão Normativa-TCU nº 110, de 1º de dezembro de 2010, foi selecionada para ter as contas de seus gestores julgadas pelo Tribunal de Contas da União – TCU e, consequentemente, sujeitou-se à Auditoria de Gestão da CGU, em 2011.</text:p>
      <text:p text:style-name="P15"><text:s/></text:p>
      <text:p text:style-name="P15">Também no exercício de 2010, a UFVJM teve um grande aporte orçamentário para obras de engenharia (R$ 40.419890,64) e em função disto, em 2011, a UFVJM foi selecionada para Auditoria de Conformidade nas obras relativas ao empreendimento: Readequação da Infraestrutura (REUNI), pelo TCU. </text:p>
      <text:p text:style-name="P15"/>
      <text:p text:style-name="P15">As duas Auditorias foram realizadas subsequentemente uma à outra.</text:p>
      <text:p text:style-name="P15"/>
      <text:p text:style-name="P15">Apesar de neste exercício não termos recebido demandas dos Órgãos de Controle (Interno e Externo), as auditorias realizadas geraram diversas solicitações de auditorias por parte desses Órgãos de Controle, e em função do seu resultado, exigiu da Auditoria Interna da UFVJM, esforço redobrado no seu atendimento, bem como providências imediatas para saneamento das irregularidades apontadas.</text:p>
      <text:p text:style-name="P15"/>
      <text:p text:style-name="P15">Ademais, nesse exercício, foram abertos 16 Processos de Sindicância/Administrativos que requereram dessa Auditoria Interna constantes consultas/orientações.</text:p>
      <text:p text:style-name="P15"/>
      <text:p text:style-name="P15">Assim sendo, em função da deficiência de pessoal (um único auditor), as atividades da Auditoria Interna foram unicamente voltadas para <text:s/>atendimento aos Órgãos de Controle e ao assessoramento à Gestão, deixando, portanto de cumprir o planejamento previsto no PAINT 2011.</text:p>
      <text:p text:style-name="P15"/>
      <text:p text:style-name="P15"/>
      <text:p text:style-name="P15"/>
      <text:p text:style-name="P15"><text:soft-page-break/>I – Atividades realizadas pela única servidora da Unidade, nas seguintes áreas:</text:p>
      <text:p text:style-name="P15"/>
      <text:list xml:id="list3813880729312312613" text:style-name="WWNum1">
        <text:list-item>
          <text:p text:style-name="P31">PAINT – 2010 – Nenhuma das auditorias previstas naquele Planejamento foi realizada pelos motivos acima expostos;</text:p>
        </text:list-item>
        <text:list-item>
          <text:p text:style-name="P31">Em função das deficiências apontadas pelo TCU nos editais de licitação de obras de engenharia da UFVJM, a Coordenadora da Auditoria Interna, juntamente com a Chefe da Divisão de Licitação e com o Procurador Federal da UFVJM, formaram um grupo de trabalho visando analisar e alterar os editais de licitação, bem como propor mudanças nas planilhas orçamentárias das obras, atendendo às orientações da equipe de Auditores do TCU. (Minuta de edital sugerida para as novas licitações); </text:p>
        </text:list-item>
        <text:list-item>
          <text:p text:style-name="P31">Auditoria Especial no site da UFVJM visando dar cumprimento ao Decreto 5482/05 – Foi emitido Ofício AUDIN 03/2011 orientando o gestor a regularizar inobservâncias ao referido Decreto e sugerindo alterações, com inclusão das informações mínimas a constarem de nossa página WEB, de modo a atualizar nossos dados no Portal da Transparência; </text:p>
        </text:list-item>
        <text:list-item>
          <text:p text:style-name="P31">Recomendação quanto à atualização do sistema SIORG – Foi feita consulta ao SIORG onde se constatou a inexistência de inclusão dos dados da UFVJM naquele sistema e foi emitido Ofício AUDIN 06/2011 recomendando providências no sentido de atualizar o SIORG e mantê-lo atualizado;</text:p>
        </text:list-item>
        <text:list-item>
          <text:p text:style-name="P31">Limites e vedações impostos pelo Governo Federal – Através do Ofício AUDIN 07/2011 recomendamos a observação dos limites de empenho de despesas com diárias, passagens e locomoções em 2011; e</text:p>
        </text:list-item>
        <text:list-item>
          <text:p text:style-name="P31">Reiteramos a recomendação feita em 2009 quanto à impossibilidade de afastamento para participar de Programa de pós-graduação stricto sensu para servidores em estágio probatório, através do Ofício AUDIN 31/2011.</text:p>
        </text:list-item>
      </text:list>
      <text:p text:style-name="P20"/>
      <text:p text:style-name="P15">II – Implementação ou cumprimento, ao <text:s/>longo do exercício, de <text:s/>recomendações ou <text:s/>determinações efetuadas pelos órgãos central e setoriais do Sistema de Controle Interno do Poder Executivo Federal, do Tribunal de Contas da União – TCU, da própria Auditoria Interna ou do Conselho de Curadores da entidade:</text:p>
      <text:p text:style-name="P15"/>
      <text:p text:style-name="P15">Da Controladoria Geral da União - CGU:</text:p>
      <text:p text:style-name="P15"/>
      <text:p text:style-name="P15">1 – Diligência para atender solicitações de auditoria da CGU-MG. <text:s/>(Ofício AUDIN 10,12,13, 16, 20, 23, 43 e 47/2011);</text:p>
      <text:p text:style-name="P15"/>
      <text:p text:style-name="P15">2 - Diligência para atender solicitação da CGU-MG, sobre o ressarcimento ao erário dos valores percebidos por profº que acumulou ilegalmente cargos – recomendamos a abertura de Processo Administrativo visando o ressarcimento. (Ofício AUDIN 36/2011); e</text:p>
      <text:p text:style-name="P15"/>
      <text:p text:style-name="P15">3 - Diligência para preenchimento e encaminhamento do Plano de Providências da UFVJM. (Ofício AUDIN 38/2011).</text:p>
      <text:p text:style-name="P15"/>
      <text:p text:style-name="P15"/>
      <text:p text:style-name="P15"><text:soft-page-break/></text:p>
      <text:p text:style-name="P15"/>
      <text:p text:style-name="P15">Do Tribunal de Contas da União - TCU:</text:p>
      <text:p text:style-name="P15"/>
      <text:p text:style-name="P15">1 – Apesar do Acórdão TCU 48240/2011-1ª Câmara não ser dirigido à UFVJM, emitimos o Ofício AUDIN 39/2011 para recomendar ao nosso SRH que no ato da posse e anualmente, passe a exigir declaração de não acumulação ilegal de cargos.</text:p>
      <text:p text:style-name="P15"/>
      <text:p text:style-name="P15">2 – Diligenciamos no sentido de dar cumprimento ao Acórdão TCU 2360/2011-Plenário para que o servidor Diógenes Henrique Peixoto da Silva, Superintendente de Infraestrutura da UFVJM apresentasse sua razões e justificativas solicitadas.</text:p>
      <text:p text:style-name="P15"/>
      <text:p text:style-name="P15">Da própria unidade de auditoria interna:</text:p>
      <text:p text:style-name="P15"/>
      <text:p text:style-name="P15">1 – Constatamos que a recomendação referente à atualização do Sistema SIORG, através do Ofício AUDIN 06/2011 não havia sido observada e através do Ofício AUDIN 28/2011, reiteramos a recomendação;</text:p>
      <text:p text:style-name="P15"/>
      <text:p text:style-name="P15">Do Conselho de Curadores da UFVJM: </text:p>
      <text:p text:style-name="P15"/>
      <text:p text:style-name="P15">1 – Não houve nenhuma demanda oriunda do Conselho de Curadores.</text:p>
      <text:p text:style-name="P14"/>
      <text:p text:style-name="P15">III - Demandas recebidas pela ouvidoria da entidade ou outras unidades de ouvidoria relacionadas:</text:p>
      <text:p text:style-name="P15"/>
      <text:p text:style-name="P15">1 – Não houve, neste exercício, nenhuma demanda recebida de tais órgãos;</text:p>
      <text:p text:style-name="P15">2 – Houve, no entanto, denúncias recebidas pela Reitoria e repassadas à Auditoria Interna, que foram objeto de recomendação, referentes aos Ofícios AUDIN 21/2011; e</text:p>
      <text:p text:style-name="P15">3 – Recebemos uma denúncia oriunda da Comissão de Ética sobre conduta de professor supervisor de estágio probatório, que no decorrer das apurações pela comissão, foi citada orientação do “Jurídico” da UFVJM para não denunciar conduta de outro professor, porém, após justificativas do envolvido, foi arquivada por considerarmos os fatos irrelevantes. </text:p>
      <text:p text:style-name="P15"/>
      <text:p text:style-name="P15">IV – Denúncias recebidas diretamente na Auditoria Interna ou pela UFVJM:</text:p>
      <text:p text:style-name="P15"/>
      <text:p text:style-name="P15">1 - Recebemos diretamente na Auditoria Interna, 03 (três) denúncias de irregularidade nesse exercício e foram tomadas providências no sentido de sua apuração:</text:p>
      <text:list xml:id="list105728732124882" text:continue-numbering="true" text:style-name="WWNum1">
        <text:list-item>
          <text:p text:style-name="P33">Denúncia de que num Concurso da UFVJM, Aberto em função da anulação do concurso anterior, o edital continuava com irregularidades. Emitimos o Ofício AUDIN 44/2011 onde recomendamos a alteração do Edital ; </text:p>
        </text:list-item>
        <text:list-item>
          <text:p text:style-name="P33">Denúncia de <text:s/>abono de falta de servidores sem a devida compensação de horário, emitimos o Ofício AUDIN 45/2011 onde recomendamos a observância do art. 44-I da Lei 8112;</text:p>
        </text:list-item>
        <text:list-item>
          <text:p text:style-name="P32"><text:span text:style-name="T1">Denúncia de um professor sobre possível Aceitação de proposta superior ao valor estimado, porém ao apurar tal denúncia, verificamos a impossibilidade </text:span><text:soft-page-break/><text:span text:style-name="T1">de tal aceitação, arquivando a denúncia e comunicando o fato ao denunciante, através do Ofício AUDIN 49/201.</text:span></text:p>
        </text:list-item>
      </text:list>
      <text:p text:style-name="P15"/>
      <text:p text:style-name="P15">V - Fatos relevantes de natureza administrativa ou organizacional com impacto sobre a auditoria interna:</text:p>
      <text:p text:style-name="P15"/>
      <text:p text:style-name="P15">1 - Assessoramentos realizados:</text:p>
      <text:list xml:id="list105729393054675" text:continue-numbering="true" text:style-name="WWNum1">
        <text:list-item>
          <text:p text:style-name="P35">Emitimos orientação quanto à ilegalidade de cobrança de anuência das chefias no formulário de inscrição no Programa de Mestrado da UFVJM. (Ofício AUDIN 008/2011);</text:p>
        </text:list-item>
        <text:list-item>
          <text:p text:style-name="P35">Mediante consulta à esta Auditoria emitimos os seguintes entendimentos:</text:p>
        </text:list-item>
        <text:list-item>
          <text:p text:style-name="P37">Reiteramos nosso entendimento quanto à ilegalidade de contratação de professor aprovado para uma disciplina visando que ele ministre outra disciplina diversa daquela para o qual foi selecionado. (Ofícios AUDIN 09 e 25/2011);</text:p>
        </text:list-item>
        <text:list-item>
          <text:p text:style-name="P37">Orientamos procedimentos em diversos PADs. (Ofício AUDIN 14, 17, 19, 24, 29, 34, 46, 48 e 50/2011);</text:p>
        </text:list-item>
        <text:list-item>
          <text:p text:style-name="P37">Competência de Chefe de Departamento para aplicação de penalidade a servidor – orientamos pela abertura de PAD. (Ofício AUDIN 18/2011);</text:p>
        </text:list-item>
        <text:list-item>
          <text:p text:style-name="P37">Orientamos pela impossibilidade de abono de faltas de discente sem a efetiva realização de exercícios domiciliares. (Ofício AUDIN 22/2011);</text:p>
        </text:list-item>
        <text:list-item>
          <text:p text:style-name="P37">Orientamos pela impossibilidade de registro do diploma de discente sem a devida colação de grau. (Ofício AUDIN 27/2011);</text:p>
        </text:list-item>
        <text:list-item>
          <text:p text:style-name="P37">Orientamos pela obrigatoriedade de publicação de atos de gestão de pessoal no Boletim de Pessoal da UFVJM, sugerindo a publicação do Boletim em período inferior à um mês como vem sendo feito. (Ofício AUDIN 33/2011);</text:p>
        </text:list-item>
        <text:list-item>
          <text:p text:style-name="P37">Questionada sobre a possibilidade de Comodato de uma sala para instalação de uma empresa júnior, orientamos pela abertura da empresa anteriomente ao Comodato, uma vez que este não pode ser feito em nome de um estudante, como era solicitado. (Ofício AUDIN 35/2011); e</text:p>
        </text:list-item>
        <text:list-item>
          <text:p text:style-name="P37">Orientamos pelo reembolso de passagens rodoviárias para os passageiros do ônibus da UFVJM que quebrou em viagem de estudo. (Ofício AUDIN 37/2011).</text:p>
        </text:list-item>
      </text:list>
      <text:p text:style-name="P21"/>
      <text:p text:style-name="P15">2 – Recomendações do Ministério Publico Federal:</text:p>
      <text:list xml:id="list105727735085558" text:continue-numbering="true" text:style-name="WWNum1">
        <text:list-item>
          <text:p text:style-name="P36">Recebimento de Recomendação do Ministério Público Federal sobre proibição de trotes violentos – Orientamos a gestão para reiterar os termos do Ofício do MPF e da Resolução CONSU nº 15/2008 (Ofício AUDIN 22/2011); e</text:p>
        </text:list-item>
        <text:list-item>
          <text:p text:style-name="P34"><text:span text:style-name="T1">Recebimento de Recomendação do Ministério Público Federal sobre a necessidade de abertura de licitação para recebimento de doação de terrenos para os novos campi da UFVJM – Em função dessa recomendação </text:span><text:soft-page-break/><text:span text:style-name="T1">do MPF, sugerimos seu atendimento e por solicitação da Reitoria, elaboramos o edital de Chamamento Público nº 01 e nº 02/2011, bem como presidimos a Comissão Especial de Licitação visando ampliar a transparência do processo.</text:span></text:p>
        </text:list-item>
      </text:list>
      <text:p text:style-name="P22"/>
      <text:p text:style-name="P22"/>
      <text:p text:style-name="P23"/>
      <text:p text:style-name="P15">VI - Desenvolvimento institucional e capacitação da auditoria interna:</text:p>
      <text:p text:style-name="P15"/>
      <text:p text:style-name="P15">1- Participação em diversos Cursos elaborados pelo Fórum Nacional de Auditores Internos do MEC – FONAI-MEC; </text:p>
      <text:p text:style-name="P15"/>
      <text:p text:style-name="P15">2 – Conclusão do Curso de Capacitação das Auditorias Internas ministrado pela CGU-MG; e</text:p>
      <text:p text:style-name="P15"/>
      <text:p text:style-name="P15">3 – Participação e treinamento da Coordenadora da Auditoria Interna nos dois Fóruns Nacional de Auditores Internos do MEC – FONAI-MEC; </text:p>
      <text:p text:style-name="P15"/>
      <text:p text:style-name="P15">VII - <text:s/>Já foi apresentado o PAINT para o exercício de 2011.</text:p>
      <text:p text:style-name="P15"/>
      <text:p text:style-name="P15">O PAINT – 2011 foi elaborado com a previsão de metas e devidamente aprovado.</text:p>
      <text:p text:style-name="P15"/>
      <text:p text:style-name="P15">Nada mais tendo a acrescentar, é este o relatório. </text:p>
      <text:p text:style-name="P15"/>
      <text:p text:style-name="P26">Diamantina, 31 de janeiro de 2012.</text:p>
      <text:p text:style-name="P15"/>
      <text:p text:style-name="P15"/>
      <text:p text:style-name="P15"/>
      <text:p text:style-name="P15"/>
      <text:p text:style-name="P28">Rosana Barros Malta Gomes</text:p>
      <text:p text:style-name="P15">Coordenadora da Auditora Interna</text:p>
      <text:p text:style-name="P15">UFVJM</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Mapa_20_do_20_Documento1" style:display-name="Mapa do Documento1"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swiss" style:font-pitch="variable" fo:font-size="12pt" fo:language="pt" fo:country="BR" style:font-name-asian="Tahoma1" style:font-family-asian="Tahoma" style:font-family-generic-asian="roman" style:font-pitch-asian="variable" style:font-size-asian="12pt" style:language-asian="ar" style:country-asian="SA"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fo:font-size="12pt" fo:language="none" fo:country="none" style:font-size-asian="12pt" style:font-name-complex="Arial1" style:font-family-complex="Arial" style:font-family-generic-complex="swis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a_20_do_20_Documento_20_Char" style:display-name="Mapa do Documento Char" style:family="text">
      <style:text-properties style:font-name="Tahoma1" fo:font-family="Tahoma" style:font-family-generic="roman" style:font-pitch="variable" fo:font-size="12pt" fo:background-color="#000080" style:font-name-asian="Tahoma2" style:font-family-asian="Tahoma" style:font-pitch-asian="variable" style:font-size-asian="12pt" style:font-name-complex="Tahoma1" style:font-family-complex="Tahoma" style:font-family-generic-complex="roman" style:font-pitch-complex="variable"/>
    </style:style>
    <style:style style:name="Título_20_Char" style:display-name="Título Char" style:family="text">
      <style:text-properties fo:font-size="12pt" fo:font-weight="bold" style:font-size-asian="12pt" style:font-weight-asian="bold"/>
    </style:style>
    <style:style style:name="Fonte_20_parág._20_padrão1" style:display-name="Fonte parág. padrã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asian="Symbol2" style:font-family-asian="Symbol" style:font-pitch-asian="variable" style:font-name-complex="Symbol1" style:font-family-complex="Symbol" style:font-family-generic-complex="roman" style:font-pitch-complex="variable"/>
    </style:style>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agraph-properties style:writing-mode="lr-tb"/>
    </style:style>
    <style:style style:name="MP9"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0" style:family="paragraph" style:parent-style-name="Standard">
      <style:paragraph-properties fo:text-align="end" style:justify-single-word="false" style:snap-to-layout-grid="false"/>
    </style:style>
    <style:style style:name="MP11" style:family="paragraph" style:parent-style-name="Standard">
      <style:paragraph-properties fo:text-align="end" style:justify-single-word="false"/>
    </style:style>
    <style:style style:name="MP12" style:family="paragraph" style:parent-style-name="Header">
      <style:paragraph-properties fo:text-align="center" style:justify-single-word="false"/>
      <style:text-properties fo:language="pt" fo:country="BR" style:language-asian="pt" style:country-asian="BR"/>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T1" style:family="text">
      <style:text-properties style:font-name="Times New Roman1" fo:font-size="54pt" fo:letter-spacing="0.001cm" fo:font-style="normal" fo:font-weight="bold" style:font-name-asian="Times New Roman1" style:font-name-complex="Times New Roman1"/>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5cm" fo:margin-bottom="1.259cm" fo:margin-left="2.854cm" fo:margin-right="1.64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paragraph" svg:width="2.925cm" svg:height="2.884cm" draw:z-index="19"><draw:image xlink:href="Pictures/10000000000000E2000000DFA62E68B9CA73001A.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draw:custom-shape text:anchor-type="char" draw:z-index="4" draw:style-name="Mgr1" draw:text-style-name="MP9" svg:width="10.556cm" svg:height="8.644cm" svg:x="-0.549cm" svg:y="6.609cm"><text:p text:style-name="MP8"><text:span text:style-name="MT1">AUDITORIA</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AUDITORIA INTERNA – auditoria@ufvjm.edu.br</text:p>
            </table:table-cell>
            <table:table-cell table:style-name="Tabela2.A1" office:value-type="string">
              <text:p text:style-name="MP10"/>
              <text:p text:style-name="MP11"><draw:frame draw:style-name="Mfr2" draw:name="Figura2" text:anchor-type="char" svg:y="0cm" svg:width="2.99cm" svg:height="2.499cm" draw:z-index="14"><draw:image xlink:href="Pictures/100000000000093A000007BAB65B775BE8505CF8.jpg" xlink:type="simple" xlink:show="embed" xlink:actuate="onLoad"/></draw:frame></text:p>
            </table:table-cell>
          </table:table-row>
        </table:table>
        <text:p text:style-name="MP12"><draw:frame draw:style-name="Mfr3" draw:name="Quadro1" text:anchor-type="char" svg:x="2.328cm" svg:y="10.545cm" svg:width="11.608cm" svg:height="2.842cm" draw:z-index="9"><draw:text-box><text:p text:style-name="MP13">INTERNA</text:p></draw:text-box></draw:frame></text:p>
      </style:header>
      <style:footer>
        <text:p text:style-name="MP14"><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creation-date>2017-03-03T17:21:17.116000000</meta:creation-date>
    <dc:date>2017-09-26T10:57:27.364000000</dc:date>
    <meta:print-date>2017-03-06T16:21:25.119000000</meta:print-date>
    <meta:editing-cycles>26</meta:editing-cycles>
    <meta:editing-duration>PT4H50M51S</meta:editing-duration>
    <meta:generator>LibreOffice/5.0.5.2$Windows_x86 LibreOffice_project/55b006a02d247b5f7215fc6ea0fde844b30035b3</meta:generator>
    <meta:document-statistic meta:table-count="2" meta:image-count="2" meta:object-count="0" meta:page-count="5" meta:paragraph-count="74" meta:word-count="1547" meta:character-count="10249" meta:non-whitespace-character-count="8739"/>
  </office:meta>
</office:document-meta>
</file>