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A62E68B9CA73001A.png" manifest:media-type="image/png"/>
  <manifest:file-entry manifest:full-path="Pictures/100000000000093A000007BAB65B775BE8505C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912cm" fo:margin-left="0cm" fo:margin-top="0cm" fo:margin-bottom="0cm" table:align="left" style:writing-mode="lr-tb"/>
    </style:style>
    <style:style style:name="Tabela1.A" style:family="table-column">
      <style:table-column-properties style:column-width="8.468cm"/>
    </style:style>
    <style:style style:name="Tabela1.B" style:family="table-column">
      <style:table-column-properties style:column-width="0.448cm"/>
    </style:style>
    <style:style style:name="Tabela1.C" style:family="table-column">
      <style:table-column-properties style:column-width="7.996cm"/>
    </style:style>
    <style:style style:name="Tabela1.1" style:family="table-row">
      <style:table-row-properties style:min-row-height="0.002cm" fo:keep-together="auto"/>
    </style:style>
    <style:style style:name="Tabela1.A1" style:family="table-cell">
      <style:table-cell-properties fo:background-color="#ffffff" fo:padding-left="0.191cm" fo:padding-right="0.191cm" fo:padding-top="0cm" fo:padding-bottom="0cm" fo:border="2.35pt solid #000001">
        <style:background-image/>
      </style:table-cell-properties>
    </style:style>
    <style:style style:name="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P2" style:family="paragraph" style:parent-style-name="Header">
      <style:paragraph-properties fo:text-align="center" style:justify-single-word="false"/>
      <style:text-properties fo:language="pt" fo:country="BR" style:language-asian="pt" style:country-asian="BR"/>
    </style:style>
    <style:style style:name="P3" style:family="paragraph" style:parent-style-name="Standard">
      <style:paragraph-properties style:snap-to-layout-grid="false"/>
      <style:text-properties fo:font-size="5pt" style:font-size-asian="5pt"/>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P7" style:family="paragraph" style:parent-style-name="Standard">
      <style:paragraph-properties fo:text-align="center" style:justify-single-word="false"/>
      <style:text-properties fo:font-size="8pt" fo:font-weight="bold" style:font-size-asian="8pt" style:font-weight-asian="bold"/>
    </style:style>
    <style:style style:name="P8"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P12" style:family="paragraph" style:parent-style-name="Standard">
      <style:paragraph-properties fo:text-align="center" style:justify-single-word="false"/>
      <style:text-properties fo:color="#808080" style:font-name="Times New Roman" fo:font-size="12pt" fo:language="none" fo:country="none" fo:font-style="italic" style:text-underline-style="none" fo:font-weight="normal" style:font-size-asian="12pt" style:font-style-asian="italic" style:font-weight-asian="normal" style:font-name-complex="Times New Roman"/>
    </style:style>
    <style:style style:name="P13" style:family="paragraph" style:parent-style-name="Standard">
      <style:paragraph-properties fo:text-align="justify" style:justify-single-word="false"/>
      <style:text-properties fo:color="#808080" style:font-name="Arial" fo:font-size="12pt" fo:language="pt" fo:country="none" fo:font-weight="normal" style:font-size-asian="12pt" style:font-weight-asian="normal"/>
    </style:style>
    <style:style style:name="P14" style:family="paragraph" style:parent-style-name="Standard">
      <style:text-properties fo:color="#808080" style:font-name="Arial" fo:font-size="12pt" fo:language="pt" fo:country="none" style:text-underline-style="none" fo:font-weight="normal" style:font-size-asian="12pt" style:font-weight-asian="normal"/>
    </style:style>
    <style:style style:name="P15" style:family="paragraph" style:parent-style-name="Standard">
      <style:paragraph-properties fo:text-align="justify" style:justify-single-word="false"/>
      <style:text-properties fo:color="#808080" style:font-name="Arial" fo:font-size="12pt" fo:language="pt" fo:country="none" style:text-underline-style="none" fo:font-weight="normal" style:font-size-asian="12pt" style:font-weight-asian="normal"/>
    </style:style>
    <style:style style:name="P16" style:family="paragraph" style:parent-style-name="Standard">
      <style:paragraph-properties fo:text-align="center" style:justify-single-word="false"/>
      <style:text-properties fo:color="#808080" style:font-name="Arial" fo:font-size="16pt" fo:language="pt" fo:country="none" style:text-underline-style="solid" style:text-underline-width="auto" style:text-underline-color="font-color" fo:font-weight="bold" style:font-size-asian="16pt" style:font-weight-asian="bold"/>
    </style:style>
    <style:style style:name="P17" style:family="paragraph" style:parent-style-name="Footer">
      <style:paragraph-properties fo:text-align="center" style:justify-single-word="false"/>
    </style:style>
    <style:style style:name="P18" style:family="paragraph" style:parent-style-name="Standard">
      <style:paragraph-properties fo:margin-top="0.423cm" fo:margin-bottom="0.212cm" loext:contextual-spacing="false" fo:text-align="center" style:justify-single-word="false"/>
      <style:text-properties style:font-name="Calibri1" fo:font-size="11pt" fo:language="pt" fo:country="none" fo:font-weight="normal" style:font-size-asian="11pt" style:font-weight-asian="normal"/>
    </style:style>
    <style:style style:name="P19"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style:font-name="Arial" fo:font-size="12pt" fo:language="pt" fo:country="none" fo:font-weight="normal" style:font-size-asian="12pt" style:font-weight-asian="normal"/>
    </style:style>
    <style:style style:name="P20" style:family="paragraph" style:parent-style-name="Standard">
      <style:paragraph-properties fo:margin-left="1.27cm" fo:margin-right="0cm" fo:line-height="150%" fo:text-align="justify" style:justify-single-word="false" fo:text-indent="0cm" style:auto-text-indent="false"/>
      <style:text-properties fo:color="#808080" style:font-name="Arial" fo:font-size="12pt" fo:language="pt" fo:country="none" style:text-underline-style="none" fo:font-weight="normal" style:font-size-asian="12pt" style:font-weight-asian="normal"/>
    </style:style>
    <style:style style:name="P21" style:family="paragraph" style:parent-style-name="Standard">
      <style:paragraph-properties fo:margin-left="1.879cm" fo:margin-right="0cm" fo:text-align="justify" style:justify-single-word="false" fo:text-indent="-0.635cm" style:auto-text-indent="false">
        <style:tab-stops>
          <style:tab-stop style:position="1.879cm"/>
        </style:tab-stops>
      </style:paragraph-properties>
    </style:style>
    <style:style style:name="P22" style:family="paragraph" style:parent-style-name="Standard">
      <style:paragraph-properties fo:margin-left="1.244cm" fo:margin-right="0cm" fo:text-align="justify" style:justify-single-word="false" fo:text-indent="0cm" style:auto-text-indent="false"/>
      <style:text-properties fo:color="#808080" style:font-name="Arial" fo:font-size="12pt" fo:language="pt" fo:country="none" style:text-underline-style="none" fo:font-weight="normal" style:font-size-asian="12pt" style:font-weight-asian="normal"/>
    </style:style>
    <style:style style:name="P23" style:family="paragraph" style:parent-style-name="Standard">
      <style:paragraph-properties fo:text-align="justify" style:justify-single-word="false"/>
      <style:text-properties fo:color="#808080" style:font-name="Arial" fo:font-size="12pt" fo:language="pt" fo:country="none" fo:font-weight="normal" style:font-size-asian="12pt" style:font-weight-asian="normal"/>
    </style:style>
    <style:style style:name="P24" style:family="paragraph" style:parent-style-name="Standard">
      <style:paragraph-properties fo:text-align="justify" style:justify-single-word="false"/>
      <style:text-properties fo:color="#808080" style:font-name="Arial" fo:font-size="12pt" fo:language="pt" fo:country="none" style:text-underline-style="none" fo:font-weight="normal" style:font-size-asian="12pt" style:font-weight-asian="normal"/>
    </style:style>
    <style:style style:name="P25" style:family="paragraph" style:parent-style-name="Standard">
      <style:paragraph-properties fo:text-align="end" style:justify-single-word="false"/>
      <style:text-properties fo:color="#808080" style:font-name="Arial" fo:font-size="12pt" fo:language="pt" fo:country="none" style:text-underline-style="none" fo:font-weight="normal" style:font-size-asian="12pt" style:font-weight-asian="normal"/>
    </style:style>
    <style:style style:name="P26" style:family="paragraph" style:parent-style-name="Standard">
      <style:paragraph-properties fo:text-align="center" style:justify-single-word="false"/>
      <style:text-properties fo:color="#808080" style:font-name="Arial" fo:font-size="16pt" fo:language="pt" fo:country="none" style:text-underline-style="solid" style:text-underline-width="auto" style:text-underline-color="font-color" fo:font-weight="bold" style:font-size-asian="16pt" style:font-weight-asian="bold"/>
    </style:style>
    <style:style style:name="P27" style:family="paragraph" style:parent-style-name="Standard">
      <style:paragraph-properties fo:text-align="justify" style:justify-single-word="false"/>
      <style:text-properties fo:color="#808080" style:font-name="Arial" fo:font-size="14pt" fo:language="pt" fo:country="none" style:text-underline-style="none" fo:font-weight="bold" style:font-size-asian="14pt" style:font-weight-asian="bold"/>
    </style:style>
    <style:style style:name="P28" style:family="paragraph" style:parent-style-name="Standard">
      <style:paragraph-properties fo:margin-top="0.423cm" fo:margin-bottom="0.212cm" loext:contextual-spacing="false" fo:text-align="center" style:justify-single-word="false"/>
      <style:text-properties style:font-name="Calibri1" fo:font-size="12pt" fo:language="pt" fo:country="none" fo:font-weight="bold" style:font-size-asian="12pt" style:font-weight-asian="bold"/>
    </style:style>
    <style:style style:name="P29" style:family="paragraph" style:parent-style-name="Standard">
      <style:paragraph-properties fo:margin-top="0.212cm" fo:margin-bottom="0.212cm" loext:contextual-spacing="false" fo:text-align="center" style:justify-single-word="false"/>
      <style:text-properties style:font-name="Arial" fo:font-size="12pt" fo:language="pt" fo:country="none" fo:font-weight="bold" style:font-size-asian="12pt" style:font-weight-asian="bold"/>
    </style:style>
    <style:style style:name="P30" style:family="paragraph" style:parent-style-name="Standard">
      <style:paragraph-properties fo:margin-left="1.27cm" fo:margin-right="0cm" fo:text-align="justify" style:justify-single-word="false" fo:text-indent="-0.635cm" style:auto-text-indent="false">
        <style:tab-stops/>
      </style:paragraph-properties>
      <style:text-properties fo:color="#808080" style:font-name="Arial" fo:font-size="12pt" fo:language="pt" fo:country="none" style:text-underline-style="none" fo:font-weight="normal" style:font-size-asian="12pt" style:font-weight-asian="normal"/>
    </style:style>
    <style:style style:name="P31" style:family="paragraph" style:parent-style-name="Standard">
      <style:paragraph-properties fo:margin-left="1.931cm" fo:margin-right="0cm" fo:text-align="justify" style:justify-single-word="false" fo:text-indent="-0.688cm" style:auto-text-indent="false">
        <style:tab-stops>
          <style:tab-stop style:position="1.931cm"/>
        </style:tab-stops>
      </style:paragraph-properties>
      <style:text-properties fo:color="#808080" style:font-name="Arial" fo:font-size="12pt" fo:language="pt" fo:country="none" style:text-underline-style="none" fo:font-weight="normal" style:font-size-asian="12pt" style:font-weight-asian="normal"/>
    </style:style>
    <style:style style:name="P32" style:family="paragraph" style:parent-style-name="Standard">
      <style:paragraph-properties fo:margin-left="1.879cm" fo:margin-right="0cm" fo:text-align="justify" style:justify-single-word="false" fo:text-indent="-0.635cm" style:auto-text-indent="false">
        <style:tab-stops>
          <style:tab-stop style:position="1.879cm"/>
        </style:tab-stops>
      </style:paragraph-properties>
      <style:text-properties fo:color="#808080" style:font-name="Arial" fo:font-size="12pt" fo:language="pt" fo:country="none" style:text-underline-style="none" fo:font-weight="normal" style:font-size-asian="12pt" style:font-weight-asian="normal"/>
    </style:style>
    <style:style style:name="P33"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P34" style:family="paragraph">
      <style:paragraph-properties style:writing-mode="lr-tb"/>
    </style:style>
    <style:style style:name="T1" style:family="text">
      <style:text-properties fo:color="#808080" style:font-name="Arial" fo:font-size="12pt" fo:language="pt" fo:country="none" style:text-underline-style="none" fo:font-weight="normal" style:font-size-asian="12pt" style:font-weight-asian="normal"/>
    </style:style>
    <style:style style:name="T2" style:family="text">
      <style:text-properties officeooo:rsid="002294ab"/>
    </style:style>
    <style:style style:name="T3" style:family="text">
      <style:text-properties style:font-name="Times New Roman1" fo:font-size="54pt" fo:letter-spacing="0.001cm" fo:font-style="normal" fo:font-weight="bold" style:font-name-asian="Times New Roman1" style:font-name-complex="Times New Roman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RELATÓRIO ANUAL DE ATIVIDADES DE AUDITORIA INTERNA <text:span text:style-name="T2">2011 –</text:span> <text:span text:style-name="T2">REFERENTE AO EXERCÍCIO</text:span> 2010</text:p>
          </table:table-cell>
          <table:table-cell table:style-name="Tabela1.A1" office:value-type="string">
            <text:p text:style-name="P18"/>
          </table:table-cell>
          <table:table-cell table:style-name="Tabela1.A1" office:value-type="string">
            <text:p text:style-name="P29">Local e data</text:p>
            <text:p text:style-name="P29">Diamantina, 31/01/2011</text:p>
          </table:table-cell>
        </table:table-row>
      </table:table>
      <text:p text:style-name="P19"/>
      <text:p text:style-name="P13">Para fazer frente às necessidades de auditoria na Universidade Federal dos Vales do Jequitinhonha e Mucuri - UFVJM, e em cumprimento ao que estabelece a Instrução Normativa SFC nº 01/2007, foi elaborado o RELATÓRIO ANUAL DE ATIVIDADES DE AUDITORIA INTERNA – RAINT referente ao exercício de 2010. </text:p>
      <text:p text:style-name="P13"/>
      <text:p text:style-name="P16">RELATÓRIO</text:p>
      <text:p text:style-name="P16"/>
      <text:p text:style-name="P15">A Unidade de Auditoria Interna da Universidade Federal dos Vales do Jequitinhonha e Mucuri no ano de 2010 conta apenas com uma auditora interna, que acumula o trabalho de auditorias com a Coordenação da Unidade.</text:p>
      <text:p text:style-name="P15"/>
      <text:p text:style-name="P15">Em função do grande aporte orçamentário para obras de engenharia (R$ 40.419890,64) e do grande volume de recursos executados pela UFVJM deste tipo de despesas (R$ 40.159.978,35), por decisão conjunta com o Gestor da Unidade, no exercício de 2010, as atividades da Auditoria Interna foram predominantemente voltadas para <text:s/>auditoria nessa área, especialização/capacitação da auditora e assessoramento à Gestão.</text:p>
      <text:p text:style-name="P15">Em 2010 recebemos diversas demandas dos Órgãos de Controle (Interno e Externo), bem como da Reitoria, o que, somado a deficiência de pessoal, comprometeu significativamente o Planejamento previsto no PAINT – 2010.</text:p>
      <text:p text:style-name="P15"/>
      <text:p text:style-name="P15">I – Auditorias realizadas pela única servidora da Unidade, nas seguintes áreas:</text:p>
      <text:p text:style-name="P15"/>
      <text:p text:style-name="P30">PAINT - Obras de Engenharia - Auditoria iniciada em maio de 2010 e concluída no dia 18/12/2011, com utilização de apenas um auditor nesse trabalho, sendo verificada uma amostragem de <text:s/>27% do total de licitações realizadas no exercício de 2009. As falhas encontradas foram objeto de recomendações desta AUDIN, conforme Relatório de Auditoria 03/2010;</text:p>
      <text:p text:style-name="P30">Auditoria Especial no contrato 019/2010, a pedido da Reitoria visando averiguar recusa da contratada em elaborar projetos previstos no edital. (Ofício AUDIN 45/2010); </text:p>
      <text:p text:style-name="P30">Auditoria Especial solicitada pela CGU-MG – Pregões 008 e 009/2010 – Em função de denúncia recebida pela CGU-MG, solicitaram-nos auditoria nessas licitações, o que foi feito prontamente, resultando no Relatório de Auditoria 001/2010 e sobre o qual tratamos no Ofício AUDIN 57/2010 e 60/2010; </text:p>
      <text:p text:style-name="P30">Auditoria Especial solicitada pela CGU – MG – Cartão de Pagamento do Governo Federal – Foi solicitada auditoria na prestação de contas dos Cartões dos servidores Pedro Angelo Almeida Abreu e Aleandro Lima Carmargo, o que foi feito prontamente, resultando no Relatório de Auditoria 002/2010; e</text:p>
      <text:p text:style-name="P30"><text:soft-page-break/>Auditoria Especial solicitada pela CGU-PR – Indícios de desrespeito à Dedicação Exclusiva – Foi realizada averiguação em todos os 42 indícios informados, tendo resultado apenas numa constatação de irregularidade, conforme Ofícios AUDIN 17 e 21/2010, cuja providência foi a abertura de PAD visando a demissão do servidor.</text:p>
      <text:p text:style-name="P20"/>
      <text:p text:style-name="P15">II – Implementação ou cumprimento, ao <text:s/>longo do exercício, de <text:s/>recomendações ou <text:s/>determinações efetuadas pelos órgãos central e setoriais do Sistema de Controle Interno do Poder Executivo Federal, do Tribunal de Contas da União – TCU, da própria Auditoria Interna ou do Conselho de Curadores da entidade:</text:p>
      <text:p text:style-name="P15"/>
      <text:p text:style-name="P15">Da Controladoria Geral da União - CGU:</text:p>
      <text:p text:style-name="P15"/>
      <text:p text:style-name="P15">1 – Diligência para atender solicitação de informações da CGU-PR sobre PAD contra servidor com confirmação de acumulação indevida de cargos. <text:s/>(Ofício AUDIN 49/2010);</text:p>
      <text:p text:style-name="P15"/>
      <text:p text:style-name="P15">2 - Diligência para averiguar irregularidades no cadastramento do sistema CGU-PAD, a pedido da CGU-PR. <text:s/>(Ofício AUDIN 53/2010 e 54/2010);</text:p>
      <text:p text:style-name="P15"/>
      <text:p text:style-name="P15">3 - Diligência para atender solicitação de informações da CGU-MG sobre atendimento às determinações dos Acórdãos TCU 1061 e 4442/2010. <text:s/>(Ofício AUDIN 56/2010); e </text:p>
      <text:p text:style-name="P15"/>
      <text:p text:style-name="P15">4 – Diligência para atender solicitação da CGU-MG, através da Nota Técnica 25447/01 sobre o ressarcimento ao erário dos valores percebidos pelo profº demitido por acumulação ilegal de cargos. (Ofício AUDIN 57/2010).</text:p>
      <text:p text:style-name="P15"/>
      <text:p text:style-name="P15">Do Tribunal de Contas da União - TCU:</text:p>
      <text:p text:style-name="P15"/>
      <text:p text:style-name="P15">1 – Diligências para atender ao Ofício TCU sobre constatação de erros na indicação do Rol de Responsáveis da UFVJM nos relatórios de 2008 e 2009. (Ofício AUDIN 30/2010).</text:p>
      <text:p text:style-name="P15"/>
      <text:p text:style-name="P15">2 – Em função do Acórdão TCU 1061/2010-2ª Câmara que julgou irregulares as contas da UFVJM referente ao exercício e 2006, emitimos o Ofício AUDIN 34/2010 com orientações sobre as determinações daquele Órgão de Controle a serem observadas pela UFVJM.</text:p>
      <text:p text:style-name="P15"/>
      <text:p text:style-name="P15">3 – Apesar do Acórdão TCU 4442/2010-1ª Câmara ter julgado regulares as contas da UFVJM referente ao exercício e 2007, emitimos o Ofício AUDIN 44/2010 com orientações sobre as determinações daquele Órgão de Controle a serem observadas pela UFVJM.</text:p>
      <text:p text:style-name="P15"/>
      <text:p text:style-name="P15">Da própria unidade de auditoria interna:</text:p>
      <text:p text:style-name="P15"/>
      <text:p text:style-name="P15"><text:soft-page-break/>1 – A maior auditoria realizada neste exercício foi concluída no final do exercício, portanto, não houve tempo hábil para conferir a implementação das nossas orientações.</text:p>
      <text:p text:style-name="P15"/>
      <text:p text:style-name="P15"/>
      <text:p text:style-name="P15"/>
      <text:p text:style-name="P15"/>
      <text:p text:style-name="P15"/>
      <text:p text:style-name="P15">Do Conselho de Curadores da UFVJM: </text:p>
      <text:p text:style-name="P15"/>
      <text:p text:style-name="P15">1 - Conselho de Curadores solicitou que a Auditoria Interna fosse subordinada àquele Conselho, respondemos informando a impossibilidade legal e eles reiteraram o pedido, sendo necessário o encaminhamento do assunto para deliberação do Conselho Universitário que rejeitou tal pleito, confirmando as alegações desta AUDIN. (Ofícios AUDIN 22/2010, 41/2010 e 43/2010).</text:p>
      <text:p text:style-name="P14"/>
      <text:p text:style-name="P15">III - Demandas recebidas pela ouvidoria da entidade ou outras unidades de ouvidoria relacionadas:</text:p>
      <text:p text:style-name="P15"/>
      <text:p text:style-name="P15">1 – Não houve, neste exercício, nenhuma demanda recebida de tais órgãos.</text:p>
      <text:p text:style-name="P15"/>
      <text:p text:style-name="P15">IV – Denúncias recebidas diretamente na Auditoria Interna ou pela UFVJM:</text:p>
      <text:p text:style-name="P15"/>
      <text:p text:style-name="P15">1 - Recebemos diretamente na Auditoria Interna, 04 (quatro) denúncias de irregularidades nesse exercício, e em todas foram tomadas providências no sentido de sua apuração:</text:p>
      <text:p text:style-name="P31">No final do exercício anterior, recebemos uma denúncia de um professor que animais adquiridos com verbas de convênio CAPES não haviam dado entrada em nossa Fazenda. Emitimos a Solicitação de Auditoria 23/2009. No início desse exercício, efetuamos a devida averiguação, constatando-se que realmente um reprodutor adquirido com verba de pesquisa não deu entrada na nossa Fazenda Experimental. Através do Ofício AUDIN 10/2010 recomendamos a abertura de TCA, porém no decorrer de nossa averiguação, a profª responsável pelo projeto tratou imediatamente de providenciar a entrega do animal. Sobre o assunto ainda tratamos no Ofício AUDIN 23/2010.</text:p>
      <text:p text:style-name="P31">Um fornecedor de empreiteira contratada pela UFVJM procurou-nos para denunciar diversas irregularidades em uma obra de engenharia realizada em nossa Fazenda Experimental de Couto Magalhães. Confirmamos tais denúncias, através de auditoria no local da obra e recomendamos a suspensão dos pagamentos até comprovação de regularização das irregularidades por nós apontadas. (Ofícios AUDIN 16/2010 e 40/2010);</text:p>
      <text:p text:style-name="P31">Uma empresa participante de uma licitação enviou-nos denúncia de desvio de conduta de um servidor. Feitas as apurações, constatamos não haver fundamentos para a abertura de PAD. (Ofício AUDIN 35/2010)</text:p>
      <text:p text:style-name="P31"><text:soft-page-break/>Recebemos denúncia de exercício irregular de magistério superior por um professor substituto que, formado em Agronomia, estava dando aulas no Curso de Engenharia Florestal do qual, por força de uma obtenção de novo título, era também graduando. (Ofício AUDIN 36/2010)</text:p>
      <text:p text:style-name="P15"/>
      <text:p text:style-name="P15">V - Fatos relevantes de natureza administrativa ou organizacional com impacto sobre a auditoria interna:</text:p>
      <text:p text:style-name="P15"/>
      <text:p text:style-name="P15">1 - Assessoramentos realizados:</text:p>
      <text:p text:style-name="P32">Orientações quanto ao Calendário Eleitoral de 2010, com ênfase nas vedações e permissões referentes às atividades da Instituição. (Ofício AUDIN 0110);</text:p>
      <text:p text:style-name="P32">Orientação para, nas contratações de empresas de serviços terceirizados, observarem o disposto no Acórdão TCU 64/2010-2ª Câmara. (Ofício AUDIN 0210);</text:p>
      <text:p text:style-name="P32">Orientação diversas a serem observadas nas contratações de obras de engenharia <text:s/>de acordo com Acórdão diversos do TCU. (Ofício AUDIN 0310);</text:p>
      <text:p text:style-name="P32">Sugestão conjunta com a SRH para emissão de Aviso-Circular sobre as novas regras de afastamentos por licença para tratamento de saúde. (Ofício AUDIN 0410);</text:p>
      <text:p text:style-name="P32">Emissão de Parecer sobre a legalidade de participação de membros do Conselho de Curadores em outros órgãos colegiados. (Ofício AUDIN 05/2010);</text:p>
      <text:p text:style-name="P32">Emissão de Parecer sobre a possibilidade de Professores afastados para pós-graduação permanecerem como orientadores de trabalhos de conclusão de curso. (Ofício AUDIN 05/2010);</text:p>
      <text:p text:style-name="P32">Resposta a consulta sobre flexibilização de horário de trabalho a servidor estudante. <text:s/>(Ofício AUDIN 07/2010);</text:p>
      <text:p text:style-name="P32">Resposta a consulta sobre pagamento de diária a profº afastado para compor banca examinadora de concurso. (Ofício AUDIN 08/2010);</text:p>
      <text:p text:style-name="P32">Resposta a consulta sobre descarte de resíduos de peças de anatomia - cadáver humano. (Ofício AUDIN 09/2010);</text:p>
      <text:p text:style-name="P32">Recomendações sobre o atraso no pagamento de Notas Fiscais protestadas da UFVJM, reforçando que as despesas com esses protestos deverão ser suportadas a quem deu causa aos atrasos. (Ofício AUDIN 11/2010);</text:p>
      <text:p text:style-name="P32">Orientações sobre afastamento de servidores em estágio probatório. (Ofício AUDIN 12/2010);</text:p>
      <text:p text:style-name="P32">Recomendações sobre padronização de placas de obras de engenharia. (Ofício AUDIN 15/2010);</text:p>
      <text:p text:style-name="P32">Reiteramos recomendação de proibição de transporte de pessoas estranhas à UFVJM em veículo oficiais. (Ofício AUDIN 24/2010);</text:p>
      <text:p text:style-name="P21"><text:span text:style-name="T1">Tendo em vista o número acentuado de solicitações de Pareceres desta Auditoria Interna, emitimos o Ofício AUDIN 25/2010, informando as atribuições da AUDIN e sugerindo que todas as demandas de assessoramento desta AUDIN fosse encaminhadas à Reitoria para que esta direcionasse o que era matéria de apreciação da AUDIN e o que era matéria </text:span><text:soft-page-break/><text:span text:style-name="T1">de apreciação da PGF, uma vez que essas demandas estavam comprometendo a realização das nossas auditorias programadas. </text:span></text:p>
      <text:p text:style-name="P32">Orientação para observarem o disposto no Acórdão TCU 1105/2010-Plenário, sobre procedimentos a serem adotadas pela área de tecnologia de informação. (Ofício AUDIN 3110);</text:p>
      <text:p text:style-name="P32">Orientação sobre diárias/SCDP referente a problemas reincidentes na solicitação, proposição e concessão de diárias e passagens aéreas. (Ofício AUDIN 3310);</text:p>
      <text:p text:style-name="P32">Em função de comprovação de acumulação ilegal de cargos por servidor da UFVJM, emitimos Ofício AUDIN 50/2010 visando orientar a todos os chefes de departamentos e diretores da UFVJM sobre os desdobramentos desse ilícito;</text:p>
      <text:p text:style-name="P22"/>
      <text:p text:style-name="P15">VI - Desenvolvimento institucional e capacitação da auditoria interna:</text:p>
      <text:p text:style-name="P15"/>
      <text:p text:style-name="P15">1- Aplicação do Curso “Ética na Administração Pública”, com carga horária de 8 horas, aprovado para ser ministrado pela Auditora aos técnico-administrativos da UFVJM, em novembro de 2010; </text:p>
      <text:p text:style-name="P15"/>
      <text:p text:style-name="P15">2 – Conclusão do Curso de Especialização pela Coordenadora de Auditoria, em Auditoria Governamental, em novembro de 2010; e</text:p>
      <text:p text:style-name="P15"/>
      <text:p text:style-name="P15">3 – Participação e treinamento da Coordenadora da Auditoria Interna nos dois FONAI/MEC.</text:p>
      <text:p text:style-name="P15"/>
      <text:p text:style-name="P15">VII - <text:s/>Já foi apresentado o PAINT para o exercício de 2011.</text:p>
      <text:p text:style-name="P15"/>
      <text:p text:style-name="P15">Como o PAINT 2010 não foi realizado com base em Programas de Governo e Ações, não podemos avaliar o cumprimento de metas previstas, porém, o PAINT – 2011 foi elaborado com a previsão de metas e estaremos realizando as auditorias de modo a poder avaliar seu cumprimento.</text:p>
      <text:p text:style-name="P15"/>
      <text:p text:style-name="P15">Nada mais tendo a acrescentar, é este o relatório. </text:p>
      <text:p text:style-name="P15"/>
      <text:p text:style-name="P25">Diamantina, 31 de janeiro de 2011.</text:p>
      <text:p text:style-name="P15"/>
      <text:p text:style-name="P15"/>
      <text:p text:style-name="P15"/>
      <text:p text:style-name="P15"/>
      <text:p text:style-name="P27">Rosana Barros Malta Gomes</text:p>
      <text:p text:style-name="P15">Coordenadora da Auditora Interna</text:p>
      <text:p text:style-name="P15">UFVJM</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80808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color="#000000"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color="#0000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3300" fo:font-weight="bold" style:font-weight-asian="bold" style:font-name-complex="Arial" style:font-family-complex="Arial" style:font-family-generic-complex="swiss" style:font-pitch-complex="variable" style:font-weight-complex="normal"/>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weight-complex="normal"/>
    </style:style>
    <style:style style:name="Recuo_20_de_20_corpo_20_de_20_texto_20_3" style:display-name="Recuo de corpo de texto 3"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fo:color="#000080" fo:font-size="11pt" style:font-size-asian="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Mapa_20_do_20_Documento1" style:display-name="Mapa do Documento1" style:family="paragraph" style:parent-style-name="Standard">
      <style:paragraph-properties fo:text-align="start" style:justify-single-word="false" fo:orphans="2" fo:widows="2" fo:hyphenation-ladder-count="no-limit" style:writing-mode="lr-tb"/>
      <style:text-properties fo:color="#000000" style:font-name="Tahoma" fo:font-family="Tahoma" style:font-family-generic="swiss" style:font-pitch="variable" fo:font-size="12pt" fo:language="pt" fo:country="BR" style:font-name-asian="Tahoma1" style:font-family-asian="Tahoma" style:font-family-generic-asian="roman" style:font-pitch-asian="variable" style:font-size-asian="12pt" style:language-asian="ar" style:country-asian="SA" style:font-name-complex="Tahoma" style:font-family-complex="Tahoma" style:font-family-generic-complex="swiss" style:font-pitch-complex="variable" fo:hyphenate="false" fo:hyphenation-remain-char-count="2" fo:hyphenation-push-char-count="2"/>
    </style:style>
    <style:style style:name="Título1" style:family="paragraph" style:parent-style-name="Standard">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Symbol" fo:font-family="Symbol" fo:font-size="12pt" fo:language="none" fo:country="none" style:font-size-asian="12pt" style:font-name-complex="Arial1" style:font-family-complex="Arial" style:font-family-generic-complex="swiss"/>
    </style:style>
    <style:style style:name="WW8Num2z1" style:family="text">
      <style:text-properties style:font-name="OpenSymbol" fo:font-family="OpenSymbol, 'Arial Unicode MS'" style:font-name-complex="OpenSymbol" style:font-family-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tarSymbol" fo:font-family="StarSymbol, 'Arial Unicode MS'" style:font-name-complex="StarSymbol" style:font-family-complex="Star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Recuo_20_de_20_corpo_20_de_20_texto_20_Char" style:display-name="Recuo de corpo de texto Char" style:family="text" style:parent-style-name="Fonte_20_parág._20_padrão">
      <style:text-properties fo:color="#808080"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Times New Roman1" fo:font-family="'Times New Roman'" style:font-family-generic="roman" style:font-name-complex="Times New Roman1" style:font-family-complex="'Times New Roman'" style:font-family-generic-complex="roman"/>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apa_20_do_20_Documento_20_Char" style:display-name="Mapa do Documento Char" style:family="text">
      <style:text-properties style:font-name="Tahoma1" fo:font-family="Tahoma" style:font-family-generic="roman" style:font-pitch="variable" fo:font-size="12pt" fo:background-color="#000080" style:font-name-asian="Tahoma2" style:font-family-asian="Tahoma" style:font-pitch-asian="variable" style:font-size-asian="12pt" style:font-name-complex="Tahoma1" style:font-family-complex="Tahoma" style:font-family-generic-complex="roman" style:font-pitch-complex="variable"/>
    </style:style>
    <style:style style:name="Título_20_Char" style:display-name="Título Char" style:family="text">
      <style:text-properties fo:font-size="12pt" fo:font-weight="bold" style:font-size-asian="12pt" style:font-weight-asian="bold"/>
    </style:style>
    <style:style style:name="Fonte_20_parág._20_padrão1" style:display-name="Fonte parág. padrão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2" style:family="text">
      <style:text-properties style:font-name="Wingdings" fo:font-family="Wingdings" style:font-family-generic="roman" style:font-pitch="variable" style:font-name-asian="Wingdings1" style:font-family-asian="Wingdings" style:font-pitch-asian="variable" style:font-name-complex="Wingdings" style:font-family-complex="Wingdings" style:font-family-generic-complex="roman"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1" fo:font-family="Symbol" style:font-family-generic="roman" style:font-pitch="variable" style:font-name-asian="Symbol2" style:font-family-asian="Symbol" style:font-pitch-asian="variable" style:font-name-complex="Symbol1" style:font-family-complex="Symbol" style:font-family-generic-complex="roman" style:font-pitch-complex="variable"/>
    </style:style>
    <style:style style:name="WW8Num5z2" style:family="text"/>
    <style:style style:name="WW8Num5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083cm" table:align="left" style:writing-mode="lr-tb"/>
    </style:style>
    <style:style style:name="Tabela2.A" style:family="table-column">
      <style:table-column-properties style:column-width="3.175cm"/>
    </style:style>
    <style:style style:name="Tabela2.B" style:family="table-column">
      <style:table-column-properties style:column-width="9.428cm"/>
    </style:style>
    <style:style style:name="Tabela2.C" style:family="table-column">
      <style:table-column-properties style:column-width="3.48cm"/>
    </style:style>
    <style:style style:name="Tabela2.1" style:family="table-row">
      <style:table-row-properties style:min-row-height="0.247cm" fo:keep-together="auto"/>
    </style:style>
    <style:style style:name="Tabela2.A1" style:family="table-cell">
      <style:table-cell-properties style:vertical-align="top" fo:padding-left="0.125cm" fo:padding-right="0.125cm" fo:padding-top="0cm" fo:padding-bottom="0cm" fo:border-left="none" fo:border-right="none" fo:border-top="none" fo:border-bottom="1.5pt solid #000000" style:writing-mode="lr-tb"/>
    </style:style>
    <style:style style:name="M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MP2" style:family="paragraph" style:parent-style-name="Standard">
      <style:paragraph-properties style:snap-to-layout-grid="false"/>
      <style:text-properties fo:font-size="5pt" style:font-size-asian="5pt"/>
    </style:style>
    <style:style style:name="MP3"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MP4" style:family="paragraph" style:parent-style-name="Standard">
      <style:paragraph-properties fo:text-align="center" style:justify-single-word="false"/>
      <style:text-properties fo:font-size="11pt" fo:font-weight="bold" style:font-size-asian="11pt" style:font-weight-asian="bold"/>
    </style:style>
    <style:style style:name="MP5" style:family="paragraph" style:parent-style-name="Standard">
      <style:paragraph-properties fo:text-align="center" style:justify-single-word="false"/>
      <style:text-properties fo:font-size="8pt" fo:font-weight="bold" style:font-size-asian="8pt" style:font-weight-asian="bold"/>
    </style:style>
    <style:style style:name="M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MP7"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MP8" style:family="paragraph">
      <style:paragraph-properties style:writing-mode="lr-tb"/>
    </style:style>
    <style:style style:name="MP9"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MP10" style:family="paragraph" style:parent-style-name="Standard">
      <style:paragraph-properties fo:text-align="end" style:justify-single-word="false" style:snap-to-layout-grid="false"/>
    </style:style>
    <style:style style:name="MP11" style:family="paragraph" style:parent-style-name="Standard">
      <style:paragraph-properties fo:text-align="end" style:justify-single-word="false"/>
    </style:style>
    <style:style style:name="MP12" style:family="paragraph" style:parent-style-name="Header">
      <style:paragraph-properties fo:text-align="center" style:justify-single-word="false"/>
      <style:text-properties fo:language="pt" fo:country="BR" style:language-asian="pt" style:country-asian="BR"/>
    </style:style>
    <style:style style:name="MP13"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MP14" style:family="paragraph" style:parent-style-name="Footer">
      <style:paragraph-properties fo:text-align="center" style:justify-single-word="false"/>
    </style:style>
    <style:style style:name="MT1" style:family="text">
      <style:text-properties style:font-name="Times New Roman1" fo:font-size="54pt" fo:letter-spacing="0.001cm" fo:font-style="normal" fo:font-weight="bold" style:font-name-asian="Times New Roman1" style:font-name-complex="Times New Roman1"/>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75cm" fo:margin-bottom="1.259cm" fo:margin-left="2.854cm" fo:margin-right="1.646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1.06cm" fo:margin-left="0cm" fo:margin-right="0cm" fo:margin-top="0.961cm" style:dynamic-spacing="tru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
              <text:p text:style-name="Standard"><draw:frame draw:style-name="Mfr1" draw:name="Figura1" text:anchor-type="paragraph" svg:width="2.925cm" svg:height="2.884cm" draw:z-index="19"><draw:image xlink:href="Pictures/10000000000000E2000000DFA62E68B9CA73001A.png" xlink:type="simple" xlink:show="embed" xlink:actuate="onLoad"/></draw:frame></text:p>
            </table:table-cell>
            <table:table-cell table:style-name="Tabela2.A1" office:value-type="string">
              <text:p text:style-name="MP3"/>
              <text:p text:style-name="MP4">MINISTÉRIO DA EDUCAÇÃO</text:p>
              <text:p text:style-name="MP5"/>
              <text:p text:style-name="MP4">UNIVERSIDADE FEDERAL DOS VALES DO JEQUITINHONHA E MUCURI</text:p>
              <text:p text:style-name="MP6"><text:tab/></text:p>
              <text:p text:style-name="MP4">Diamantina <text:s/>- <text:s/>Minas Gerais</text:p>
              <text:p text:style-name="MP7"><draw:custom-shape text:anchor-type="char" draw:z-index="4" draw:style-name="Mgr1" draw:text-style-name="MP9" svg:width="10.556cm" svg:height="8.644cm" svg:x="-0.549cm" svg:y="6.609cm"><text:p text:style-name="MP8"><text:span text:style-name="MT1">AUDITORIA</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AUDITORIA INTERNA – auditoria@ufvjm.edu.br</text:p>
            </table:table-cell>
            <table:table-cell table:style-name="Tabela2.A1" office:value-type="string">
              <text:p text:style-name="MP10"/>
              <text:p text:style-name="MP11"><draw:frame draw:style-name="Mfr2" draw:name="Figura2" text:anchor-type="char" svg:y="0cm" svg:width="2.99cm" svg:height="2.499cm" draw:z-index="14"><draw:image xlink:href="Pictures/100000000000093A000007BAB65B775BE8505CF8.jpg" xlink:type="simple" xlink:show="embed" xlink:actuate="onLoad"/></draw:frame></text:p>
            </table:table-cell>
          </table:table-row>
        </table:table>
        <text:p text:style-name="MP12"><draw:frame draw:style-name="Mfr3" draw:name="Quadro1" text:anchor-type="char" svg:x="2.328cm" svg:y="10.545cm" svg:width="11.608cm" svg:height="2.842cm" draw:z-index="9"><draw:text-box><text:p text:style-name="MP13">INTERNA</text:p></draw:text-box></draw:frame></text:p>
      </style:header>
      <style:footer>
        <text:p text:style-name="MP14"><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 de Auditoria 014_2008 UFVJM</dc:title>
    <meta:creation-date>2017-03-03T17:21:17.116000000</meta:creation-date>
    <dc:date>2017-09-26T10:58:35.590000000</dc:date>
    <meta:print-date>2017-03-06T16:21:25.119000000</meta:print-date>
    <meta:editing-cycles>27</meta:editing-cycles>
    <meta:editing-duration>PT4H53M7S</meta:editing-duration>
    <meta:generator>LibreOffice/5.0.5.2$Windows_x86 LibreOffice_project/55b006a02d247b5f7215fc6ea0fde844b30035b3</meta:generator>
    <meta:document-statistic meta:table-count="2" meta:image-count="2" meta:object-count="0" meta:page-count="5" meta:paragraph-count="73" meta:word-count="1624" meta:character-count="11010" meta:non-whitespace-character-count="9411"/>
  </office:meta>
</office:document-meta>
</file>