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2000000DFA62E68B9CA73001A.png" manifest:media-type="image/png"/>
  <manifest:file-entry manifest:full-path="Pictures/100000000000093A000007BAB65B775BE8505CF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imes-Roman" svg:font-family="Times-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SymbolMT" svg:font-family="SymbolMT" style:font-family-generic="swiss"/>
    <style:font-face style:name="Wingdings-Regular" svg:font-family="Wingdings-Regular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Tahoma2" svg:font-family="Tahoma" style:font-pitch="variable"/>
    <style:font-face style:name="Wingdings1" svg:font-family="Wingdings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12cm" fo:margin-left="0cm" fo:margin-top="0cm" fo:margin-bottom="0cm" table:align="left" style:writing-mode="lr-tb"/>
    </style:style>
    <style:style style:name="Tabela1.A" style:family="table-column">
      <style:table-column-properties style:column-width="8.468cm"/>
    </style:style>
    <style:style style:name="Tabela1.B" style:family="table-column">
      <style:table-column-properties style:column-width="0.448cm"/>
    </style:style>
    <style:style style:name="Tabela1.C" style:family="table-column">
      <style:table-column-properties style:column-width="7.996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2.35pt solid #000001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8000" style:font-name="Times New Roman" fo:font-size="11pt" fo:font-weight="bold" style:font-size-asian="11pt" style:font-weight-asian="bold" style:font-name-complex="Times New Roman" style:font-weight-complex="normal"/>
    </style:style>
    <style:style style:name="P2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P3" style:family="paragraph" style:parent-style-name="Standard">
      <style:paragraph-properties style:snap-to-layout-grid="false"/>
      <style:text-properties fo:font-size="5pt" style:font-size-asian="5pt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fo:font-weight="bold" style:font-size-asian="11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center" style:justify-single-word="false"/>
      <style:text-properties style:font-name="Arial Rounded MT Bold" fo:font-size="8pt" style:font-size-asian="8pt" style:font-name-complex="Arial Rounded MT Bold" style:font-size-complex="8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/>
      <style:text-properties fo:color="#c0c0c0" style:font-name="Times New Roman" fo:font-size="60pt" fo:font-weight="bold" style:font-size-asian="60pt" style:font-weight-asian="bold" style:font-name-complex="Times New Roman" style:font-size-complex="60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2pt" fo:language="none" fo:country="none" fo:font-weight="bold" style:font-size-asian="12pt" style:font-weight-asian="bold" style:font-name-complex="Calibri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1"/>
    </style:style>
    <style:style style:name="P14" style:family="paragraph" style:parent-style-name="Standard">
      <style:paragraph-properties fo:text-align="start" style:justify-single-word="false"/>
      <style:text-properties style:font-name="Arial1" fo:font-size="12pt" style:font-size-asian="12pt" style:font-name-complex="Arial1"/>
    </style:style>
    <style:style style:name="P15" style:family="paragraph" style:parent-style-name="Standard">
      <style:paragraph-properties fo:text-align="start" style:justify-single-word="false"/>
      <style:text-properties style:font-name="Arial1" fo:font-size="12pt" fo:font-weight="bold" style:font-size-asian="12pt" style:font-weight-asian="bold" style:font-name-complex="Arial1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fo:font-weight="bold" style:font-size-asian="12pt" style:font-weight-asian="bold" style:font-name-complex="Arial1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fo:font-weight="bold" officeooo:rsid="00193d54" officeooo:paragraph-rsid="00193d54" style:font-name-asian="Arial" style:font-size-asian="12pt" style:font-weight-asian="bold" style:font-name-complex="Arial1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weight="normal" style:font-size-asian="12pt" style:font-weight-asian="normal" style:font-name-complex="Arial1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2pt" officeooo:paragraph-rsid="001a68f5" style:font-name-asian="Arial" style:font-size-asian="12pt" style:font-name-complex="Arial1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fo:font-weight="bold" style:font-size-asian="14pt" style:font-weight-asian="bold" style:font-name-complex="Arial1"/>
    </style:style>
    <style:style style:name="P22" style:family="paragraph" style:parent-style-name="Standard">
      <style:paragraph-properties fo:text-align="start" style:justify-single-word="fals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193d54"/>
    </style:style>
    <style:style style:name="P25" style:family="paragraph" style:parent-style-name="Standard">
      <style:paragraph-properties fo:text-align="justify" style:justify-single-word="false"/>
      <style:text-properties officeooo:paragraph-rsid="001a68f5"/>
    </style:style>
    <style:style style:name="P26" style:family="paragraph" style:parent-style-name="Standard">
      <style:paragraph-properties fo:text-align="justify" style:justify-single-word="false"/>
      <style:text-properties officeooo:paragraph-rsid="001b59af"/>
    </style:style>
    <style:style style:name="P27" style:family="paragraph" style:parent-style-name="Standard">
      <style:paragraph-properties fo:text-align="justify" style:justify-single-word="false"/>
      <style:text-properties officeooo:paragraph-rsid="001d50d8"/>
    </style:style>
    <style:style style:name="P28" style:family="paragraph" style:parent-style-name="Standard">
      <style:paragraph-properties fo:text-align="justify" style:justify-single-word="false"/>
      <style:text-properties fo:color="#808080" style:font-name="Arial1" fo:font-size="14pt" fo:language="none" fo:country="none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808080" style:font-name="Arial1" fo:font-size="14pt" fo:language="none" fo:country="none" style:text-underline-style="solid" style:text-underline-width="auto" style:text-underline-color="font-color" fo:font-weight="bold" style:font-size-asian="14pt" style:font-weight-asian="bold" style:font-name-complex="Arial1"/>
    </style:style>
    <style:style style:name="P30" style:family="paragraph" style:parent-style-name="Standard">
      <style:paragraph-properties fo:text-align="start" style:justify-single-word="false"/>
      <style:text-properties fo:color="#808080" style:font-name="Arial1" fo:font-size="14pt" fo:language="none" fo:country="none" style:text-underline-style="solid" style:text-underline-width="auto" style:text-underline-color="font-color" fo:font-weight="bold" style:font-size-asian="14pt" style:font-weight-asian="bold" style:font-name-complex="Arial1"/>
    </style:style>
    <style:style style:name="P31" style:family="paragraph" style:parent-style-name="Standard">
      <style:paragraph-properties fo:text-align="center" style:justify-single-word="false"/>
      <style:text-properties fo:color="#808080" style:font-name="Arial1" fo:font-size="14pt" fo:language="none" fo:country="none" style:text-underline-style="none" fo:font-weight="bold" style:font-size-asian="14pt" style:font-weight-asian="bold" style:font-name-complex="Arial1"/>
    </style:style>
    <style:style style:name="P32" style:family="paragraph" style:parent-style-name="Standard">
      <style:paragraph-properties fo:text-align="justify" style:justify-single-word="false"/>
      <style:text-properties fo:color="#808080" style:font-name="Arial1" fo:font-size="14pt" fo:language="pt" fo:country="BR" style:text-underline-style="solid" style:text-underline-width="auto" style:text-underline-color="font-color" fo:font-weight="bold" style:font-name-asian="Times New Roman" style:font-size-asian="14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808080" style:font-name="Arial1" fo:font-size="12pt" fo:language="none" fo:country="none" fo:font-weight="normal" style:font-size-asian="12pt" style:font-weight-asian="normal" style:font-name-complex="Arial1"/>
    </style:style>
    <style:style style:name="P34" style:family="paragraph" style:parent-style-name="Standard">
      <style:paragraph-properties fo:text-align="justify" style:justify-single-word="false"/>
      <style:text-properties fo:color="#808080" style:font-name="Arial1" fo:font-size="12pt" fo:language="none" fo:country="none" style:text-underline-style="none" fo:font-weight="normal" style:font-size-asian="12pt" style:font-weight-asian="normal" style:font-name-complex="Arial1"/>
    </style:style>
    <style:style style:name="P35" style:family="paragraph" style:parent-style-name="Standard">
      <style:paragraph-properties fo:text-align="center" style:justify-single-word="false"/>
      <style:text-properties fo:color="#808080" style:font-name="Arial1" fo:font-size="12pt" fo:language="none" fo:country="none" style:text-underline-style="none" fo:font-weight="normal" style:font-size-asian="12pt" style:font-weight-asian="normal" style:font-name-complex="Arial1"/>
    </style:style>
    <style:style style:name="P36" style:family="paragraph" style:parent-style-name="Standard">
      <style:paragraph-properties fo:text-align="end" style:justify-single-word="false"/>
      <style:text-properties fo:color="#808080" style:font-name="Arial1" fo:font-size="12pt" fo:language="none" fo:country="none" style:text-underline-style="none" fo:font-weight="normal" style:font-size-asian="12pt" style:font-weight-asian="normal" style:font-name-complex="Arial1"/>
    </style:style>
    <style:style style:name="P37" style:family="paragraph" style:parent-style-name="Standard">
      <style:paragraph-properties fo:text-align="justify" style:justify-single-word="false"/>
      <style:text-properties fo:color="#808080" style:font-name="Arial1" fo:font-size="12pt" fo:language="pt" fo:country="BR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808080" style:font-name="Arial1" fo:font-size="12pt" fo:language="pt" fo:country="BR" style:text-underline-style="none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808080" style:font-name="Arial1" fo:font-size="12pt" fo:language="pt" fo:country="BR" style:text-underline-style="none" fo:font-weight="normal" officeooo:rsid="00193d54" officeooo:paragraph-rsid="00193d54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start" style:justify-single-word="false"/>
      <style:text-properties fo:color="#808080" style:font-name="Arial1" fo:font-size="12pt" fo:language="pt" fo:country="BR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808080" style:font-name="Arial1" fo:font-size="10.5pt" fo:language="none" fo:country="none" fo:font-weight="normal" style:font-size-asian="10.5pt" style:font-weight-asian="normal" style:font-name-complex="Arial1" style:font-size-complex="10.5pt"/>
    </style:style>
    <style:style style:name="P4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4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44" style:family="paragraph" style:parent-style-name="Standard">
      <style:paragraph-properties fo:text-align="justify" style:justify-single-word="false"/>
      <style:text-properties style:font-name-asian="Arial"/>
    </style:style>
    <style:style style:name="P45" style:family="paragraph" style:parent-style-name="Standard">
      <style:paragraph-properties fo:text-align="justify" style:justify-single-word="false"/>
      <style:text-properties officeooo:paragraph-rsid="00193d54" style:font-name-asian="Arial"/>
    </style:style>
    <style:style style:name="P46" style:family="paragraph" style:parent-style-name="Standard">
      <style:paragraph-properties fo:text-align="justify" style:justify-single-word="false"/>
      <style:text-properties officeooo:paragraph-rsid="001a68f5" style:font-name-asian="Arial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1" fo:font-size="12pt" fo:language="none" fo:country="none" fo:font-weight="bold" style:font-size-asian="12pt" style:font-weight-asian="bold" style:font-name-complex="Arial1"/>
    </style:style>
    <style:style style:name="P49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50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93d54"/>
    </style:style>
    <style:style style:name="P51" style:family="paragraph" style:parent-style-name="Standard">
      <style:paragraph-properties fo:margin-top="0.199cm" fo:margin-bottom="0cm" loext:contextual-spacing="false" fo:text-align="justify" style:justify-single-word="false"/>
      <style:text-properties officeooo:paragraph-rsid="001a68f5"/>
    </style:style>
    <style:style style:name="P52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2pt" style:font-size-asian="12pt" style:font-name-complex="Arial1"/>
    </style:style>
    <style:style style:name="P53" style:family="paragraph" style:parent-style-name="Standard">
      <style:paragraph-properties fo:margin-top="0.199cm" fo:margin-bottom="0cm" loext:contextual-spacing="false" fo:text-align="justify" style:justify-single-word="false"/>
      <style:text-properties style:font-name="Arial1" fo:font-size="12pt" fo:font-weight="bold" officeooo:paragraph-rsid="001a68f5" style:font-size-asian="12pt" style:font-weight-asian="bold" style:font-name-complex="Arial1" style:font-weight-complex="bold"/>
    </style:style>
    <style:style style:name="P54" style:family="paragraph" style:parent-style-name="Standard">
      <style:paragraph-properties fo:margin-top="0.199cm" fo:margin-bottom="0cm" loext:contextual-spacing="false" fo:text-align="justify" style:justify-single-word="false"/>
      <style:text-properties fo:color="#808080" style:font-name="Arial1" fo:font-size="12pt" fo:language="pt" fo:country="BR" style:text-underline-style="none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55" style:family="paragraph" style:parent-style-name="Standard">
      <style:paragraph-properties fo:margin-top="0.199cm" fo:margin-bottom="0cm" loext:contextual-spacing="false" fo:text-align="justify" style:justify-single-word="false"/>
      <style:text-properties fo:color="#808080" style:font-name="Arial1" fo:font-size="12pt" fo:language="pt" fo:country="BR" style:text-underline-style="none" fo:font-weight="normal" officeooo:paragraph-rsid="001a68f5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end" style:justify-single-word="false"/>
    </style:style>
    <style:style style:name="P57" style:family="paragraph" style:parent-style-name="Standard">
      <style:paragraph-properties fo:text-align="end" style:justify-single-word="false"/>
      <style:text-properties officeooo:paragraph-rsid="0024261f"/>
    </style:style>
    <style:style style:name="P58" style:family="paragraph" style:parent-style-name="Standard">
      <style:paragraph-properties fo:text-align="center" style:justify-single-word="false"/>
      <style:text-properties fo:color="#808080" style:font-name="Times New Roman" fo:font-size="12pt" fo:language="none" fo:country="none" fo:font-style="italic" style:text-underline-style="none" fo:font-weight="normal" style:font-size-asian="12pt" style:font-style-asian="italic" style:font-weight-asian="normal" style:font-name-complex="Times New Roman"/>
    </style:style>
    <style:style style:name="P59" style:family="paragraph" style:parent-style-name="Standard">
      <style:paragraph-properties fo:text-align="justify" style:justify-single-word="false"/>
      <style:text-properties fo:color="#808080" style:font-name="Times New Roman" fo:font-size="12pt" fo:language="none" fo:country="none" fo:font-style="italic" style:text-underline-style="none" fo:font-weight="normal" officeooo:paragraph-rsid="0024261f" style:font-size-asian="12pt" style:font-style-asian="italic" style:font-weight-asian="normal" style:font-name-complex="Times New Roman"/>
    </style:style>
    <style:style style:name="P60" style:family="paragraph" style:parent-style-name="Standard">
      <style:paragraph-properties fo:text-align="justify" style:justify-single-word="false"/>
      <style:text-properties fo:color="#808080" style:font-name="Arial" fo:font-size="12pt" fo:language="pt" fo:country="none" fo:font-weight="normal" style:font-size-asian="12pt" style:font-weight-asian="normal"/>
    </style:style>
    <style:style style:name="P61" style:family="paragraph" style:parent-style-name="Standard">
      <style:text-properties fo:color="#808080" style:font-name="Arial" fo:font-size="12pt" fo:language="pt" fo:country="none" style:text-underline-style="none" fo:font-weight="normal" style:font-size-asian="12pt" style:font-weight-asian="normal"/>
    </style:style>
    <style:style style:name="P62" style:family="paragraph" style:parent-style-name="Standard">
      <style:paragraph-properties fo:text-align="justify" style:justify-single-word="false"/>
      <style:text-properties fo:color="#808080" style:font-name="Arial" fo:font-size="12pt" fo:language="pt" fo:country="none" style:text-underline-style="none" fo:font-weight="normal" style:font-size-asian="12pt" style:font-weight-asian="normal"/>
    </style:style>
    <style:style style:name="P63" style:family="paragraph" style:parent-style-name="Standard">
      <style:paragraph-properties fo:text-align="center" style:justify-single-word="false"/>
      <style:text-properties fo:color="#808080" style:font-name="Arial" fo:font-size="16pt" fo:language="pt" fo:country="none" style:text-underline-style="solid" style:text-underline-width="auto" style:text-underline-color="font-color" fo:font-weight="bold" style:font-size-asian="16pt" style:font-weight-asian="bold"/>
    </style:style>
    <style:style style:name="P64" style:family="paragraph" style:parent-style-name="Standard">
      <style:paragraph-properties fo:text-align="justify" style:justify-single-word="false"/>
    </style:style>
    <style:style style:name="P65" style:family="paragraph" style:parent-style-name="Standard" style:list-style-name="WW8Num14">
      <style:paragraph-properties fo:text-align="justify" style:justify-single-word="false"/>
      <style:text-properties officeooo:paragraph-rsid="0024261f"/>
    </style:style>
    <style:style style:name="P66" style:family="paragraph" style:parent-style-name="Standard" style:list-style-name="WW8Num26">
      <style:paragraph-properties fo:text-align="justify" style:justify-single-word="false"/>
      <style:text-properties officeooo:paragraph-rsid="0024261f"/>
    </style:style>
    <style:style style:name="P67" style:family="paragraph" style:parent-style-name="Standard" style:list-style-name="WW8Num11">
      <style:paragraph-properties fo:text-align="justify" style:justify-single-word="false"/>
      <style:text-properties officeooo:paragraph-rsid="0024261f"/>
    </style:style>
    <style:style style:name="P68" style:family="paragraph" style:parent-style-name="Standard">
      <style:paragraph-properties fo:text-align="justify" style:justify-single-word="false" style:text-autospace="none"/>
      <style:text-properties officeooo:paragraph-rsid="0024261f"/>
    </style:style>
    <style:style style:name="P69" style:family="paragraph" style:parent-style-name="Standard" style:list-style-name="WW8Num13">
      <style:paragraph-properties fo:text-align="justify" style:justify-single-word="false" style:text-autospace="none"/>
      <style:text-properties officeooo:paragraph-rsid="0024261f"/>
    </style:style>
    <style:style style:name="P70" style:family="paragraph" style:parent-style-name="Standard">
      <style:paragraph-properties fo:text-align="justify" style:justify-single-word="false"/>
      <style:text-properties officeooo:paragraph-rsid="0024261f"/>
    </style:style>
    <style:style style:name="P71" style:family="paragraph" style:parent-style-name="Standard">
      <style:paragraph-properties fo:text-align="center" style:justify-single-word="false"/>
    </style:style>
    <style:style style:name="P7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24261f" style:font-size-asian="16pt" style:font-weight-asian="bold" style:font-size-complex="16pt"/>
    </style:style>
    <style:style style:name="P73" style:family="paragraph" style:parent-style-name="Standard" style:list-style-name="WW8Num17">
      <style:paragraph-properties fo:line-height="150%" fo:text-align="justify" style:justify-single-word="false"/>
      <style:text-properties officeooo:paragraph-rsid="0024261f"/>
    </style:style>
    <style:style style:name="P74" style:family="paragraph" style:parent-style-name="Standard">
      <style:paragraph-properties style:text-autospace="none"/>
      <style:text-properties fo:color="#000000" style:font-name="Times-Roman" officeooo:paragraph-rsid="0024261f" style:font-name-complex="Times-Roman" style:font-weight-complex="normal"/>
    </style:style>
    <style:style style:name="P75" style:family="paragraph" style:parent-style-name="Standard">
      <style:paragraph-properties fo:text-align="justify" style:justify-single-word="false"/>
      <style:text-properties fo:font-size="14pt" fo:font-weight="bold" officeooo:paragraph-rsid="0024261f" style:font-size-asian="14pt" style:font-weight-asian="bold" style:font-size-complex="14pt"/>
    </style:style>
    <style:style style:name="P76" style:family="paragraph" style:parent-style-name="Standard">
      <style:paragraph-properties fo:margin-top="0.423cm" fo:margin-bottom="0.212cm" loext:contextual-spacing="false" fo:text-align="center" style:justify-single-word="false"/>
    </style:style>
    <style:style style:name="P77" style:family="paragraph" style:parent-style-name="Standard">
      <style:paragraph-properties fo:margin-top="0.423cm" fo:margin-bottom="0.212cm" loext:contextual-spacing="false" fo:text-align="center" style:justify-single-word="false"/>
      <style:text-properties officeooo:paragraph-rsid="00242c62"/>
    </style:style>
    <style:style style:name="P78" style:family="paragraph" style:parent-style-name="Standard">
      <style:paragraph-properties fo:margin-top="0.423cm" fo:margin-bottom="0.212cm" loext:contextual-spacing="false" fo:text-align="center" style:justify-single-word="false"/>
      <style:text-properties style:font-name="Calibri1" fo:font-size="11pt" fo:language="pt" fo:country="none" fo:font-weight="normal" style:font-size-asian="11pt" style:font-weight-asian="normal"/>
    </style:style>
    <style:style style:name="P79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80" style:family="paragraph" style:parent-style-name="Standard">
      <style:paragraph-properties fo:margin-top="0.212cm" fo:margin-bottom="0.212cm" loext:contextual-spacing="false" fo:text-align="center" style:justify-single-word="false"/>
      <style:text-properties officeooo:rsid="0024261f" officeooo:paragraph-rsid="0024261f"/>
    </style:style>
    <style:style style:name="P8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4cm" style:auto-text-indent="false"/>
      <style:text-properties style:font-name="Arial" fo:font-size="12pt" fo:language="pt" fo:country="none" fo:font-weight="normal" style:font-size-asian="12pt" style:font-weight-asian="normal"/>
    </style:style>
    <style:style style:name="P82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8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>
        <style:tab-stops/>
      </style:paragraph-properties>
    </style:style>
    <style:style style:name="P84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8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808080" style:font-name="Arial" fo:font-size="12pt" fo:language="pt" fo:country="none" style:text-underline-style="none" fo:font-weight="normal" style:font-size-asian="12pt" style:font-weight-asian="normal"/>
    </style:style>
    <style:style style:name="P86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fo:color="#808080" style:font-name="Arial" fo:font-size="12pt" fo:language="pt" fo:country="none" style:text-underline-style="none" fo:font-weight="normal" style:font-size-asian="12pt" style:font-weight-asian="normal"/>
    </style:style>
    <style:style style:name="P87" style:family="paragraph" style:parent-style-name="Standard">
      <style:paragraph-properties fo:margin-left="1.931cm" fo:margin-right="0cm" fo:text-align="justify" style:justify-single-word="false" fo:text-indent="-0.688cm" style:auto-text-indent="false">
        <style:tab-stops>
          <style:tab-stop style:position="1.931cm"/>
        </style:tab-stops>
      </style:paragraph-properties>
    </style:style>
    <style:style style:name="P88" style:family="paragraph" style:parent-style-name="Standard" style:list-style-name="WWNum1">
      <style:paragraph-properties fo:margin-left="1.931cm" fo:margin-right="0cm" fo:text-align="justify" style:justify-single-word="false" fo:text-indent="-0.688cm" style:auto-text-indent="false">
        <style:tab-stops>
          <style:tab-stop style:position="1.931cm"/>
        </style:tab-stops>
      </style:paragraph-properties>
    </style:style>
    <style:style style:name="P89" style:family="paragraph" style:parent-style-name="Standard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</style:style>
    <style:style style:name="P90" style:family="paragraph" style:parent-style-name="Standard" style:list-style-name="WWNum1">
      <style:paragraph-properties fo:margin-left="1.879cm" fo:margin-right="0cm" fo:text-align="justify" style:justify-single-word="false" fo:text-indent="-0.635cm" style:auto-text-indent="false">
        <style:tab-stops>
          <style:tab-stop style:position="1.879cm"/>
        </style:tab-stops>
      </style:paragraph-properties>
    </style:style>
    <style:style style:name="P91" style:family="paragraph" style:parent-style-name="Standard" style:list-style-name="WWNum1">
      <style:paragraph-properties fo:margin-left="1.879cm" fo:margin-right="0cm" fo:text-align="justify" style:justify-single-word="false" fo:text-indent="-0.635cm" style:auto-text-indent="false">
        <style:tab-stops/>
      </style:paragraph-properties>
    </style:style>
    <style:style style:name="P92" style:family="paragraph" style:parent-style-name="Standard" style:list-style-name="WWNum1">
      <style:paragraph-properties fo:margin-left="3.258cm" fo:margin-right="0cm" fo:text-align="justify" style:justify-single-word="false" fo:text-indent="-0.635cm" style:auto-text-indent="false">
        <style:tab-stops/>
      </style:paragraph-properties>
    </style:style>
    <style:style style:name="P93" style:family="paragraph" style:parent-style-name="Standard">
      <style:paragraph-properties fo:margin-left="3.258cm" fo:margin-right="0cm" fo:text-align="justify" style:justify-single-word="false" fo:text-indent="0cm" style:auto-text-indent="false"/>
      <style:text-properties fo:color="#808080" style:font-name="Arial" fo:font-size="12pt" fo:language="pt" fo:country="none" style:text-underline-style="none" fo:font-weight="normal" style:font-size-asian="12pt" style:font-weight-asian="normal"/>
    </style:style>
    <style:style style:name="P94" style:family="paragraph" style:parent-style-name="Standard">
      <style:paragraph-properties fo:margin-left="1.879cm" fo:margin-right="0cm" fo:text-align="justify" style:justify-single-word="false" fo:text-indent="0cm" style:auto-text-indent="false"/>
      <style:text-properties fo:color="#808080" style:font-name="Arial" fo:font-size="12pt" fo:language="pt" fo:country="none" style:text-underline-style="none" fo:font-weight="normal" style:font-size-asian="12pt" style:font-weight-asian="normal"/>
    </style:style>
    <style:style style:name="P95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fo:color="#808080" style:font-name="Arial" fo:font-size="12pt" fo:language="pt" fo:country="none" style:text-underline-style="none" fo:font-weight="normal" style:font-size-asian="12pt" style:font-weight-asian="normal"/>
    </style:style>
    <style:style style:name="P96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officeooo:paragraph-rsid="0024261f" style:font-name-asian="Arial"/>
    </style:style>
    <style:style style:name="P97" style:family="paragraph" style:parent-style-name="Standard">
      <style:paragraph-properties fo:margin-left="1.244cm" fo:margin-right="0cm" fo:text-align="justify" style:justify-single-word="false" fo:text-indent="0cm" style:auto-text-indent="false"/>
      <style:text-properties officeooo:paragraph-rsid="0024261f"/>
    </style:style>
    <style:style style:name="P9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24261f"/>
    </style:style>
    <style:style style:name="P99" style:family="paragraph">
      <loext:graphic-properties draw:fill="solid" draw:fill-color="#c0c0c0"/>
      <style:paragraph-properties style:writing-mode="lr-tb"/>
      <style:text-properties style:font-name="Times New Roman1" fo:font-size="54pt" fo:letter-spacing="0.001cm" fo:font-style="normal" fo:font-weight="bold" style:font-name-asian="Times New Roman1" style:font-name-complex="Times New Roman1"/>
    </style:style>
    <style:style style:name="P100" style:family="paragraph">
      <style:paragraph-properties style:writing-mode="lr-tb"/>
    </style:style>
    <style:style style:name="T1" style:family="text">
      <style:text-properties style:font-name="Arial1" fo:font-size="12pt" style:font-size-asian="12pt" style:font-name-complex="Arial1"/>
    </style:style>
    <style:style style:name="T2" style:family="text">
      <style:text-properties style:font-name="Arial1" fo:font-size="12pt" officeooo:rsid="001a68f5" style:font-size-asian="12pt" style:font-name-complex="Arial1"/>
    </style:style>
    <style:style style:name="T3" style:family="text">
      <style:text-properties style:font-name="Arial1" fo:font-size="12pt" officeooo:rsid="001b59af" style:font-size-asian="12pt" style:font-name-complex="Arial1"/>
    </style:style>
    <style:style style:name="T4" style:family="text">
      <style:text-properties style:font-name="Arial1" fo:font-size="12pt" officeooo:rsid="001d50d8" style:font-size-asian="12pt" style:font-name-complex="Arial1"/>
    </style:style>
    <style:style style:name="T5" style:family="text">
      <style:text-properties style:font-name="Arial1" fo:font-size="12pt" style:text-underline-style="none" style:font-size-asian="12pt" style:font-name-complex="Arial1"/>
    </style:style>
    <style:style style:name="T6" style:family="text">
      <style:text-properties style:font-name="Arial1" fo:font-size="12pt" style:text-underline-style="none" officeooo:rsid="001d50d8" style:font-size-asian="12pt" style:font-name-complex="Arial1"/>
    </style:style>
    <style:style style:name="T7" style:family="text">
      <style:text-properties style:font-name="Arial1" fo:font-size="12pt" fo:font-weight="bold" style:font-size-asian="12pt" style:font-weight-asian="bold" style:font-name-complex="Arial1"/>
    </style:style>
    <style:style style:name="T8" style:family="text">
      <style:text-properties style:font-name="Arial1" fo:font-size="12pt" fo:font-weight="bold" style:font-size-asian="12pt" style:font-weight-asian="bold" style:font-name-complex="Arial1" style:font-weight-complex="bold"/>
    </style:style>
    <style:style style:name="T9" style:family="text">
      <style:text-properties style:font-name="Arial1" fo:font-size="12pt" fo:font-weight="bold" officeooo:rsid="00193d54" style:font-size-asian="12pt" style:font-weight-asian="bold" style:font-name-complex="Arial1" style:font-weight-complex="bold"/>
    </style:style>
    <style:style style:name="T10" style:family="text">
      <style:text-properties style:font-name="Arial1" fo:font-size="12pt" fo:font-weight="bold" officeooo:rsid="001a68f5" style:font-size-asian="12pt" style:font-weight-asian="bold" style:font-name-complex="Arial1" style:font-weight-complex="bold"/>
    </style:style>
    <style:style style:name="T11" style:family="text">
      <style:text-properties style:font-name="Arial1" fo:font-size="12pt" fo:font-weight="bold" officeooo:rsid="00193d54" style:font-size-asian="12pt" style:font-weight-asian="bold" style:font-name-complex="Arial1"/>
    </style:style>
    <style:style style:name="T12" style:family="text">
      <style:text-properties style:font-name="Arial1" fo:font-size="12pt" fo:font-weight="bold" officeooo:rsid="001a68f5" style:font-size-asian="12pt" style:font-weight-asian="bold" style:font-name-complex="Arial1"/>
    </style:style>
    <style:style style:name="T13" style:family="text">
      <style:text-properties style:font-name="Arial1" fo:font-size="12pt" fo:font-weight="normal" style:font-size-asian="12pt" style:font-weight-asian="normal" style:font-name-complex="Arial1" style:font-weight-complex="normal"/>
    </style:style>
    <style:style style:name="T14" style:family="text">
      <style:text-properties style:font-name="Arial1" fo:font-size="12pt" fo:font-weight="normal" officeooo:rsid="00193d54" style:font-size-asian="12pt" style:font-weight-asian="normal" style:font-name-complex="Arial1" style:font-weight-complex="normal"/>
    </style:style>
    <style:style style:name="T15" style:family="text">
      <style:text-properties style:font-name="Arial1" fo:font-size="12pt" fo:font-weight="normal" officeooo:rsid="001a68f5" style:font-size-asian="12pt" style:font-weight-asian="normal" style:font-name-complex="Arial1" style:font-weight-complex="normal"/>
    </style:style>
    <style:style style:name="T16" style:family="text">
      <style:text-properties fo:color="#808080" style:font-name="Arial1" fo:font-size="12pt" fo:language="none" fo:country="none" style:text-underline-style="none" fo:font-weight="normal" style:font-size-asian="12pt" style:font-weight-asian="normal" style:font-name-complex="Arial1"/>
    </style:style>
    <style:style style:name="T17" style:family="text">
      <style:text-properties fo:color="#808080" style:font-name="Arial1" fo:font-size="12pt" fo:language="pt" fo:country="BR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fo:color="#808080" style:font-name="Arial1" fo:font-size="12pt" fo:language="pt" fo:country="BR" style:text-underline-style="none" fo:font-weight="bold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808080" style:font-name="Arial1" fo:font-size="12pt" fo:language="pt" fo:country="BR" style:text-underline-style="none" fo:font-weight="bold" officeooo:rsid="001a68f5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0" style:family="text">
      <style:text-properties fo:color="#808080" style:font-name="Arial1" fo:font-size="12pt" fo:language="pt" fo:country="BR" style:text-underline-style="none" fo:font-weight="normal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1" style:family="text">
      <style:text-properties fo:color="#808080" style:font-name="Arial1" fo:font-size="12pt" fo:language="pt" fo:country="BR" style:text-underline-style="none" fo:font-weight="normal" officeooo:rsid="00193d54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2" style:family="text">
      <style:text-properties fo:color="#808080" style:font-name="Arial1" fo:font-size="12pt" fo:language="pt" fo:country="BR" style:text-underline-style="none" fo:font-weight="normal" officeooo:rsid="001a68f5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23" style:family="text">
      <style:text-properties fo:color="#808080" style:font-name="Arial" fo:font-size="12pt" fo:language="pt" fo:country="none" fo:font-weight="normal" style:font-size-asian="12pt" style:font-weight-asian="normal"/>
    </style:style>
    <style:style style:name="T24" style:family="text">
      <style:text-properties fo:color="#808080" style:font-name="Arial" fo:font-size="12pt" fo:language="pt" fo:country="none" style:text-underline-style="none" fo:font-weight="normal" style:font-size-asian="12pt" style:font-weight-asian="normal"/>
    </style:style>
    <style:style style:name="T25" style:family="text">
      <style:text-properties fo:color="#808080" style:font-name="Arial" fo:font-size="16pt" fo:language="pt" fo:country="none" style:text-underline-style="solid" style:text-underline-width="auto" style:text-underline-color="font-color" fo:font-weight="bold" style:font-size-asian="16pt" style:font-weight-asian="bold"/>
    </style:style>
    <style:style style:name="T26" style:family="text">
      <style:text-properties fo:color="#808080" style:font-name="Arial" fo:font-size="14pt" fo:language="pt" fo:country="none" style:text-underline-style="none" fo:font-weight="bold" style:font-size-asian="14pt" style:font-weight-asian="bold"/>
    </style:style>
    <style:style style:name="T27" style:family="text">
      <style:text-properties style:font-name="Wingdings-Regular" fo:font-size="12pt" style:font-size-asian="12pt" style:font-name-complex="Wingdings-Regular"/>
    </style:style>
    <style:style style:name="T28" style:family="text">
      <style:text-properties style:font-name="SymbolMT" fo:font-size="12pt" style:font-size-asian="12pt" style:font-name-complex="SymbolMT"/>
    </style:style>
    <style:style style:name="T29" style:family="text">
      <style:text-properties officeooo:rsid="00193d54"/>
    </style:style>
    <style:style style:name="T30" style:family="text">
      <style:text-properties officeooo:rsid="001a68f5"/>
    </style:style>
    <style:style style:name="T31" style:family="text">
      <style:text-properties officeooo:rsid="001b59af"/>
    </style:style>
    <style:style style:name="T32" style:family="text">
      <style:text-properties officeooo:rsid="001ebd4b"/>
    </style:style>
    <style:style style:name="T33" style:family="text">
      <style:text-properties style:font-name="Calibri1" fo:font-size="12pt" fo:language="pt" fo:country="none" fo:font-weight="bold" style:font-size-asian="12pt" style:font-weight-asian="bold"/>
    </style:style>
    <style:style style:name="T34" style:family="text">
      <style:text-properties style:font-name="Calibri1" fo:font-size="12pt" fo:language="pt" fo:country="none" fo:font-weight="bold" officeooo:rsid="0024261f" style:font-size-asian="12pt" style:font-weight-asian="bold"/>
    </style:style>
    <style:style style:name="T35" style:family="text">
      <style:text-properties style:font-name="Calibri1" fo:font-size="12pt" fo:language="pt" fo:country="none" fo:font-weight="bold" officeooo:rsid="00242c62" style:font-size-asian="12pt" style:font-weight-asian="bold"/>
    </style:style>
    <style:style style:name="T36" style:family="text">
      <style:text-properties style:font-name="Arial" fo:font-size="12pt" fo:language="pt" fo:country="none" fo:font-weight="bold" style:font-size-asian="12pt" style:font-weight-asian="bold"/>
    </style:style>
    <style:style style:name="T37" style:family="text">
      <style:text-properties style:font-name="Arial" fo:language="pt" fo:country="none"/>
    </style:style>
    <style:style style:name="T38" style:family="text">
      <style:text-properties fo:color="#000000"/>
    </style:style>
    <style:style style:name="T39" style:family="text">
      <style:text-properties fo:color="#000000" style:font-name="Times-Roman" style:font-name-complex="Times-Roman" style:font-weight-complex="normal"/>
    </style:style>
    <style:style style:name="T40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41" style:family="text">
      <style:text-properties fo:font-size="14pt" fo:font-weight="bold" style:font-size-asian="14pt" style:font-weight-asian="bold" style:font-size-complex="14pt"/>
    </style:style>
    <style:style style:name="T42" style:family="text">
      <style:text-properties style:font-name="Calibri" fo:font-size="12pt" fo:language="none" fo:country="none" fo:font-weight="bold" officeooo:rsid="0024261f" style:font-size-asian="12pt" style:font-weight-asian="bold" style:font-name-complex="Calibri"/>
    </style:style>
    <style:style style:name="T43" style:family="text">
      <style:text-properties style:font-name="Calibri" fo:font-size="12pt" fo:language="none" fo:country="none" fo:font-weight="bold" officeooo:rsid="00242c62" style:font-size-asian="12pt" style:font-weight-asian="bold" style:font-name-complex="Calibri"/>
    </style:style>
    <style:style style:name="T44" style:family="text">
      <style:text-properties style:font-name="Times New Roman1" fo:font-size="54pt" fo:letter-spacing="0.001cm" fo:font-style="normal" fo:font-weight="bold" style:font-name-asian="Times New Roman1" style:font-name-complex="Times New Roman1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none" draw:fill="solid" draw:fill-color="#c0c0c0" draw:textarea-horizontal-align="center" draw:textarea-vertical-align="middle" draw:auto-grow-height="false" draw:auto-grow-width="false" draw:fit-to-size="false" fo:min-height="8.186cm" fo:min-width="9.67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7"><text:span text:style-name="T33">RELATÓRIO ANUAL DE ATIVIDADES DE AUDITORIA INTERNA – 20</text:span><text:span text:style-name="T35">10 </text:span><text:span text:style-name="T42">– REFERENTE AO <text:s/>EXERCÍCIO 20</text:span><text:span text:style-name="T43">09</text:span></text:p>
          </table:table-cell>
          <table:table-cell table:style-name="Tabela1.A1" office:value-type="string">
            <text:p text:style-name="P78"/>
          </table:table-cell>
          <table:table-cell table:style-name="Tabela1.A1" office:value-type="string">
            <text:p text:style-name="P79"><text:span text:style-name="T36">Local e data</text:span></text:p>
            <text:p text:style-name="P80"><text:span text:style-name="T36">Diamantina, 29/01/2010</text:span></text:p>
          </table:table-cell>
        </table:table-row>
      </table:table>
      <text:p text:style-name="P81"/>
      <text:p text:style-name="P70">Para fazer frente às necessidades de auditoria na Universidade Federal dos Vales do Jequitinhonha e Mucuri - UFVJM, e em cumprimento ao que estabelece a Instrução Normativa SFC nº 01/2007, foi elaborado o RELATÓRIO ANUAL DE ATIVIDADES DE AUDITORIA INTERNA – RAINT referente ao exercício de 2009. </text:p>
      <text:p text:style-name="P70"/>
      <text:p text:style-name="P72">RELATÓRIO</text:p>
      <text:p text:style-name="P72"/>
      <text:p text:style-name="P70">A Universidade Federal dos Vales do Jequitinhonha e Mucuri no ano de 2009 contava apenas com uma servidora em sua auditora interna.</text:p>
      <text:p text:style-name="P70"/>
      <text:p text:style-name="P70">No final de 2008 foi alocado um servidor na Auditoria Interna e em função disso, o PAAAINT de 2009 foi elaborado considerando uma carga horária de 2 homens-hora, no entanto, já no mês de janeiro, esse servidor foi promovido a Ouvidor da UFVJM, deixando de fazer parte da Auditoria Interna, que voltou a contar apenas com uma auditora. Em função disso, algumas auditorias previstas no PAAAINT 2008 deixaram de ser realizadas.</text:p>
      <text:p text:style-name="P70"/>
      <text:p text:style-name="P70">Em função das ressalvas obtidas na Auditoria de Gestão referente ao exercício de 2008, por decisão conjunta com o Gestor da Unidade, no exercício de 2009, as atividades da Auditoria Interna foram predominantemente voltadas para <text:s/>Licitações, <text:s/>treinamento e capacitação da auditora e assessoramento à Gestão.</text:p>
      <text:p text:style-name="P70"/>
      <text:p text:style-name="P70">I – Auditorias realizadas nas seguintes áreas:</text:p>
      <text:p text:style-name="P70"/>
      <text:list xml:id="list4974737516078873703" text:style-name="WW8Num17">
        <text:list-item>
          <text:p text:style-name="P73">Licitações – Auditoria iniciada no final de 2008, porém suspensa devido à indisponibilidade da Divisão de Licitação em responder aos questionamentos em função do volume de licitações de fim de ano, retomada no dia 09/02/2009 e concluída no dia 02/10/2009, com utilização de apenas um auditor nesse trabalho, sendo verificada uma amostragem de <text:s/>11,66% do total de licitações realizadas no exercício de 2008. As falhas encontradas não foram consideradas graves, servindo as recomendações para revisão dos controles existentes; e</text:p>
        </text:list-item>
        <text:list-item>
          <text:p text:style-name="P73">Concorrência 01/2008 – Auditoria realizada a pedido da reitoria, com achados significativos e graves, que nos induziram a incluir auditoria de obras como primeira auditoria planejada para o exercício de 2010 no PAINT-2010. </text:p>
        </text:list-item>
      </text:list>
      <text:p text:style-name="P70"><text:soft-page-break/></text:p>
      <text:p text:style-name="P70">II – Assessoramentos realizados:</text:p>
      <text:list xml:id="list2076729208210908279" text:style-name="WW8Num14">
        <text:list-item>
          <text:p text:style-name="P65">Recomendação para determinar o fiel cumprimento do Estatuto da UFVJM que determina que o comparecimento dos membros às reuniões de Conselhos é obrigatório e prevalece a qualquer atividade da Universidade, e sugestão de corte do ponto aos faltosos. (Ofício AUDIN 0109)</text:p>
        </text:list-item>
        <text:list-item>
          <text:p text:style-name="P65">Orientação para consulta obrigatória ao CEIS. (Ofício AUDIN 0209)</text:p>
        </text:list-item>
        <text:list-item>
          <text:p text:style-name="P65">Resposta a Consulta da Reitoria sobre descentralização das unidades orçamentárias da UFVJM – Ofício AUDIN 0509;</text:p>
        </text:list-item>
        <text:list-item>
          <text:p text:style-name="P65">Acompanhamento da negociação para aquisição de terreno para moradia estudantil em Teófilo Otoni, a pedido da Reitoria;</text:p>
        </text:list-item>
        <text:list-item>
          <text:p text:style-name="P65">Avaliação e recomendações de abertura de PAD no caso de uma profª que se afastou por licença médica e foi confirmada sua matrícula e efetivo curso de doutorado em São Paulo. Ofício AUDIN 09/2009 e 14/2009)</text:p>
        </text:list-item>
        <text:list-item>
          <text:p text:style-name="P65">Acompanhamento e recomendações do caso de suspensão do vestibular por ordem judicial, em função de processo de licitação. (Ofício AUDIN 10/2009)</text:p>
        </text:list-item>
        <text:list-item>
          <text:p text:style-name="P65">Orientação para cumprimento do Acórdão TCU 1595/2007 – 2ª Câmara. (Ofício AUDIN 11/2009)</text:p>
        </text:list-item>
        <text:list-item>
          <text:p text:style-name="P65">Recomendação de aplicação da Instrução Normativa 01/2007. (Ofício AUDIN 12/2009)</text:p>
        </text:list-item>
        <text:list-item>
          <text:p text:style-name="P65">Recomendações sobre a implantação do SCPD na UFVJM, objeto de ressalva em Auditorias anteriores da CGU. (Ofício AUDIN 13/2009)</text:p>
        </text:list-item>
        <text:list-item>
          <text:p text:style-name="P65">Elaboração em conjunto com a Divisão de Tecnologia de Informação da minuta de Resolução sobre o uso do Parque de informática da UFVJM. (Ofício AUDIN 16/2009)</text:p>
        </text:list-item>
        <text:list-item>
          <text:p text:style-name="P65">Tomado conhecimento da aprovação da Resolução 18 do CONSU, verificando aspectos inadequados à legislação pertinente, fizemos sugestão de alteração da redação da respectiva Resolução. (Ofício AUDIN 17/2009)</text:p>
        </text:list-item>
        <text:list-item>
          <text:p text:style-name="P65">Emissão de nossa opinião em Recurso impetrado por vestibulando. (Ofício AUDIN 18/2009.</text:p>
        </text:list-item>
        <text:list-item>
          <text:p text:style-name="P65">Pesquisa visando atender consulta formulada pelo Curso de Farmácia sobre a implantação da Farmácia-Escola em nossa Universidade. Julgamos necessária consulta à CGU sobre o assunto. (Ofício AUDIN 26/2009)</text:p>
        </text:list-item>
        <text:list-item>
          <text:p text:style-name="P65">Emissão de nossa opinião, a requerimento da Reitoria, sobre afastamento de docente para mestrado e doutorado. (Ofício AUDIN 27/2009)</text:p>
        </text:list-item>
        <text:list-item>
          <text:p text:style-name="P65">Resposta à consulta da Pro-Reitoria de Administração sobre pedido de reembolso de despesa de viagem 5 meses após sua efetivação. (Ofício AUDIN 30/2009)</text:p>
        </text:list-item>
        <text:list-item>
          <text:p text:style-name="P65">Orientação para observar o disposto no Acórdão TCU 3033/2009 – Plenário, sobre verificação dos valores indicados nas planilhas de licitação apresentadas por <text:s/>empresas de terceirização de serviços e os valores efetivamente pagos por essas aos seus empregados. (Ofício AUDIN 31/2009)</text:p>
        </text:list-item>
        <text:list-item>
          <text:p text:style-name="P65">Resposta à consulta sobre impedimento de cadastramento dos membros do Conselho Curador, exclusivamente para consulta. (Ofício AUDIN 33/2009)</text:p>
        </text:list-item>
        <text:list-item>
          <text:p text:style-name="P65">Emissão de Parecer sobre pedido de reequilíbrio econômico-financeiro de uma empreiteira. (Ofício AUDIN 34/2009)</text:p>
        </text:list-item>
        <text:list-item>
          <text:p text:style-name="P65"><text:soft-page-break/>Divulgação da IN SECOM 02-09 que disciplina a Publicidade nos órgãos do Governo Federal. (Ofício AUDIN 35/2009)</text:p>
        </text:list-item>
        <text:list-item>
          <text:p text:style-name="P65">Recomendação para observar o disposto no Acórdão 2862/2009 – Plenário, sobre expurgo de CPMF nos contratos anteriores a 2008. (Ofício AUDIN 36/2009)</text:p>
        </text:list-item>
        <text:list-item>
          <text:p text:style-name="P65">Orientação sobre proibição de um mesmo aluno ocupar duas vagas em instituição federal de ensino – Lei 12.089/2009. (Ofício AUDIN 37/2009)</text:p>
        </text:list-item>
        <text:list-item>
          <text:p text:style-name="P65">Emissão de Parecer sobre Afastamento de docentes para capacitação e continuação de seus projetos, havendo viabilidade de conciliação,. (Parecer AUDIN 01/09)</text:p>
        </text:list-item>
        <text:list-item>
          <text:p text:style-name="P65">Emissão de Pareceres a pedido da PGF, para verificação de planilhas de Termo Aditivo do contrato de Obras de engenharia nº 067/2008 e para responder a questionamentos feitos sobre a contratação da Empresa Come-Fogo, contrato 03/09, por dispensa de licitação (Pareceres AUDIN 02 e 04/2009)</text:p>
        </text:list-item>
        <text:list-item>
          <text:p text:style-name="P65">Emissão de Parecer a pedido da Reitoria, para análise do processo de sindicância 23086.001074/2009-11, referente à apuração de abandono de cargo. (Parecer 05/2009)</text:p>
        </text:list-item>
        <text:list-item>
          <text:p text:style-name="P65">Emissão de Parecer a pedido da Reitoria, para responder a consulta sobre a quem cabe o pagamento de anotação de ART dos contratos de licitações de obras. (Parecer 06/2009)</text:p>
        </text:list-item>
      </text:list>
      <text:p text:style-name="P96"><text:s/></text:p>
      <text:p text:style-name="P70">III – Elaboração do Curso “Ética na Administração Pública”, com carga horária de 8 horas, aprovado para ser ministrado pela Auditora aos técnico-administrativos da UFVJM, no início de 2010. </text:p>
      <text:p text:style-name="P70"/>
      <text:p text:style-name="P70">IV – Atendimento à Recomendações <text:s/>ou determinações do órgão de Controle Interno:</text:p>
      <text:p text:style-name="P70"/>
      <text:p text:style-name="P70">1 - A verificação <text:s/>da implementação das orientações da CGU, em seu Relatório de Auditoria, se deu apenas nas áreas auditadas, através de tópicos nas Solicitações de Auditoria Interna e orientações informais aos servidores.</text:p>
      <text:p text:style-name="P70"/>
      <text:p text:style-name="P70">2 – Diligências para apurar irregularidade apontada no Acórdão 017.050/2005-9, irregularidade esta, não confirmada, tratando-se apenas de uma falha nos registros da RAIS. (Ofício AUDIN 08/2008)</text:p>
      <text:p text:style-name="P70"/>
      <text:p text:style-name="P70">3 – Atendimento a Solicitações de auditoria da CGU-MG, através dos Ofícios AUDIN 28, 29, 32/2009.</text:p>
      <text:p text:style-name="P70"/>
      <text:p text:style-name="P70">V - Recebemos diretamente na Auditoria Interna, duas denúncias de irregularidades nesse exercício, uma delas não foi formalizada e a outra, foram tomadas providências no sentido de sua apuração:</text:p>
      <text:list xml:id="list1822039532405695772" text:style-name="WW8Num26">
        <text:list-item>
          <text:p text:style-name="P66">Fomos procurados por um ex-servidor fazendo-nos uma denúncia contra um servidor, sabidamente seu desafeto na UFVJM, por exercício de advocacia em horário de expediente. Orientamos o denunciante a formalizar sua denúncia, anexando as provas que dizia ter, no entanto, este, mesmo <text:soft-page-break/>notificado a comparecer nesta Auditoria Interna, jamais se pronunciou, pelo que não promovemos nenhuma apuração; e</text:p>
        </text:list-item>
        <text:list-item>
          <text:p text:style-name="P66">No final do exercício, recebemos uma denúncia de um professor que animais adquiridos com verbas de convênio CAPES não haviam dado entrada em nossa Fazenda. Emitimos a Solicitação de Auditoria 23/2009, devidamente respondida pelo Diretor da Fazenda Experimental informando que apenas um ovino não deu entrada na Fazenda. Estaremos promovendo a apuração das responsabilidades a partir dessa semana.</text:p>
        </text:list-item>
      </text:list>
      <text:p text:style-name="P97"/>
      <text:p text:style-name="P70">VI – Fatos relevantes com impacto na UFVJM e na própria auditoria interna:</text:p>
      <text:p text:style-name="P70"/>
      <text:list xml:id="list1815527365898700367" text:style-name="WW8Num11">
        <text:list-item>
          <text:p text:style-name="P67">Logo no início de 2009, o servidor alocado em dezembro de 2008 nesta auditoria, foi promovido a Ouvidor da UFVJM, retornando o quadro da Auditoria Interna a um único auditor, porém, em setembro, foi alocada uma estagiária de Direito na Auditoria Interna.</text:p>
        </text:list-item>
      </text:list>
      <text:p text:style-name="P98"/>
      <text:p text:style-name="P70">VII - Desenvolvimento institucional e capacitação da auditoria interna:</text:p>
      <text:p text:style-name="P74"/>
      <text:p text:style-name="P68">A coordenadora da Auditoria Interna realizou no exercício de 2008 as seguintes capacitações:</text:p>
      <text:list xml:id="list5264233434369503061" text:style-name="WW8Num13">
        <text:list-item>
          <text:p text:style-name="P69">Participação no XXX e XXXI Fórum Nacional de Auditores Internos das Instituições Federais vinculadas ao MEC – FONAI-MEC, sendo ministrado no primeiro, Treinamento do Monitoramento e Avaliação do Plano Plurianual do MEC módulo SIMEC, e no segundo, Curso de Auditoria Governamental, pelo Profº Paulo Grazziotin. </text:p>
        </text:list-item>
        <text:list-item>
          <text:p text:style-name="P69">Participação da auditora nos encontros técnicos promovidos pela CGU-MG, em Belo Horizonte.</text:p>
        </text:list-item>
        <text:list-item>
          <text:p text:style-name="P69">Curso de Especialização em Auditoria Governamental, ministrado em sistema EAD, pela Universidade Gama Filho, com duração de 420 horas/aula, a ser concluído em março de 2010.</text:p>
        </text:list-item>
      </text:list>
      <text:p text:style-name="P70"/>
      <text:p text:style-name="P70">VIII - <text:s/>Já foi apresentado o PAINT para o exercício de 2010.</text:p>
      <text:p text:style-name="P70"/>
      <text:p text:style-name="P70"/>
      <text:p text:style-name="P70">Nada mais tendo a acrescentar, é este o relatório. </text:p>
      <text:p text:style-name="P70"/>
      <text:p text:style-name="P57">Diamantina, 29 de janeiro de 2010.</text:p>
      <text:p text:style-name="P70"/>
      <text:p text:style-name="P70"/>
      <text:p text:style-name="P70"/>
      <text:p text:style-name="P70"/>
      <text:p text:style-name="P75">Rosana Barros Malta Gomes</text:p>
      <text:p text:style-name="P70">Coordenadora da Auditora Interna</text:p>
      <text:p text:style-name="P59"><text:span text:style-name="T37">UFV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StarSymbol" svg:font-family="StarSymbol, 'Arial Unicode MS'"/>
    <style:font-face style:name="Symbol" svg:font-family="Symbol"/>
    <style:font-face style:name="Times-Roman" svg:font-family="Times-Roman"/>
    <style:font-face style:name="Times New Roman1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SymbolMT" svg:font-family="SymbolMT" style:font-family-generic="swiss"/>
    <style:font-face style:name="Wingdings-Regular" svg:font-family="Wingdings-Regular" style:font-family-generic="swiss"/>
    <style:font-face style:name="Courier New1" svg:font-family="'Courier New'" style:font-pitch="variable"/>
    <style:font-face style:name="Mangal" svg:font-family="Mangal" style:font-pitch="variable"/>
    <style:font-face style:name="Microsoft YaHei" svg:font-family="'Microsoft YaHei'" style:font-pitch="variable"/>
    <style:font-face style:name="Symbol2" svg:font-family="Symbol" style:font-pitch="variable"/>
    <style:font-face style:name="Tahoma2" svg:font-family="Tahoma" style:font-pitch="variable"/>
    <style:font-face style:name="Wingdings1" svg:font-family="Wingdings" style:font-pitch="variable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imSun1" svg:font-family="SimSun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80808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24pt" fo:font-weight="bold" style:letter-kerning="true" style:font-name-asian="Arial Unicode MS" style:font-family-asian="'Arial Unicode MS'" style:font-family-generic-asian="swiss" style:font-pitch-asian="variable" style:font-size-asian="24pt" style:font-weight-asian="bold" style:font-name-complex="Arial Unicode MS" style:font-family-complex="'Arial Unicode MS'" style:font-family-generic-complex="swiss" style:font-pitch-complex="variable" style:font-size-complex="2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3300" fo:font-weight="bold" style:font-weight-asian="bold" style:font-name-complex="Arial" style:font-family-complex="Arial" style:font-family-generic-complex="swiss" style:font-pitch-complex="variable" style:font-weight-complex="norm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weight-complex="norm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2.54cm" style:auto-text-indent="false"/>
      <style:text-properties fo:color="#000080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arágrafo_20_da_20_Lista" style:display-name="Parágrafo da Lista" style:family="paragraph" style:parent-style-name="Standard">
      <style:paragraph-properties fo:margin-left="1.24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Mapa_20_do_20_Documento1" style:display-name="Mapa do Documento1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color="#000000" style:font-name="Tahoma" fo:font-family="Tahoma" style:font-family-generic="swiss" style:font-pitch="variable" fo:font-size="12pt" fo:language="pt" fo:country="BR" style:font-name-asian="Tahoma1" style:font-family-asian="Tahoma" style:font-family-generic-asian="roman" style:font-pitch-asian="variable" style:font-size-asian="12pt" style:language-asian="ar" style:country-asian="SA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Título1" style:family="paragraph" style:parent-style-name="Standard">
      <style:paragraph-properties fo:text-align="center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Quotations" style:family="paragraph" style:parent-style-name="Standard" style:class="html"/>
    <style:style style:name="Preformatted_20_Text" style:display-name="Preformatted Text" style:family="paragraph" style:parent-style-name="Standard" style:class="html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808080" style:font-name="Symbol" fo:font-family="Symbol" fo:font-size="12pt" fo:language="none" fo:country="none" style:font-size-asian="12pt" style:font-name-complex="Arial1" style:font-family-complex="Arial" style:font-family-generic-complex="swiss"/>
    </style:style>
    <style:style style:name="WW8Num2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7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0" style:family="text">
      <style:text-properties style:font-name="StarSymbol" fo:font-family="StarSymbol, 'Arial Unicode MS'" style:font-name-complex="StarSymbol" style:font-family-complex="StarSymbol, 'Arial Unicode MS'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color="#8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style:font-weight-complex="bold"/>
    </style:style>
    <style:style style:name="ListLabel_20_1" style:display-name="ListLabel 1" style:family="text">
      <style:text-properties style:font-name="Times New Roman1" fo:font-family="'Times New Roman'" style:font-family-generic="roman" style:font-name-complex="Times New Roman1" style:font-family-complex="'Times New Roman'" style:font-family-generic-complex="roman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Mapa_20_do_20_Documento_20_Char" style:display-name="Mapa do Documento Char" style:family="text">
      <style:text-properties style:font-name="Tahoma1" fo:font-family="Tahoma" style:font-family-generic="roman" style:font-pitch="variable" fo:font-size="12pt" fo:background-color="#000080" style:font-name-asian="Tahoma2" style:font-family-asian="Tahoma" style:font-pitch-asian="variable" style:font-size-asian="12pt" style:font-name-complex="Tahoma1" style:font-family-complex="Tahoma" style:font-family-generic-complex="roman" style:font-pitch-complex="variable"/>
    </style:style>
    <style:style style:name="Título_20_Char" style:display-name="Título Char" style:family="text">
      <style:text-properties fo:font-size="12pt" fo:font-weight="bold" style:font-size-asian="12pt" style:font-weight-asian="bold"/>
    </style:style>
    <style:style style:name="Fonte_20_parág._20_padrão1" style:display-name="Fonte parág. padrão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2" style:family="text">
      <style:text-properties style:font-name="Wingdings" fo:font-family="Wingdings" style:font-family-generic="roman" style:font-pitch="variable" style:font-name-asian="Wingdings1" style:font-family-asian="Wingdings" style:font-pitch-asian="variable" style:font-name-complex="Wingdings" style:font-family-complex="Wingdings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>
      <style:text-properties style:font-name="Symbol1" fo:font-family="Symbol" style:font-family-generic="roman" style:font-pitch="variable" style:font-name-asian="Symbol2" style:font-family-asian="Symbol" style:font-pitch-asian="variable" style:font-name-complex="Symbol1" style:font-family-complex="Symbol" style:font-family-generic-complex="roman" style:font-pitch-complex="variable"/>
    </style:style>
    <style:style style:name="WW8Num5z2" style:family="text"/>
    <style:style style:name="WW8Num5z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·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31cm" fo:text-indent="-0.688cm" fo:margin-left="1.931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083cm" table:align="left" style:writing-mode="lr-tb"/>
    </style:style>
    <style:style style:name="Tabela2.A" style:family="table-column">
      <style:table-column-properties style:column-width="3.175cm"/>
    </style:style>
    <style:style style:name="Tabela2.B" style:family="table-column">
      <style:table-column-properties style:column-width="9.428cm"/>
    </style:style>
    <style:style style:name="Tabela2.C" style:family="table-column">
      <style:table-column-properties style:column-width="3.48cm"/>
    </style:style>
    <style:style style:name="Tabela2.1" style:family="table-row">
      <style:table-row-properties style:min-row-height="0.247cm" fo:keep-together="auto"/>
    </style:style>
    <style:style style:name="Tabela2.A1" style:family="table-cell">
      <style:table-cell-properties style:vertical-align="top" fo:padding-left="0.125cm" fo:padding-right="0.125cm" fo:padding-top="0cm" fo:padding-bottom="0cm" fo:border-left="none" fo:border-right="none" fo:border-top="none" fo:border-bottom="1.5pt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color="#008000" style:font-name="Times New Roman" fo:font-size="11pt" fo:font-weight="bold" style:font-size-asian="11pt" style:font-weight-asian="bold" style:font-name-complex="Times New Roman" style:font-weight-complex="normal"/>
    </style:style>
    <style:style style:name="MP2" style:family="paragraph" style:parent-style-name="Standard">
      <style:paragraph-properties style:snap-to-layout-grid="false"/>
      <style:text-properties fo:font-size="5pt" style:font-size-asian="5pt"/>
    </style:style>
    <style:style style:name="MP3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M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MP6" style:family="paragraph" style:parent-style-name="Standard">
      <style:paragraph-properties>
        <style:tab-stops>
          <style:tab-stop style:position="0.318cm"/>
        </style:tab-stops>
      </style:paragraph-properties>
      <style:text-properties fo:font-size="11pt" fo:font-weight="bold" style:font-size-asian="11pt" style:font-weight-asian="bold"/>
    </style:style>
    <style:style style:name="MP7" style:family="paragraph" style:parent-style-name="Standard">
      <style:paragraph-properties fo:text-align="center" style:justify-single-word="false"/>
      <style:text-properties style:font-name="Arial Rounded MT Bold" fo:font-size="8pt" style:font-size-asian="8pt" style:font-name-complex="Arial Rounded MT Bold" style:font-size-complex="8pt"/>
    </style:style>
    <style:style style:name="MP8" style:family="paragraph">
      <style:paragraph-properties style:writing-mode="lr-tb"/>
    </style:style>
    <style:style style:name="MP9" style:family="paragraph">
      <loext:graphic-properties draw:fill="solid" draw:fill-color="#c0c0c0"/>
      <style:paragraph-properties style:writing-mode="lr-tb"/>
      <style:text-properties style:font-name="Times New Roman1" fo:font-size="54pt" fo:letter-spacing="0.001cm" fo:font-style="normal" fo:font-weight="bold" style:font-name-asian="Times New Roman1" style:font-name-complex="Times New Roman1"/>
    </style:style>
    <style:style style:name="MP10" style:family="paragraph" style:parent-style-name="Standard">
      <style:paragraph-properties fo:text-align="end" style:justify-single-word="false" style:snap-to-layout-grid="false"/>
    </style:style>
    <style:style style:name="MP11" style:family="paragraph" style:parent-style-name="Standard">
      <style:paragraph-properties fo:text-align="end" style:justify-single-word="false"/>
    </style:style>
    <style:style style:name="MP12" style:family="paragraph" style:parent-style-name="Header">
      <style:paragraph-properties fo:text-align="center" style:justify-single-word="false"/>
      <style:text-properties fo:language="pt" fo:country="BR" style:language-asian="pt" style:country-asian="BR"/>
    </style:style>
    <style:style style:name="MP13" style:family="paragraph" style:parent-style-name="Standard">
      <style:paragraph-properties fo:text-align="center" style:justify-single-word="false"/>
      <style:text-properties fo:color="#c0c0c0" style:font-name="Times New Roman" fo:font-size="60pt" fo:font-weight="bold" style:font-size-asian="60pt" style:font-weight-asian="bold" style:font-name-complex="Times New Roman" style:font-size-complex="60pt"/>
    </style:style>
    <style:style style:name="MP14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1" fo:font-size="54pt" fo:letter-spacing="0.001cm" fo:font-style="normal" fo:font-weight="bold" style:font-name-asian="Times New Roman1" style:font-name-complex="Times New Roman1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Mgr1" style:family="graphic">
      <style:graphic-properties draw:stroke="none" draw:fill="solid" draw:fill-color="#c0c0c0" draw:textarea-horizontal-align="center" draw:textarea-vertical-align="middle" draw:auto-grow-height="false" draw:auto-grow-width="false" draw:fit-to-size="false" fo:min-height="8.186cm" fo:min-width="9.675cm" fo:padding-top="0.229cm" fo:padding-bottom="0.229cm" fo:padding-left="0.441cm" fo:padding-right="0.441cm" fo:wrap-option="no-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575cm" fo:margin-bottom="1.259cm" fo:margin-left="2.854cm" fo:margin-right="1.646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1cm" fo:margin-left="0cm" fo:margin-right="0cm" fo:margin-bottom="0.762cm" style:dynamic-spacing="true"/>
      </style:header-style>
      <style:footer-style>
        <style:header-footer-properties fo:min-height="1.06cm" fo:margin-left="0cm" fo:margin-right="0cm" fo:margin-top="0.96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/>
              <text:p text:style-name="Standard"><draw:frame draw:style-name="Mfr1" draw:name="Figura1" text:anchor-type="paragraph" svg:width="2.925cm" svg:height="2.884cm" draw:z-index="15"><draw:image xlink:href="Pictures/10000000000000E2000000DFA62E68B9CA73001A.png" xlink:type="simple" xlink:show="embed" xlink:actuate="onLoad"/></draw:frame></text:p>
            </table:table-cell>
            <table:table-cell table:style-name="Tabela2.A1" office:value-type="string">
              <text:p text:style-name="MP3"/>
              <text:p text:style-name="MP4">MINISTÉRIO DA EDUCAÇÃO</text:p>
              <text:p text:style-name="MP5"/>
              <text:p text:style-name="MP4">UNIVERSIDADE FEDERAL DOS VALES DO JEQUITINHONHA E MUCURI</text:p>
              <text:p text:style-name="MP6"><text:tab/></text:p>
              <text:p text:style-name="MP4">Diamantina <text:s/>- <text:s/>Minas Gerais</text:p>
              <text:p text:style-name="MP7"><draw:custom-shape text:anchor-type="char" draw:z-index="3" draw:style-name="Mgr1" draw:text-style-name="MP9" svg:width="10.556cm" svg:height="8.644cm" svg:x="-0.549cm" svg:y="6.609cm"><text:p text:style-name="MP8"><text:span text:style-name="MT1">AUDITORIA</text:span></text:p>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<draw:equation draw:name="f0" draw:formula="10800*cos($0 *(pi/180))"/><draw:equation draw:name="f1" draw:formula="10800*sin($0 *(pi/180))"/><draw:equation draw:name="f2" draw:formula="?f0 +10800"/><draw:equation draw:name="f3" draw:formula="?f1 +10800"/><draw:equation draw:name="f4" draw:formula="21600-?f2 "/><draw:handle draw:handle-position="10800 $0" draw:handle-polar="10800 10800"/></draw:enhanced-geometry></draw:custom-shape>AUDITORIA INTERNA – auditoria@ufvjm.edu.br</text:p>
            </table:table-cell>
            <table:table-cell table:style-name="Tabela2.A1" office:value-type="string">
              <text:p text:style-name="MP10"/>
              <text:p text:style-name="MP11"><draw:frame draw:style-name="Mfr2" draw:name="Figura2" text:anchor-type="char" svg:y="0cm" svg:width="2.99cm" svg:height="2.499cm" draw:z-index="11"><draw:image xlink:href="Pictures/100000000000093A000007BAB65B775BE8505CF8.jpg" xlink:type="simple" xlink:show="embed" xlink:actuate="onLoad"/></draw:frame></text:p>
            </table:table-cell>
          </table:table-row>
        </table:table>
        <text:p text:style-name="MP12"><draw:frame draw:style-name="Mfr3" draw:name="Quadro1" text:anchor-type="char" svg:x="2.328cm" svg:y="10.545cm" svg:width="11.608cm" svg:height="2.842cm" draw:z-index="7"><draw:text-box><text:p text:style-name="MP13">INTERNA</text:p></draw:text-box></draw:frame></text:p>
      </style:header>
      <style:footer>
        <text:p text:style-name="MP1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ta de Auditoria 014_2008 UFVJM</dc:title>
    <meta:creation-date>2017-03-03T17:21:17.116000000</meta:creation-date>
    <dc:date>2017-09-26T10:53:57.301000000</dc:date>
    <meta:print-date>2017-03-06T16:21:25.119000000</meta:print-date>
    <meta:editing-cycles>29</meta:editing-cycles>
    <meta:editing-duration>PT5H4M4S</meta:editing-duration>
    <meta:generator>LibreOffice/5.0.5.2$Windows_x86 LibreOffice_project/55b006a02d247b5f7215fc6ea0fde844b30035b3</meta:generator>
    <meta:document-statistic meta:table-count="2" meta:image-count="2" meta:object-count="0" meta:page-count="4" meta:paragraph-count="66" meta:word-count="1387" meta:character-count="9218" meta:non-whitespace-character-count="7892"/>
  </office:meta>
</office:document-meta>
</file>