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A62E68B9CA73001A.png" manifest:media-type="image/png"/>
  <manifest:file-entry manifest:full-path="Pictures/100000000000093A000007BAB65B775BE8505CF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Roman" svg:font-family="Times-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912cm" fo:margin-left="0cm" fo:margin-top="0cm" fo:margin-bottom="0cm" table:align="left" style:writing-mode="lr-tb"/>
    </style:style>
    <style:style style:name="Tabela1.A" style:family="table-column">
      <style:table-column-properties style:column-width="8.468cm"/>
    </style:style>
    <style:style style:name="Tabela1.B" style:family="table-column">
      <style:table-column-properties style:column-width="0.448cm"/>
    </style:style>
    <style:style style:name="Tabela1.C" style:family="table-column">
      <style:table-column-properties style:column-width="7.996cm"/>
    </style:style>
    <style:style style:name="Tabela1.1" style:family="table-row">
      <style:table-row-properties style:min-row-height="0.002cm" fo:keep-together="auto"/>
    </style:style>
    <style:style style:name="Tabela1.A1" style:family="table-cell">
      <style:table-cell-properties fo:background-color="#ffffff" fo:padding-left="0.191cm" fo:padding-right="0.191cm" fo:padding-top="0cm" fo:padding-bottom="0cm" fo:border="2.35pt solid #000001">
        <style:background-image/>
      </style:table-cell-properties>
    </style:style>
    <style:style style:name="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P2" style:family="paragraph" style:parent-style-name="Header">
      <style:paragraph-properties fo:text-align="center" style:justify-single-word="false"/>
      <style:text-properties fo:language="pt" fo:country="BR" style:language-asian="pt" style:country-asian="BR"/>
    </style:style>
    <style:style style:name="P3" style:family="paragraph" style:parent-style-name="Standard">
      <style:paragraph-properties style:snap-to-layout-grid="false"/>
      <style:text-properties fo:font-size="5pt" style:font-size-asian="5pt"/>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8pt" fo:font-weight="bold" style:font-size-asian="8pt" style:font-weight-asian="bold"/>
    </style:style>
    <style:style style:name="P8"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snap-to-layout-grid="false"/>
    </style:style>
    <style:style style:name="P11" style:family="paragraph" style:parent-style-name="Standard">
      <style:paragraph-properties fo:text-align="end" style:justify-single-word="false"/>
      <style:text-properties officeooo:paragraph-rsid="0024261f"/>
    </style:style>
    <style:style style:name="P12"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P13" style:family="paragraph" style:parent-style-name="Standard">
      <style:paragraph-properties fo:text-align="justify" style:justify-single-word="false"/>
      <style:text-properties officeooo:paragraph-rsid="0024261f"/>
    </style:style>
    <style:style style:name="P14" style:family="paragraph" style:parent-style-name="Standard">
      <style:paragraph-properties fo:text-align="justify" style:justify-single-word="false" style:text-autospace="none"/>
      <style:text-properties officeooo:paragraph-rsid="0024261f"/>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24261f" style:font-size-asian="16pt" style:font-weight-asian="bold" style:font-size-complex="16pt"/>
    </style:style>
    <style:style style:name="P16" style:family="paragraph" style:parent-style-name="Standard">
      <style:paragraph-properties style:text-autospace="none"/>
      <style:text-properties fo:color="#000000" style:font-name="Times-Roman" officeooo:paragraph-rsid="0024261f" style:font-name-complex="Times-Roman" style:font-weight-complex="normal"/>
    </style:style>
    <style:style style:name="P17" style:family="paragraph" style:parent-style-name="Standard">
      <style:paragraph-properties fo:text-align="justify" style:justify-single-word="false"/>
      <style:text-properties fo:font-size="14pt" fo:font-weight="bold" officeooo:paragraph-rsid="0024261f" style:font-size-asian="14pt" style:font-weight-asian="bold" style:font-size-complex="14pt"/>
    </style:style>
    <style:style style:name="P18" style:family="paragraph" style:parent-style-name="Footer">
      <style:paragraph-properties fo:text-align="center" style:justify-single-word="false"/>
    </style:style>
    <style:style style:name="P19" style:family="paragraph" style:parent-style-name="Standard">
      <style:paragraph-properties fo:margin-top="0.423cm" fo:margin-bottom="0.212cm" loext:contextual-spacing="false" fo:text-align="center" style:justify-single-word="false"/>
      <style:text-properties officeooo:paragraph-rsid="00242c62"/>
    </style:style>
    <style:style style:name="P20" style:family="paragraph" style:parent-style-name="Standard">
      <style:paragraph-properties fo:margin-top="0.423cm" fo:margin-bottom="0.212cm" loext:contextual-spacing="false" fo:text-align="center" style:justify-single-word="false"/>
      <style:text-properties style:font-name="Calibri1" fo:font-size="11pt" fo:language="pt" fo:country="none" fo:font-weight="normal" style:font-size-asian="11pt" style:font-weight-asian="normal"/>
    </style:style>
    <style:style style:name="P21"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style:font-name="Arial" fo:font-size="12pt" fo:language="pt" fo:country="none" fo:font-weight="normal" style:font-size-asian="12pt" style:font-weight-asian="normal"/>
    </style:style>
    <style:style style:name="P22" style:family="paragraph" style:parent-style-name="Standard">
      <style:paragraph-properties fo:margin-left="1.244cm" fo:margin-right="0cm" fo:text-align="justify" style:justify-single-word="false" fo:text-indent="0cm" style:auto-text-indent="false"/>
      <style:text-properties officeooo:paragraph-rsid="0024261f" style:font-name-asian="Arial"/>
    </style:style>
    <style:style style:name="P23" style:family="paragraph" style:parent-style-name="Standard">
      <style:paragraph-properties fo:margin-left="1.244cm" fo:margin-right="0cm" fo:text-align="justify" style:justify-single-word="false" fo:text-indent="0cm" style:auto-text-indent="false"/>
      <style:text-properties officeooo:paragraph-rsid="0024261f"/>
    </style:style>
    <style:style style:name="P24" style:family="paragraph" style:parent-style-name="Standard">
      <style:paragraph-properties fo:margin-left="0.635cm" fo:margin-right="0cm" fo:text-align="justify" style:justify-single-word="false" fo:text-indent="0cm" style:auto-text-indent="false"/>
      <style:text-properties officeooo:paragraph-rsid="0024261f"/>
    </style:style>
    <style:style style:name="P25" style:family="paragraph" style:parent-style-name="Standard">
      <style:paragraph-properties fo:text-align="end" style:justify-single-word="false"/>
      <style:text-properties officeooo:paragraph-rsid="002529fe"/>
    </style:style>
    <style:style style:name="P26" style:family="paragraph" style:parent-style-name="Standard" style:list-style-name="WW8Num17">
      <style:paragraph-properties fo:line-height="150%" fo:text-align="justify" style:justify-single-word="false"/>
      <style:text-properties officeooo:paragraph-rsid="0024261f"/>
    </style:style>
    <style:style style:name="P27" style:family="paragraph" style:parent-style-name="Standard" style:list-style-name="WW8Num14">
      <style:paragraph-properties fo:text-align="justify" style:justify-single-word="false"/>
      <style:text-properties officeooo:paragraph-rsid="0024261f"/>
    </style:style>
    <style:style style:name="P28" style:family="paragraph" style:parent-style-name="Standard" style:list-style-name="WW8Num14">
      <style:paragraph-properties fo:text-align="justify" style:justify-single-word="false"/>
      <style:text-properties officeooo:paragraph-rsid="002529fe"/>
    </style:style>
    <style:style style:name="P29" style:family="paragraph" style:parent-style-name="Standard" style:list-style-name="WW8Num26">
      <style:paragraph-properties fo:text-align="justify" style:justify-single-word="false"/>
      <style:text-properties officeooo:paragraph-rsid="0024261f"/>
    </style:style>
    <style:style style:name="P30" style:family="paragraph" style:parent-style-name="Standard" style:list-style-name="WW8Num26">
      <style:paragraph-properties fo:text-align="justify" style:justify-single-word="false"/>
      <style:text-properties officeooo:paragraph-rsid="002529fe"/>
    </style:style>
    <style:style style:name="P31" style:family="paragraph" style:parent-style-name="Standard" style:list-style-name="WW8Num11">
      <style:paragraph-properties fo:text-align="justify" style:justify-single-word="false"/>
      <style:text-properties officeooo:paragraph-rsid="0024261f"/>
    </style:style>
    <style:style style:name="P32" style:family="paragraph" style:parent-style-name="Standard" style:list-style-name="WW8Num11">
      <style:paragraph-properties fo:text-align="justify" style:justify-single-word="false"/>
      <style:text-properties officeooo:paragraph-rsid="002529fe"/>
    </style:style>
    <style:style style:name="P33" style:family="paragraph" style:parent-style-name="Standard" style:list-style-name="WW8Num13">
      <style:paragraph-properties fo:text-align="justify" style:justify-single-word="false" style:text-autospace="none"/>
      <style:text-properties officeooo:paragraph-rsid="0024261f"/>
    </style:style>
    <style:style style:name="P34" style:family="paragraph" style:parent-style-name="Standard" style:list-style-name="WW8Num13">
      <style:paragraph-properties fo:text-align="justify" style:justify-single-word="false" style:text-autospace="none"/>
      <style:text-properties officeooo:paragraph-rsid="002529fe"/>
    </style:style>
    <style:style style:name="P35" style:family="paragraph" style:parent-style-name="Standard" style:list-style-name="WW8Num17">
      <style:paragraph-properties fo:text-align="justify" style:justify-single-word="false"/>
      <style:text-properties officeooo:paragraph-rsid="002529fe"/>
    </style:style>
    <style:style style:name="P36" style:family="paragraph" style:parent-style-name="Standard">
      <style:paragraph-properties fo:text-align="justify" style:justify-single-word="false" style:text-autospace="none"/>
      <style:text-properties officeooo:paragraph-rsid="002529fe"/>
    </style:style>
    <style:style style:name="P37" style:family="paragraph" style:parent-style-name="Standard">
      <style:paragraph-properties fo:text-align="justify" style:justify-single-word="false"/>
      <style:text-properties officeooo:paragraph-rsid="002529fe"/>
    </style:style>
    <style:style style:name="P38" style:family="paragraph" style:parent-style-name="Standard">
      <style:paragraph-properties fo:text-align="justify" style:justify-single-word="false"/>
      <style:text-properties fo:color="#808080" style:font-name="Arial" fo:font-size="12pt" fo:language="pt" fo:country="none" fo:font-style="italic" style:text-underline-style="none" fo:font-weight="normal" officeooo:paragraph-rsid="002529fe" style:font-size-asian="12pt" style:font-style-asian="italic" style:font-weight-asian="normal" style:font-name-complex="Times New Roman"/>
    </style:style>
    <style:style style:name="P39"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2529fe" style:font-size-asian="16pt" style:font-weight-asian="bold" style:font-size-complex="16pt"/>
    </style:style>
    <style:style style:name="P40" style:family="paragraph" style:parent-style-name="Standard">
      <style:paragraph-properties style:text-autospace="none"/>
      <style:text-properties fo:color="#000000" style:font-name="Times-Roman" officeooo:paragraph-rsid="002529fe" style:font-name-complex="Times-Roman" style:font-weight-complex="normal"/>
    </style:style>
    <style:style style:name="P41" style:family="paragraph" style:parent-style-name="Standard">
      <style:paragraph-properties fo:text-align="justify" style:justify-single-word="false"/>
      <style:text-properties fo:font-size="14pt" fo:font-weight="bold" officeooo:paragraph-rsid="002529fe" style:font-size-asian="14pt" style:font-weight-asian="bold" style:font-size-complex="14pt"/>
    </style:style>
    <style:style style:name="P42" style:family="paragraph" style:parent-style-name="Standard">
      <style:paragraph-properties fo:margin-top="0.212cm" fo:margin-bottom="0.212cm" loext:contextual-spacing="false" fo:text-align="center" style:justify-single-word="false"/>
      <style:text-properties style:font-name="Arial" fo:font-size="12pt" fo:language="pt" fo:country="none" fo:font-weight="bold" style:font-size-asian="12pt" style:font-weight-asian="bold"/>
    </style:style>
    <style:style style:name="P43" style:family="paragraph" style:parent-style-name="Standard">
      <style:paragraph-properties fo:margin-top="0.212cm" fo:margin-bottom="0.212cm" loext:contextual-spacing="false" fo:text-align="center" style:justify-single-word="false"/>
      <style:text-properties style:font-name="Arial" fo:font-size="12pt" fo:language="pt" fo:country="none" fo:font-weight="bold" officeooo:rsid="0024261f" officeooo:paragraph-rsid="0024261f" style:font-size-asian="12pt" style:font-weight-asian="bold"/>
    </style:style>
    <style:style style:name="P44" style:family="paragraph" style:parent-style-name="Standard">
      <style:paragraph-properties fo:margin-left="1.244cm" fo:margin-right="0cm" fo:text-align="justify" style:justify-single-word="false" fo:text-indent="0cm" style:auto-text-indent="false"/>
      <style:text-properties officeooo:paragraph-rsid="002529fe"/>
    </style:style>
    <style:style style:name="P45" style:family="paragraph" style:parent-style-name="Standard">
      <style:paragraph-properties fo:margin-left="0.635cm" fo:margin-right="0cm" fo:text-align="justify" style:justify-single-word="false" fo:text-indent="0cm" style:auto-text-indent="false"/>
      <style:text-properties officeooo:paragraph-rsid="002529fe"/>
    </style:style>
    <style:style style:name="P46"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P47" style:family="paragraph">
      <style:paragraph-properties style:writing-mode="lr-tb"/>
    </style:style>
    <style:style style:name="T1" style:family="text">
      <style:text-properties style:font-name="Calibri1" fo:font-size="12pt" fo:language="pt" fo:country="none" fo:font-weight="bold" style:font-size-asian="12pt" style:font-weight-asian="bold"/>
    </style:style>
    <style:style style:name="T2" style:family="text">
      <style:text-properties style:font-name="Calibri1" fo:font-size="12pt" fo:language="pt" fo:country="none" fo:font-weight="bold" officeooo:rsid="00242c62" style:font-size-asian="12pt" style:font-weight-asian="bold"/>
    </style:style>
    <style:style style:name="T3" style:family="text">
      <style:text-properties style:font-name="Calibri1" fo:font-size="12pt" fo:language="pt" fo:country="none" fo:font-weight="bold" officeooo:rsid="002529fe" style:font-size-asian="12pt" style:font-weight-asian="bold"/>
    </style:style>
    <style:style style:name="T4" style:family="text">
      <style:text-properties fo:font-size="16pt" style:text-underline-style="solid" style:text-underline-width="auto" style:text-underline-color="font-color" fo:font-weight="bold" style:font-size-asian="16pt" style:font-weight-asian="bold" style:font-size-complex="16pt"/>
    </style:style>
    <style:style style:name="T5" style:family="text">
      <style:text-properties fo:font-size="14pt" fo:font-weight="bold" style:font-size-asian="14pt" style:font-weight-asian="bold" style:font-size-complex="14pt"/>
    </style:style>
    <style:style style:name="T6" style:family="text">
      <style:text-properties style:font-name="Calibri" fo:font-size="12pt" fo:language="none" fo:country="none" fo:font-weight="bold" officeooo:rsid="0024261f" style:font-size-asian="12pt" style:font-weight-asian="bold" style:font-name-complex="Calibri"/>
    </style:style>
    <style:style style:name="T7" style:family="text">
      <style:text-properties style:font-name="Calibri" fo:font-size="12pt" fo:language="none" fo:country="none" fo:font-weight="bold" officeooo:rsid="00242c62" style:font-size-asian="12pt" style:font-weight-asian="bold" style:font-name-complex="Calibri"/>
    </style:style>
    <style:style style:name="T8" style:family="text">
      <style:text-properties style:font-name="Calibri" fo:font-size="12pt" fo:language="none" fo:country="none" fo:font-weight="bold" officeooo:rsid="002529fe" style:font-size-asian="12pt" style:font-weight-asian="bold" style:font-name-complex="Calibri"/>
    </style:style>
    <style:style style:name="T9" style:family="text">
      <style:text-properties fo:color="#000000"/>
    </style:style>
    <style:style style:name="T10" style:family="text">
      <style:text-properties fo:color="#000000" style:font-name="Times-Roman" style:font-name-complex="Times-Roman" style:font-weight-complex="normal"/>
    </style:style>
    <style:style style:name="T11" style:family="text">
      <style:text-properties officeooo:rsid="002529fe"/>
    </style:style>
    <style:style style:name="T12" style:family="text">
      <style:text-properties style:font-name="Times New Roman1" fo:font-size="54pt" fo:letter-spacing="0.001cm" fo:font-style="normal" fo:font-weight="bold" style:font-name-asian="Times New Roman1" style:font-name-complex="Times New Roman1"/>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text:span text:style-name="T1">RELATÓRIO ANUAL DE ATIVIDADES DE AUDITORIA INTERNA – 20</text:span><text:span text:style-name="T3">09</text:span><text:span text:style-name="T2"> </text:span><text:span text:style-name="T6">– REFERENTE AO <text:s/>EXERCÍCIO 20</text:span><text:span text:style-name="T7">0</text:span><text:span text:style-name="T8">8</text:span></text:p>
          </table:table-cell>
          <table:table-cell table:style-name="Tabela1.A1" office:value-type="string">
            <text:p text:style-name="P20"/>
          </table:table-cell>
          <table:table-cell table:style-name="Tabela1.A1" office:value-type="string">
            <text:p text:style-name="P42">Local e data</text:p>
            <text:p text:style-name="P43">Diamantina, <text:span text:style-name="T11">10/02/2009</text:span></text:p>
          </table:table-cell>
        </table:table-row>
      </table:table>
      <text:p text:style-name="P21"/>
      <text:p text:style-name="P37">Para fazer frente às necessidades de auditoria na Universidade Federal dos Vales do Jequitinhonha e Mucuri - UFVJM, e em cumprimento ao que estabelece a Instrução Normativa SFC nº 01/2007, foi elaborado o RELATÓRIO ANUAL DE AUDITORIA INTERNA – RAINT referente ao exercício de 2008. </text:p>
      <text:p text:style-name="P37"/>
      <text:p text:style-name="P37">Em função do enorme volume de consultas no final do exercício e das férias da Auditora durante todo o mês de janeiro/2009, esse relatório está sendo entregue fora do prazo previsto, e por isso pedimos as devidas desculpas.</text:p>
      <text:p text:style-name="P37"/>
      <text:p text:style-name="P37"/>
      <text:p text:style-name="P39">RELATÓRIO</text:p>
      <text:p text:style-name="P39"/>
      <text:p text:style-name="P37">A Universidade Federal dos Vales do Jequitinhonha e Mucuri no ano de 2008 contava apenas com uma servidora em sua auditora interna.</text:p>
      <text:p text:style-name="P37"/>
      <text:p text:style-name="P37">Em função das ressalvas obtidas na Auditoria de Gestão referente ao exercício de 2007, em conjunto com o Gestor da Unidade, no exercício de 2008, optamos por exercer um trabalho mais preventivo e de assessoramento, visando a não reincidência das ressalvas.</text:p>
      <text:p text:style-name="P37"/>
      <text:p text:style-name="P37">2008 foi um ano bastante atípico para as Auditorias Internas, em virtude dos escândalos em algumas Universidades <text:s/>e também com os cartões corporativos, que implicaram na realização de auditorias especiais nessa área, <text:s/>solicitada pela CGU-MG.</text:p>
      <text:p text:style-name="P37"/>
      <text:p text:style-name="P37">O PAAAINT apresentado no ano anterior, em função dessas situações, acabou por ficar prejudicado, tendo sido refeito e reapresentado à aprovação da Reitoria e à CGU/MG (anexo 1), mas apesar disso, ainda assim não foi plenamente executado.</text:p>
      <text:p text:style-name="P37"/>
      <text:p text:style-name="P37">I – Auditorias realizadas nas seguintes áreas:</text:p>
      <text:p text:style-name="P37"/>
      <text:list xml:id="list5484805658562452357" text:style-name="WW8Num17">
        <text:list-item>
          <text:p text:style-name="P35">Cartões Corporativos – Auditoria especial, requerida pela CGU-MG, iniciada no dia 14/02/2008 e concluída no dia 07/03/2008, com utilização de apenas um auditor nesse trabalho, sendo verificado 100% das despesas efetuadas. Foram verificados os procedimentos de concessões de cartões corporativos e seus efetivos pagamentos, culminando com a emissão dos relatórios parciais de auditoria de n° 1 a 3 (anexos 2 a 4). Em função da inexperiência dos servidores no uso e <text:s/>pagamento dos cartões corporativos, uma vez que foi o primeiro ano de sua utilização na UFVJM, efetuamos diversas reuniões com os envolvidos no processo a fim de passar-lhes orientações e dirimir suas dúvidas. As falhas <text:soft-page-break/>encontradas foram sem nenhuma gravidade e sua regularização se deu prontamente. <text:s/></text:p>
        </text:list-item>
        <text:list-item>
          <text:p text:style-name="P35">Suprimentos de Fundos - Auditoria especial, requerida pela CGU-MG, iniciada no dia 14/02/2008 e concluída no dia 10/09/2008, com utilização de apenas um auditor nesse trabalho, sendo verificado 100% das despesas efetuadas. Foram verificados os procedimentos de concessões de Suprimento de Fundos e suas respectivas prestações de contas, culminando com a emissão dos relatórios parciais de auditoria de n° 4 a 6 (anexos 5 a 7). Foram encontradas diversas falhas recorrentes, tais como indícios de fracionamento de despesas, ausência de justificativa e aprovação para as despesas, despesas efetuadas fora do prazo de aplicação e prestação de contas posterior à data limite. Em função de um volume superior a 50 % de despesas com falhas, embora todas sem nenhuma gravidade, promovemos reuniões e treinamentos com todos os supridos a fim de esclarecer dúvidas e corrigirem falhas. </text:p>
        </text:list-item>
        <text:list-item>
          <text:p text:style-name="P35">Licitação – No dia 20/10/2008, foi iniciada auditoria em Licitações que só será finalizada no exercício de 2009, uma vez que a Divisão de Licitações estava com um volume incalculável de certames em andamento nesse final de exercício e não pôde esclarecer questões levantadas nas Solicitações de Auditoria emitidas (anexo 8).</text:p>
        </text:list-item>
      </text:list>
      <text:p text:style-name="P37"/>
      <text:p text:style-name="P37">II – Assessoramento realizado:</text:p>
      <text:list xml:id="list5693991153078638846" text:style-name="WW8Num14">
        <text:list-item>
          <text:p text:style-name="P28">Processos de compra e ou contratação de serviços – Em função do número acentuado de cancelamentos de empenhos em virtude da não aprovação do procedimento por parte da Procuradoria Jurídica, em conjunto com as unidades envolvidas, elaboramos uma rotina de trabalho a ser observada nos processos de compra e/ou contratação de serviços, propostas com as quais o Procurador Jurídico concordou plenamente e que passou a ser adotada na Instituição (anexo 9).</text:p>
        </text:list-item>
        <text:list-item>
          <text:p text:style-name="P28">Revisão de Formulários – Em função de ressalvas na Auditoria da CGU, em parceria com os envolvidos, propusemos alteração nos formulários de solicitação/aprovação de despesas (anexo 10).</text:p>
        </text:list-item>
        <text:list-item>
          <text:p text:style-name="P28">Consulta sobre vedação de concursos públicos em ano eleitoral – A pedido da Reitoria expusemos nossa opinião a respeito da circunscrição eleitoral se restringia a esfera municipal (anexo 11).</text:p>
        </text:list-item>
        <text:list-item>
          <text:p text:style-name="P28">Revisão do Estatuto da Fundação Diamantinense de Apoio, Pesquisa e Extensão – FUNDAEPE – Em função da publicação da Portaria Interministerial 475/2008, a Reitoria solicitou-nos a revisão e alteração do Estatuto da Fundaepe (anexo 12).</text:p>
        </text:list-item>
        <text:list-item>
          <text:p text:style-name="P28">Diária de Colaboradores eventuais – Tomamos conhecimento de que os procedimentos adotados nesses casos estavam incorretos e solicitamos a sua correção, indicando os procedimentos a serem seguidos (anexo 13).</text:p>
        </text:list-item>
        <text:list-item>
          <text:p text:style-name="P28">Acórdão Tcu 325/2007 – sobre planilha de cálculo de obras de engenharia – Em função de orientação da Assessoria Especial de Controle Interno do MEC, para que todas as instituições ligadas ao MEC observassem as orientações do referido Acórdão, elaboramos um ofício onde esclarecemos <text:soft-page-break/>as orientações do TCU sobre a incidência de BDI nas planilhas de cálculos (anexo 14).</text:p>
        </text:list-item>
        <text:list-item>
          <text:p text:style-name="P28">Solicitação/contratação de cursos de capacitação para os servidores técnico-administrativos – Em função de termos recebido verbas para essa finalidade e não haver uma orientação formal dos procedimentos, fizemos uma sugestão de procedimentos que estão sendo adotadas na Instituição (anexo15).</text:p>
        </text:list-item>
        <text:list-item>
          <text:p text:style-name="P28">Regulamentação do uso de veículos oficiais da Instituição - A pedido da Reitoria, elaboramos uma minuta de regulamento que foi instituído na instituição (anexo 16).</text:p>
        </text:list-item>
        <text:list-item>
          <text:p text:style-name="P28">Consulta sobre possibilidade de contratação da Fundação de Apoio para Concursos e Vestibulares – A pedido da Reitoria, emitimos ofício opinando sobre o assunto (anexo 17)</text:p>
        </text:list-item>
        <text:list-item>
          <text:p text:style-name="P28">Nomeação da Auditora como membro da comissão de revisão do Estatuto da UFVJM – Reuniões realizadas no decorrer de 2 meses para elaboração de uma minuta do novo Estatuto a ser discutida pela comunidade acadêmica e aprovada pelo CONSU.</text:p>
        </text:list-item>
      </text:list>
      <text:p text:style-name="P37"/>
      <text:p text:style-name="P37">II – Recomendações <text:s/>ou determinações do órgão de Controle Interno:</text:p>
      <text:p text:style-name="P37"/>
      <text:p text:style-name="P37">1 - A verificação <text:s/>da implementação dessas orientações se deu apenas nas áreas auditadas, através de tópicos nos relatórios e orientações informais aos servidores.</text:p>
      <text:p text:style-name="P37"/>
      <text:p text:style-name="P37">2 - Não tivemos nesse exercício nenhuma recomendação do TCU, nem de nenhuma Ouvidoria.</text:p>
      <text:p text:style-name="P37"/>
      <text:p text:style-name="P37">3 - Recebemos diretamente na Auditoria Interna, três denúncias de irregularidades nesse exercício que foram devidamente apuradas e sugeridas providências a fim de evitar novos transtornos:</text:p>
      <text:list xml:id="list6759032519978448958" text:style-name="WW8Num26">
        <text:list-item>
          <text:p text:style-name="P30">Professores obtendo afastamentos informais para capacitação – constatamos que a prática estava realmente existindo e sugerimos à Reitoria que emitisse ofício proibindo essa prática e determinando a orientação das normas (anexo 18).</text:p>
        </text:list-item>
        <text:list-item>
          <text:p text:style-name="P30">Falta de transparência na atribuição de auxílio financeiro a monitores – constatada a inobservância de determinação do CONSEPE, uma vez que as Congregações estavam delegando indevidamente competências a elas atribuídas, orientamos à Reitoria para que oficiasse ao CONSEPE para que determinasse às Congregações, a atribuição de critérios para distribuição de vagas de monitoria para as disciplinas (anexo 19).</text:p>
        </text:list-item>
        <text:list-item>
          <text:p text:style-name="P30">Suspeição de dois membros de banca examinadora que teriam privilegiado uma candidata em concurso público para professor – Em função da gravidade da denúncia, em conjunto com o Procurador Federal, emitimos parecer pela anulação das provas, com designação de outros membros para a banca examinadora e remarcação de novas datas para repetição das provas, a abertura de uma sindicância e sugerimos a obrigatoriedade de declaração dos membros de bancas examinadoras, após a análise dos <text:soft-page-break/>currículos dos candidatos inscritos, de que não possuem qualquer relação próxima aos candidatos que possam comprometer a imparcialidade de seu julgamento (anexo20).</text:p>
        </text:list-item>
      </text:list>
      <text:p text:style-name="P44"/>
      <text:p text:style-name="P37">III – Fatos relevantes com impacto na UFVJM e na própria auditoria interna:</text:p>
      <text:p text:style-name="P37"/>
      <text:list xml:id="list5872123491901956383" text:style-name="WW8Num11">
        <text:list-item>
          <text:p text:style-name="P32">No final do exercício de 2008 (dezembro), foi alocado mais um servidor na Auditoria Interna que passou a contar com um efetivo de dois servidores.</text:p>
        </text:list-item>
        <text:list-item>
          <text:p text:style-name="P32">Em função do aumento de efetivo, a Auditoria Interna foi transferida para uma sala maior e recebeu mais um computador e ramal.</text:p>
        </text:list-item>
      </text:list>
      <text:p text:style-name="P45"/>
      <text:p text:style-name="P37">V - Desenvolvimento institucional e capacitação da auditoria interna:</text:p>
      <text:p text:style-name="P40"/>
      <text:p text:style-name="P36">A coordenadora da Auditoria Interna realizou no exercício de 2008 as seguintes capacitações:</text:p>
      <text:list xml:id="list9164759489181035103" text:style-name="WW8Num13">
        <text:list-item>
          <text:p text:style-name="P34">Seminário de Direito Administrativo, ministrado pela Editora NDJ, em São Paulo, com duração de 22:30 horas: e</text:p>
        </text:list-item>
        <text:list-item>
          <text:p text:style-name="P34">Participação no XXVIII e XXIX Fórum Nacional de Auditores Internos das Instituições Federais vinculadas ao MEC – FONAI-MEC, sendo ministrado nesse último, Curso de Capacitação em Orçamento Público e Gestão, pela SPO-MEC, com duração de 30 horas. </text:p>
        </text:list-item>
        <text:list-item>
          <text:p text:style-name="P34">Participação dos dois auditores no Encontro com as Auditorias Internas, promovido pela CGU-MG em Belo Horizonte, no dia 09.12.2008.</text:p>
        </text:list-item>
        <text:list-item>
          <text:p text:style-name="P34">Ficou faltando, desde o exercício anterior, capacitar a auditora interna na utilização dos sistemas de gestão do governo federal (SIAFI, SIASG, etc. que mais uma vez foi lançado como meta para o próximo exercício)</text:p>
        </text:list-item>
      </text:list>
      <text:p text:style-name="P37"/>
      <text:p text:style-name="P37">VI - <text:s/>Já foi apresentado o PAINT para o exercício de 2009 onde prevemos um número maior de auditorias, principalmente pelo fato de termos aumentado o efetivo de servidores na Auditoria Interna.</text:p>
      <text:p text:style-name="P37"/>
      <text:p text:style-name="P37"/>
      <text:p text:style-name="P37">Nada mais tendo a acrescentar, é este o relatório. </text:p>
      <text:p text:style-name="P37"/>
      <text:p text:style-name="P25">Diamantina, 10 de fevereiro de 200<text:span text:style-name="T11">9</text:span>.</text:p>
      <text:p text:style-name="P37"/>
      <text:p text:style-name="P37"/>
      <text:p text:style-name="P41">Rosana Barros Malta Gomes</text:p>
      <text:p text:style-name="P37">Coordenadora da Auditora Interna</text:p>
      <text:p text:style-name="P38">UFVJ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StarSymbol" svg:font-family="StarSymbol, 'Arial Unicode MS'"/>
    <style:font-face style:name="Symbol" svg:font-family="Symbol"/>
    <style:font-face style:name="Times-Roman" svg:font-family="Times-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SymbolMT" svg:font-family="SymbolMT" style:font-family-generic="swiss"/>
    <style:font-face style:name="Wingdings-Regular" svg:font-family="Wingdings-Regular" style:font-family-generic="swiss"/>
    <style:font-face style:name="Courier New1" svg:font-family="'Courier New'" style:font-pitch="variable"/>
    <style:font-face style:name="Mangal" svg:font-family="Mangal" style:font-pitch="variable"/>
    <style:font-face style:name="Microsoft YaHei" svg:font-family="'Microsoft YaHei'" style:font-pitch="variable"/>
    <style:font-face style:name="Symbol2" svg:font-family="Symbol" style:font-pitch="variable"/>
    <style:font-face style:name="Tahoma2" svg:font-family="Tahoma" style:font-pitch="variable"/>
    <style:font-face style:name="Wingdings1" svg:font-family="Wingdings"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80808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3300" fo:font-weight="bold" style:font-weight-asian="bold" style:font-name-complex="Arial" style:font-family-complex="Arial" style:font-family-generic-complex="swiss" style:font-pitch-complex="variable" style:font-weight-complex="norm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weight-complex="normal"/>
    </style:style>
    <style:style style:name="Recuo_20_de_20_corpo_20_de_20_texto_20_3" style:display-name="Recuo de corpo de texto 3" style:family="paragraph" style:parent-style-name="Standard">
      <style:paragraph-properties fo:margin-left="0cm" fo:margin-right="0cm" fo:margin-top="0cm" fo:margin-bottom="0.212cm" loext:contextual-spacing="false" fo:text-align="justify" style:justify-single-word="false" fo:text-indent="2.54cm" style:auto-text-indent="false"/>
      <style:text-properties fo:color="#000080" fo:font-size="11pt" style:font-size-asian="11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 style:family="paragraph">
      <style:paragraph-properties fo:orphans="2" fo:widows="2" fo:hyphenation-ladder-count="no-limit" style:text-autospace="none"/>
      <style:text-properties fo:color="#000000" style:font-name="Verdana" fo:font-family="Verdana"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fo:hyphenate="false" fo:hyphenation-remain-char-count="2" fo:hyphenation-push-char-count="2"/>
    </style:style>
    <style:style style:name="Mapa_20_do_20_Documento1" style:display-name="Mapa do Documento1" style:family="paragraph" style:parent-style-name="Standard">
      <style:paragraph-properties fo:text-align="start" style:justify-single-word="false" fo:orphans="2" fo:widows="2" fo:hyphenation-ladder-count="no-limit" style:writing-mode="lr-tb"/>
      <style:text-properties fo:color="#000000" style:font-name="Tahoma" fo:font-family="Tahoma" style:font-family-generic="swiss" style:font-pitch="variable" fo:font-size="12pt" fo:language="pt" fo:country="BR" style:font-name-asian="Tahoma1" style:font-family-asian="Tahoma" style:font-family-generic-asian="roman" style:font-pitch-asian="variable" style:font-size-asian="12pt" style:language-asian="ar" style:country-asian="SA" style:font-name-complex="Tahoma" style:font-family-complex="Tahoma" style:font-family-generic-complex="swiss" style:font-pitch-complex="variable" fo:hyphenate="false" fo:hyphenation-remain-char-count="2" fo:hyphenation-push-char-count="2"/>
    </style:style>
    <style:style style:name="Título1" style:family="paragraph" style:parent-style-name="Standard">
      <style:paragraph-properties fo:text-align="center"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fo:font-weight="bold" style:font-name-asian="Times New Roman" style:font-family-asian="'Times New Roman'" style:font-family-generic-asian="roman" style:font-pitch-asian="variable" style:font-size-asian="12pt" style:language-asian="ar" style:country-asian="SA" style:font-weight-asian="bold"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Symbol" fo:font-family="Symbol" fo:font-size="12pt" fo:language="none" fo:country="none" style:font-size-asian="12pt" style:font-name-complex="Arial1" style:font-family-complex="Arial" style:font-family-generic-complex="swiss"/>
    </style:style>
    <style:style style:name="WW8Num2z1" style:family="text">
      <style:text-properties style:font-name="OpenSymbol" fo:font-family="OpenSymbol, 'Arial Unicode MS'" style:font-name-complex="OpenSymbol" style:font-family-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StarSymbol" fo:font-family="StarSymbol, 'Arial Unicode MS'" style:font-name-complex="StarSymbol" style:font-family-complex="StarSymbol, 'Arial Unicode M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parent-style-name="Fonte_20_parág._20_padrão">
      <style:text-properties fo:font-weight="bold" style:font-weight-asian="bold" style:font-weight-complex="bold"/>
    </style:style>
    <style:style style:name="Recuo_20_de_20_corpo_20_de_20_texto_20_Char" style:display-name="Recuo de corpo de texto Char" style:family="text" style:parent-style-name="Fonte_20_parág._20_padrão">
      <style:text-properties fo:color="#808080"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Times New Roman1" fo:font-family="'Times New Roman'" style:font-family-generic="roman" style:font-name-complex="Times New Roman1" style:font-family-complex="'Times New Roman'" style:font-family-generic-complex="roman"/>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apa_20_do_20_Documento_20_Char" style:display-name="Mapa do Documento Char" style:family="text">
      <style:text-properties style:font-name="Tahoma1" fo:font-family="Tahoma" style:font-family-generic="roman" style:font-pitch="variable" fo:font-size="12pt" fo:background-color="#000080" style:font-name-asian="Tahoma2" style:font-family-asian="Tahoma" style:font-pitch-asian="variable" style:font-size-asian="12pt" style:font-name-complex="Tahoma1" style:font-family-complex="Tahoma" style:font-family-generic-complex="roman" style:font-pitch-complex="variable"/>
    </style:style>
    <style:style style:name="Título_20_Char" style:display-name="Título Char" style:family="text">
      <style:text-properties fo:font-size="12pt" fo:font-weight="bold" style:font-size-asian="12pt" style:font-weight-asian="bold"/>
    </style:style>
    <style:style style:name="Fonte_20_parág._20_padrão1" style:display-name="Fonte parág. padrão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2" style:family="text">
      <style:text-properties style:font-name="Wingdings" fo:font-family="Wingdings" style:font-family-generic="roman" style:font-pitch="variable" style:font-name-asian="Wingdings1" style:font-family-asian="Wingdings" style:font-pitch-asian="variable" style:font-name-complex="Wingdings" style:font-family-complex="Wingdings" style:font-family-generic-complex="roman"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text-properties style:font-name="Symbol1" fo:font-family="Symbol" style:font-family-generic="roman" style:font-pitch="variable" style:font-name-asian="Symbol2" style:font-family-asian="Symbol" style:font-pitch-asian="variable" style:font-name-complex="Symbol1" style:font-family-complex="Symbol" style:font-family-generic-complex="roman" style:font-pitch-complex="variable"/>
    </style:style>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083cm" table:align="left" style:writing-mode="lr-tb"/>
    </style:style>
    <style:style style:name="Tabela2.A" style:family="table-column">
      <style:table-column-properties style:column-width="3.175cm"/>
    </style:style>
    <style:style style:name="Tabela2.B" style:family="table-column">
      <style:table-column-properties style:column-width="9.428cm"/>
    </style:style>
    <style:style style:name="Tabela2.C" style:family="table-column">
      <style:table-column-properties style:column-width="3.48cm"/>
    </style:style>
    <style:style style:name="Tabela2.1" style:family="table-row">
      <style:table-row-properties style:min-row-height="0.247cm" fo:keep-together="auto"/>
    </style:style>
    <style:style style:name="Tabela2.A1" style:family="table-cell">
      <style:table-cell-properties style:vertical-align="top" fo:padding-left="0.125cm" fo:padding-right="0.125cm" fo:padding-top="0cm" fo:padding-bottom="0cm" fo:border-left="none" fo:border-right="none" fo:border-top="none" fo:border-bottom="1.5pt solid #000000" style:writing-mode="lr-tb"/>
    </style:style>
    <style:style style:name="MP1" style:family="paragraph" style:parent-style-name="Header">
      <style:paragraph-properties fo:text-align="center" style:justify-single-word="false"/>
      <style:text-properties fo:color="#008000" style:font-name="Times New Roman" fo:font-size="11pt" fo:font-weight="bold" style:font-size-asian="11pt" style:font-weight-asian="bold" style:font-name-complex="Times New Roman" style:font-weight-complex="normal"/>
    </style:style>
    <style:style style:name="MP2" style:family="paragraph" style:parent-style-name="Standard">
      <style:paragraph-properties style:snap-to-layout-grid="false"/>
      <style:text-properties fo:font-size="5pt" style:font-size-asian="5pt"/>
    </style:style>
    <style:style style:name="MP3"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MP4" style:family="paragraph" style:parent-style-name="Standard">
      <style:paragraph-properties fo:text-align="center" style:justify-single-word="false"/>
      <style:text-properties fo:font-size="11pt" fo:font-weight="bold" style:font-size-asian="11pt" style:font-weight-asian="bold"/>
    </style:style>
    <style:style style:name="MP5" style:family="paragraph" style:parent-style-name="Standard">
      <style:paragraph-properties fo:text-align="center" style:justify-single-word="false"/>
      <style:text-properties fo:font-size="8pt" fo:font-weight="bold" style:font-size-asian="8pt" style:font-weight-asian="bold"/>
    </style:style>
    <style:style style:name="MP6" style:family="paragraph" style:parent-style-name="Standard">
      <style:paragraph-properties>
        <style:tab-stops>
          <style:tab-stop style:position="0.318cm"/>
        </style:tab-stops>
      </style:paragraph-properties>
      <style:text-properties fo:font-size="11pt" fo:font-weight="bold" style:font-size-asian="11pt" style:font-weight-asian="bold"/>
    </style:style>
    <style:style style:name="MP7" style:family="paragraph" style:parent-style-name="Standard">
      <style:paragraph-properties fo:text-align="center" style:justify-single-word="false"/>
      <style:text-properties style:font-name="Arial Rounded MT Bold" fo:font-size="8pt" style:font-size-asian="8pt" style:font-name-complex="Arial Rounded MT Bold" style:font-size-complex="8pt"/>
    </style:style>
    <style:style style:name="MP8" style:family="paragraph">
      <style:paragraph-properties style:writing-mode="lr-tb"/>
    </style:style>
    <style:style style:name="MP9" style:family="paragraph">
      <loext:graphic-properties draw:fill="solid" draw:fill-color="#c0c0c0"/>
      <style:paragraph-properties style:writing-mode="lr-tb"/>
      <style:text-properties style:font-name="Times New Roman1" fo:font-size="54pt" fo:letter-spacing="0.001cm" fo:font-style="normal" fo:font-weight="bold" style:font-name-asian="Times New Roman1" style:font-name-complex="Times New Roman1"/>
    </style:style>
    <style:style style:name="MP10" style:family="paragraph" style:parent-style-name="Standard">
      <style:paragraph-properties fo:text-align="end" style:justify-single-word="false" style:snap-to-layout-grid="false"/>
    </style:style>
    <style:style style:name="MP11" style:family="paragraph" style:parent-style-name="Standard">
      <style:paragraph-properties fo:text-align="end" style:justify-single-word="false"/>
    </style:style>
    <style:style style:name="MP12" style:family="paragraph" style:parent-style-name="Header">
      <style:paragraph-properties fo:text-align="center" style:justify-single-word="false"/>
      <style:text-properties fo:language="pt" fo:country="BR" style:language-asian="pt" style:country-asian="BR"/>
    </style:style>
    <style:style style:name="MP13" style:family="paragraph" style:parent-style-name="Standard">
      <style:paragraph-properties fo:text-align="center" style:justify-single-word="false"/>
      <style:text-properties fo:color="#c0c0c0" style:font-name="Times New Roman" fo:font-size="60pt" fo:font-weight="bold" style:font-size-asian="60pt" style:font-weight-asian="bold" style:font-name-complex="Times New Roman" style:font-size-complex="60pt"/>
    </style:style>
    <style:style style:name="MP14" style:family="paragraph" style:parent-style-name="Footer">
      <style:paragraph-properties fo:text-align="center" style:justify-single-word="false"/>
    </style:style>
    <style:style style:name="MT1" style:family="text">
      <style:text-properties style:font-name="Times New Roman1" fo:font-size="54pt" fo:letter-spacing="0.001cm" fo:font-style="normal" fo:font-weight="bold" style:font-name-asian="Times New Roman1" style:font-name-complex="Times New Roman1"/>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none" draw:fill="solid" draw:fill-color="#c0c0c0" draw:textarea-horizontal-align="center" draw:textarea-vertical-align="middle" draw:auto-grow-height="false" draw:auto-grow-width="false" draw:fit-to-size="false" fo:min-height="8.186cm" fo:min-width="9.675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75cm" fo:margin-bottom="1.259cm" fo:margin-left="2.854cm" fo:margin-right="1.646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2cm" style:dynamic-spacing="true"/>
      </style:header-style>
      <style:footer-style>
        <style:header-footer-properties fo:min-height="1.06cm" fo:margin-left="0cm" fo:margin-right="0cm" fo:margin-top="0.961cm" style:dynamic-spacing="tru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2"/>
              <text:p text:style-name="Standard"><draw:frame draw:style-name="Mfr1" draw:name="Figura1" text:anchor-type="paragraph" svg:width="2.925cm" svg:height="2.884cm" draw:z-index="15"><draw:image xlink:href="Pictures/10000000000000E2000000DFA62E68B9CA73001A.png" xlink:type="simple" xlink:show="embed" xlink:actuate="onLoad"/></draw:frame></text:p>
            </table:table-cell>
            <table:table-cell table:style-name="Tabela2.A1" office:value-type="string">
              <text:p text:style-name="MP3"/>
              <text:p text:style-name="MP4">MINISTÉRIO DA EDUCAÇÃO</text:p>
              <text:p text:style-name="MP5"/>
              <text:p text:style-name="MP4">UNIVERSIDADE FEDERAL DOS VALES DO JEQUITINHONHA E MUCURI</text:p>
              <text:p text:style-name="MP6"><text:tab/></text:p>
              <text:p text:style-name="MP4">Diamantina <text:s/>- <text:s/>Minas Gerais</text:p>
              <text:p text:style-name="MP7"><draw:custom-shape text:anchor-type="char" draw:z-index="3" draw:style-name="Mgr1" draw:text-style-name="MP9" svg:width="10.556cm" svg:height="8.644cm" svg:x="-0.549cm" svg:y="6.609cm"><text:p text:style-name="MP8"><text:span text:style-name="MT1">AUDITORIA</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AUDITORIA INTERNA – auditoria@ufvjm.edu.br</text:p>
            </table:table-cell>
            <table:table-cell table:style-name="Tabela2.A1" office:value-type="string">
              <text:p text:style-name="MP10"/>
              <text:p text:style-name="MP11"><draw:frame draw:style-name="Mfr2" draw:name="Figura2" text:anchor-type="char" svg:y="0cm" svg:width="2.99cm" svg:height="2.499cm" draw:z-index="11"><draw:image xlink:href="Pictures/100000000000093A000007BAB65B775BE8505CF8.jpg" xlink:type="simple" xlink:show="embed" xlink:actuate="onLoad"/></draw:frame></text:p>
            </table:table-cell>
          </table:table-row>
        </table:table>
        <text:p text:style-name="MP12"><draw:frame draw:style-name="Mfr3" draw:name="Quadro1" text:anchor-type="char" svg:x="2.328cm" svg:y="10.545cm" svg:width="11.608cm" svg:height="2.842cm" draw:z-index="7"><draw:text-box><text:p text:style-name="MP13">INTERNA</text:p></draw:text-box></draw:frame></text:p>
      </style:header>
      <style:footer>
        <text:p text:style-name="MP14"><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ta de Auditoria 014_2008 UFVJM</dc:title>
    <meta:creation-date>2017-03-03T17:21:17.116000000</meta:creation-date>
    <dc:date>2017-09-26T11:03:51.679000000</dc:date>
    <meta:print-date>2017-03-06T16:21:25.119000000</meta:print-date>
    <meta:editing-cycles>30</meta:editing-cycles>
    <meta:editing-duration>PT5H6M24S</meta:editing-duration>
    <meta:generator>LibreOffice/5.0.5.2$Windows_x86 LibreOffice_project/55b006a02d247b5f7215fc6ea0fde844b30035b3</meta:generator>
    <meta:document-statistic meta:table-count="2" meta:image-count="2" meta:object-count="0" meta:page-count="4" meta:paragraph-count="54" meta:word-count="1454" meta:character-count="9574" meta:non-whitespace-character-count="8154"/>
  </office:meta>
</office:document-meta>
</file>