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37bb92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04348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1b4c7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534ae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8e0a1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afd7d" style:font-size-asian="10pt" style:font-style-asian="normal" style:font-weight-asian="bold" style:font-size-complex="10pt" style:font-style-complex="normal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2e8bf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2e8bf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79023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64ddf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79023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236a29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4ccd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9c8d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7984f" officeooo:paragraph-rsid="0037e9fd" style:font-size-asian="10pt" style:font-style-asian="normal" style:font-weight-asian="normal" style:font-size-complex="10pt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7bb92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534ae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7fc7e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6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f17d0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3af6d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34ae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984f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57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0e63da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Candara" fo:font-size="10pt" officeooo:paragraph-rsid="00197e86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Candara" fo:font-size="10pt" officeooo:paragraph-rsid="0038e0a1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Candara" fo:font-size="10pt" officeooo:paragraph-rsid="0031b4c7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weight="bold" officeooo:rsid="002d7cc7" officeooo:paragraph-rsid="002d7cc7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12ddbc" officeooo:paragraph-rsid="00118488" style:font-size-asian="10pt" style:font-style-asian="normal" style:font-size-complex="10pt" style:text-emphasize="none"/>
    </style:style>
    <style:style style:name="P6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20210d" officeooo:paragraph-rsid="00118488" style:font-size-asian="10pt" style:font-style-asian="normal" style:font-size-complex="10pt" style:text-emphasize="none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cc7" officeooo:paragraph-rsid="002d7cc7" style:font-size-asian="10pt" style:font-style-asian="normal" style:font-weight-asian="normal" style:font-size-complex="10pt" style:text-emphasize="none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72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32e8bf" style:font-size-asian="10pt" style:font-style-asian="normal" style:font-weight-asian="normal" style:font-size-complex="10pt" style:font-style-complex="normal" style:font-weight-complex="normal" style:text-emphasize="none"/>
    </style:style>
    <style:style style:name="P7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7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534ae" officeooo:paragraph-rsid="0033af6d" style:font-size-asian="10pt" style:font-style-asian="normal" style:font-weight-asian="normal" style:font-size-complex="10pt" style:font-weight-complex="normal" style:text-emphasize="none"/>
    </style:style>
    <style:style style:name="P8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c5074" style:font-size-asian="10pt" style:font-style-asian="normal" style:font-weight-asian="bold" style:font-size-complex="10pt" style:font-style-complex="normal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7e9fd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18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19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1" style:family="text">
      <style:text-properties officeooo:rsid="0020210d"/>
    </style:style>
    <style:style style:name="T32" style:family="text">
      <style:text-properties officeooo:rsid="00289cc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32e8bf"/>
    </style:style>
    <style:style style:name="T35" style:family="text">
      <style:text-properties officeooo:rsid="0033af6d"/>
    </style:style>
    <style:style style:name="T36" style:family="text">
      <style:text-properties officeooo:rsid="00354ccd"/>
    </style:style>
    <style:style style:name="T37" style:family="text">
      <style:text-properties officeooo:rsid="00364ddf"/>
    </style:style>
    <style:style style:name="T38" style:family="text">
      <style:text-properties officeooo:rsid="00379023"/>
    </style:style>
    <style:style style:name="T39" style:family="text">
      <style:text-properties officeooo:rsid="0037984f"/>
    </style:style>
    <style:style style:name="T40" style:family="text">
      <style:text-properties officeooo:rsid="0037bb92"/>
    </style:style>
    <style:style style:name="T41" style:family="text">
      <style:text-properties fo:color="#cc0000" officeooo:rsid="0020e9ed"/>
    </style:style>
    <style:style style:name="T42" style:family="text">
      <style:text-properties officeooo:rsid="0039d8cf"/>
    </style:style>
    <style:style style:name="T43" style:family="text">
      <style:text-properties officeooo:rsid="003d2d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CONSTITUIÇÃO CONSEPE <text:span text:style-name="T43">JUNHO</text:span> DE 2018</text:p>
      <text:p text:style-name="P66"/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2">REPRESENTAÇÃO</text:p>
          </table:table-cell>
          <table:table-cell table:style-name="Tabela1.A1" office:value-type="string">
            <text:p text:style-name="P72">REPRESENTANTES </text:p>
          </table:table-cell>
          <table:table-cell table:style-name="Tabela1.C1" office:value-type="string">
            <text:p text:style-name="P72">MANDATO</text:p>
          </table:table-cell>
        </table:table-row>
        <table:table-row>
          <table:table-cell table:style-name="Tabela1.A2" office:value-type="string">
            <text:p text:style-name="P73">Reitor</text:p>
          </table:table-cell>
          <table:table-cell table:style-name="Tabela1.A2" office:value-type="string">
            <text:p text:style-name="P74">Gilciano Saraiva Nogueira </text:p>
          </table:table-cell>
          <table:table-cell table:style-name="Tabela1.C2" office:value-type="string">
            <text:p text:style-name="P73">Nato</text:p>
          </table:table-cell>
        </table:table-row>
        <table:table-row>
          <table:table-cell table:style-name="Tabela1.A2" office:value-type="string">
            <text:p text:style-name="P73">Vice-reitor</text:p>
          </table:table-cell>
          <table:table-cell table:style-name="Tabela1.A2" office:value-type="string">
            <text:p text:style-name="P74">C<text:span text:style-name="T32">láudio</text:span> Eduardo Rodrigues </text:p>
          </table:table-cell>
          <table:table-cell table:style-name="Tabela1.C2" office:value-type="string">
            <text:p text:style-name="P73">Nato</text:p>
          </table:table-cell>
        </table:table-row>
        <table:table-row table:style-name="Tabela1.4">
          <table:table-cell table:style-name="Tabela1.A2" office:value-type="string">
            <text:p text:style-name="P46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3">Suplente: Ana Paula de Figueiredo Conte Vanzela</text:p>
          </table:table-cell>
          <table:table-cell table:style-name="Tabela1.C2" office:value-type="string">
            <text:p text:style-name="P73">Nato</text:p>
          </table:table-cell>
        </table:table-row>
        <table:table-row table:style-name="Tabela1.5">
          <table:table-cell table:style-name="Tabela1.A2" office:value-type="string">
            <text:p text:style-name="P46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3">Suplente: Murilo Xavier Oliveira</text:p>
          </table:table-cell>
          <table:table-cell table:style-name="Tabela1.C2" office:value-type="string">
            <text:p text:style-name="P73">Nato</text:p>
          </table:table-cell>
        </table:table-row>
        <table:table-row table:style-name="Tabela1.6">
          <table:table-cell table:style-name="Tabela1.A2" office:value-type="string">
            <text:p text:style-name="P46">Pró-reitoria de Extensão e Cultura</text:p>
          </table:table-cell>
          <table:table-cell table:style-name="Tabela1.A2" office:value-type="string">
            <text:p text:style-name="P1">Titular: Joerley Moreira</text:p>
            <text:p text:style-name="P13">Suplente: André Luíz Covre</text:p>
          </table:table-cell>
          <table:table-cell table:style-name="Tabela1.C2" office:value-type="string">
            <text:p text:style-name="P73">Nato</text:p>
          </table:table-cell>
        </table:table-row>
        <table:table-row table:style-name="Tabela1.7">
          <table:table-cell table:style-name="Tabela1.A7" office:value-type="string">
            <text:p text:style-name="P14">FCA - Faculdade de Ciências Agrárias</text:p>
            <text:p text:style-name="P57"/>
          </table:table-cell>
          <table:table-cell table:style-name="Tabela1.A2" office:value-type="string">
            <text:p text:style-name="P12">Diretor: Wellington Willian Rocha</text:p>
            <text:p text:style-name="P55"><text:span text:style-name="T13">Vice-Diretor: Cristiano Chri</text:span><text:span text:style-name="T14">s</text:span><text:span text:style-name="T13">tófaro Matosinhos</text:span></text:p>
            <text:p text:style-name="P16"/>
            <text:p text:style-name="P7">Titular: <text:span text:style-name="T34">Sebastião Lourenço de Assis Jr.</text:span></text:p>
            <text:p text:style-name="P35"><text:span text:style-name="T33">Suplente: </text:span><text:span text:style-name="T34">Márcia Regina Costa</text:span>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20">21/06/2017 a 20/06/2019</text:p>
          </table:table-cell>
        </table:table-row>
        <table:table-row table:style-name="Tabela1.8">
          <table:table-cell table:style-name="Tabela1.A7" office:value-type="string">
            <text:p text:style-name="P46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6"><text:span text:style-name="T15">Diretor: Cláudio Heitor Balt</text:span><text:span text:style-name="T16">h</text:span><text:span text:style-name="T15">azar</text:span></text:p>
            <text:p text:style-name="P32">Vice-Diretor: Marcus Henrique Canuto</text:p>
            <text:p text:style-name="P31"/>
            <text:p text:style-name="P7">Titular: <text:span text:style-name="T35">Liliane da C. Campos Ribeiro</text:span></text:p>
            <text:p text:style-name="P35">Suplente: <text:span text:style-name="T35">Helisamara Mota Guedes</text:span></text:p>
          </table:table-cell>
          <table:table-cell table:style-name="Tabela1.C2" office:value-type="string">
            <text:p text:style-name="P75">Nato</text:p>
            <text:p text:style-name="P75"/>
            <text:p text:style-name="P75"/>
            <text:p text:style-name="P49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14">FACET- Faculdade de Ciências Exatas e Tecnológica</text:p>
          </table:table-cell>
          <table:table-cell table:style-name="Tabela1.A2" office:value-type="string">
            <text:p text:style-name="P58"><text:span text:style-name="T17">Diretor</text:span><text:span text:style-name="T21">a</text:span><text:span text:style-name="T17">: Josiane Magalhães Teixeira</text:span></text:p>
            <text:p text:style-name="P32">Vice-Diretor: Wagner Lannes</text:p>
            <text:p text:style-name="P32"/>
            <text:p text:style-name="P9">Titular: <text:span text:style-name="T35">Gilmar de Sousa Ferreira</text:span></text:p>
            <text:p text:style-name="P37">Suplente: Leonardo lana de Carvalho</text:p>
          </table:table-cell>
          <table:table-cell table:style-name="Tabela1.C2" office:value-type="string">
            <text:p text:style-name="P71">Nato</text:p>
            <text:p text:style-name="P71"/>
            <text:p text:style-name="P71"/>
            <text:p text:style-name="P50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46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59"><text:span text:style-name="T17">Diretor</text:span><text:span text:style-name="T21">a</text:span><text:span text:style-name="T17">: </text:span><text:span text:style-name="T18">Ivana Carneiro</text:span></text:p>
            <text:p text:style-name="P61"><text:span text:style-name="T17">Vice-Diretor: </text:span><text:span text:style-name="T18">Márcio Coutinho</text:span></text:p>
            <text:p text:style-name="P38"/>
            <text:p text:style-name="P11">Titular: <text:span text:style-name="T41">Sem representação</text:span></text:p>
            <text:p text:style-name="P78">Suplente: </text:p>
          </table:table-cell>
          <table:table-cell table:style-name="Tabela1.C2" office:value-type="string">
            <text:p text:style-name="P69">Nato</text:p>
            <text:p text:style-name="P69"/>
            <text:p text:style-name="P69"/>
            <text:p text:style-name="P79"/>
          </table:table-cell>
        </table:table-row>
        <table:table-row table:style-name="Tabela1.11">
          <table:table-cell table:style-name="Tabela1.A7" office:value-type="string">
            <text:p text:style-name="P14">FIH – Faculdade Interdisciplinar em Humanidades</text:p>
          </table:table-cell>
          <table:table-cell table:style-name="Tabela1.A2" office:value-type="string">
            <text:p text:style-name="P59"><text:span text:style-name="T17">Diretor: </text:span><text:span text:style-name="T19">Lúcio do Carmo Moura</text:span></text:p>
            <text:p text:style-name="P62"><text:span text:style-name="T25">Vice-Diretor: </text:span><text:span text:style-name="T24">Wellington Brilhante de A. Filho</text:span></text:p>
            <text:p text:style-name="P39"/>
            <text:p text:style-name="P7">Titular: <text:span text:style-name="T36">Sandro Vinícius dos Santos</text:span></text:p>
            <text:p text:style-name="P35"><text:span text:style-name="T24">Suplente: </text:span><text:span text:style-name="T36">Nádia M. J. Medeiros Silva</text:span></text:p>
          </table:table-cell>
          <table:table-cell table:style-name="Tabela1.C2" office:value-type="string">
            <text:p text:style-name="P69">Nato</text:p>
            <text:p text:style-name="P69"/>
            <text:p text:style-name="P69"/>
            <text:p text:style-name="P51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51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14">ICT – Instituto de Ciência e Tecnologia </text:p>
          </table:table-cell>
          <table:table-cell table:style-name="Tabela1.A2" office:value-type="string">
            <text:p text:style-name="P59"><text:span text:style-name="T17">Diretor: </text:span><text:span text:style-name="T19">Lucas Franco Ferreira</text:span></text:p>
            <text:p text:style-name="P61"><text:span text:style-name="T17">Vice-Diretor</text:span><text:span text:style-name="T21">a</text:span><text:span text:style-name="T17">: </text:span><text:span text:style-name="T19">Bethânia Alves de Avelar Freitas</text:span></text:p>
            <text:p text:style-name="P40"/>
            <text:p text:style-name="P7">Titular: <text:span text:style-name="T36">Alexandre Ramos Fonseca</text:span></text:p>
            <text:p text:style-name="P35"><text:span text:style-name="T19">Suplente: </text:span><text:span text:style-name="T36">Carlos Ignácio</text:span></text:p>
          </table:table-cell>
          <table:table-cell table:style-name="Tabela1.C2" office:value-type="string">
            <text:p text:style-name="P69">Nato</text:p>
            <text:p text:style-name="P67"/>
            <text:p text:style-name="P67"/>
            <text:p text:style-name="P51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5">
          <table:table-cell table:style-name="Tabela1.A7" office:value-type="string">
            <text:p text:style-name="P46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59"><text:span text:style-name="T17">Diretor: </text:span><text:span text:style-name="T20">Carlos Henrique Alexandrino</text:span></text:p>
            <text:p text:style-name="P61"><text:span text:style-name="T17">Vice-Diretor: </text:span><text:span text:style-name="T20">Alexandre Faissal B</text:span><text:span text:style-name="T23">r</text:span><text:span text:style-name="T20">ito</text:span></text:p>
            <text:p text:style-name="P41"/>
            <text:p text:style-name="P10">Titular: <text:span text:style-name="T41">Sem representação</text:span></text:p>
            <text:p text:style-name="P42">Suplente: </text:p>
          </table:table-cell>
          <table:table-cell table:style-name="Tabela1.C2" office:value-type="string">
            <text:p text:style-name="P69">Nato</text:p>
            <text:p text:style-name="P69"/>
            <text:p text:style-name="P69"/>
            <text:p text:style-name="P26"/>
          </table:table-cell>
        </table:table-row>
        <table:table-row table:style-name="Tabela1.11">
          <table:table-cell table:style-name="Tabela1.A7" office:value-type="string">
            <text:p text:style-name="P14">IECT – Instituto de Engenharia, Ciência e Tecnologia (Janaúba)</text:p>
          </table:table-cell>
          <table:table-cell table:style-name="Tabela1.A2" office:value-type="string">
            <text:p text:style-name="P59"><text:span text:style-name="T17">Diretor</text:span><text:span text:style-name="T21">a</text:span><text:span text:style-name="T17">: </text:span><text:span text:style-name="T21">Renata de Oliveira Gama </text:span></text:p>
            <text:p text:style-name="P61"><text:span text:style-name="T17">Vice-Diretor</text:span><text:span text:style-name="T21">a</text:span><text:span text:style-name="T17">: </text:span><text:span text:style-name="T21">Patrícia Xavier Baliza</text:span></text:p>
            <text:p text:style-name="P45"/>
            <text:p text:style-name="P64"><text:span text:style-name="T28">Titular: </text:span><text:span text:style-name="T30">Karla A. Guimar</text:span><text:span text:style-name="T29">ães Gusmão Gomes</text:span></text:p>
            <text:p text:style-name="P65"><text:span text:style-name="T27">Suplente: </text:span><text:span text:style-name="T13">Fabiano Alan Serafim Ferrari</text:span></text:p>
          </table:table-cell>
          <table:table-cell table:style-name="Tabela1.C2" office:value-type="string">
            <text:p text:style-name="P69">Nato</text:p>
            <text:p text:style-name="P69"/>
            <text:p text:style-name="P69"/>
            <text:p text:style-name="P27">26/05/2017 a 25/05/2019</text:p>
          </table:table-cell>
        </table:table-row>
        <text:soft-page-break/>
        <table:table-row table:style-name="Tabela1.4">
          <table:table-cell table:style-name="Tabela1.A7" office:value-type="string">
            <text:p text:style-name="P46"><text:span text:style-name="T12">I</text:span><text:span text:style-name="T1">CA – Instituto de Ciências Agrárias (Unaí)</text:span></text:p>
          </table:table-cell>
          <table:table-cell table:style-name="Tabela1.A2" office:value-type="string">
            <text:p text:style-name="P60"><text:span text:style-name="T17">Diretor: </text:span><text:span text:style-name="T22">Saulo Alberto do Carmo Araújo</text:span></text:p>
            <text:p text:style-name="P63"><text:span text:style-name="T25">Vice-Diretor: </text:span><text:span text:style-name="T26">Leandro Augusto Félix Tavares</text:span></text:p>
            <text:p text:style-name="P43"/>
            <text:p text:style-name="P8">Titular: <text:span text:style-name="T37">Tânia Pires da Silva</text:span></text:p>
            <text:p text:style-name="P36"><text:span text:style-name="T26">Suplente: </text:span><text:span text:style-name="T38">Micheline Carvalho da Silva</text:span></text:p>
          </table:table-cell>
          <table:table-cell table:style-name="Tabela1.C2" office:value-type="string">
            <text:p text:style-name="P69">Nato</text:p>
            <text:p text:style-name="P69"/>
            <text:p text:style-name="P69"/>
            <text:p text:style-name="P22">25/05/2017 a 24/05/2019</text:p>
            <text:p text:style-name="P24"/>
          </table:table-cell>
        </table:table-row>
        <table:table-row table:style-name="Tabela1.11">
          <table:table-cell table:style-name="Tabela1.A7" office:value-type="string">
            <text:p text:style-name="P14">FAMED – Faculdade de Medicina </text:p>
          </table:table-cell>
          <table:table-cell table:style-name="Tabela1.A2" office:value-type="string">
            <text:p text:style-name="P59"><text:span text:style-name="T17">Diretor</text:span><text:span text:style-name="T22">a: Cínthya Fernandes Ferrreira Santos</text:span></text:p>
            <text:p text:style-name="P61"><text:span text:style-name="T17">Vice-Diretor: </text:span><text:span text:style-name="T22">Donaldo Rosa Pires Júnior</text:span></text:p>
            <text:p text:style-name="P44"/>
            <text:p text:style-name="P80">Titular: <text:span text:style-name="T41">Sem representação</text:span></text:p>
            <text:p text:style-name="P36"><text:span text:style-name="T22">Suplente: </text:span></text:p>
          </table:table-cell>
          <table:table-cell table:style-name="Tabela1.C2" office:value-type="string">
            <text:p text:style-name="P69">Nato</text:p>
            <text:p text:style-name="P69"/>
            <text:p text:style-name="P69"/>
            <text:p text:style-name="P23">25/05/201<text:span text:style-name="T42">6</text:span> a 24/05/201<text:span text:style-name="T42">8</text:span></text:p>
          </table:table-cell>
        </table:table-row>
        <table:table-row table:style-name="Tabela1.11">
          <table:table-cell table:style-name="Tabela1.A7" office:value-type="string">
            <text:p text:style-name="P46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5">Diretor: <text:span text:style-name="T31">Patrick Wander Endlich</text:span></text:p>
            <text:p text:style-name="P33">Vice-Diretor<text:span text:style-name="T31">a</text:span>: <text:span text:style-name="T31">Roberta Barbizan Pertinari</text:span></text:p>
            <text:p text:style-name="P33"/>
            <text:p text:style-name="P8">Titular: <text:span text:style-name="T38">João Victor Leite Dias</text:span></text:p>
            <text:p text:style-name="P36">Suplente: <text:span text:style-name="T38">Ana Cândida Araújo e Silva</text:span></text:p>
          </table:table-cell>
          <table:table-cell table:style-name="Tabela1.C2" office:value-type="string">
            <text:p text:style-name="P69">Nato</text:p>
            <text:p text:style-name="P69"/>
            <text:p text:style-name="P69"/>
            <text:p text:style-name="P21">21/06/2017 a 20/07/2019</text:p>
            <text:p text:style-name="P68"/>
          </table:table-cell>
        </table:table-row>
        <table:table-row table:style-name="Tabela1.18">
          <table:table-cell table:style-name="Tabela1.A2" office:value-type="string">
            <text:p text:style-name="P19">Pró-reitoria de Graduação</text:p>
            <text:p text:style-name="P46"/>
          </table:table-cell>
          <table:table-cell table:style-name="Tabela1.B18" office:value-type="string">
            <text:p text:style-name="P6">Titular: Lucimar Daniel Simões Salvador</text:p>
            <text:p text:style-name="P34">Suplente: José Aparecido de Oliveira</text:p>
          </table:table-cell>
          <table:table-cell table:style-name="Tabela1.C18" office:value-type="string">
            <text:p text:style-name="P48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19">Pró-reitoria de Pesquisa e <text:s/>Pós- Graduação</text:p>
          </table:table-cell>
          <table:table-cell table:style-name="Tabela1.B19" office:value-type="string">
            <text:p text:style-name="P6">Titular: Wellington de Oliveira</text:p>
            <text:p text:style-name="P34">Suplente: Thiago Santos</text:p>
          </table:table-cell>
          <table:table-cell table:style-name="Tabela1.C19" office:value-type="string">
            <text:p text:style-name="P48"><text:span text:style-name="T5">19</text:span><text:span text:style-name="T2">/</text:span><text:span text:style-name="T5">12</text:span><text:span text:style-name="T2">/201</text:span><text:span text:style-name="T4">7</text:span><text:span text:style-name="T2"> a </text:span><text:span text:style-name="T5">18</text:span><text:span text:style-name="T3">/</text:span><text:span text:style-name="T5">12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2" office:value-type="string">
            <text:p text:style-name="P19">Pró-reitoria de Extensão</text:p>
          </table:table-cell>
          <table:table-cell table:style-name="Tabela1.B20" office:value-type="string">
            <text:p text:style-name="P6">Titular: André Luíz Covre</text:p>
            <text:p text:style-name="P34">Suplente: Léa Sá Fortes</text:p>
          </table:table-cell>
          <table:table-cell table:style-name="Tabela1.C20" office:value-type="string">
            <text:p text:style-name="P48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14">Representantes <text:span text:style-name="T34">Técnicos Administrativos</text:span></text:p>
          </table:table-cell>
          <table:table-cell table:style-name="Tabela1.B21" office:value-type="string">
            <text:p text:style-name="P2">Titular: <text:span text:style-name="T39">Pablo de Castro Oliveira</text:span></text:p>
            <text:p text:style-name="P29">Suplente: <text:span text:style-name="T39">Adriana Kátia dos Santos</text:span></text:p>
            <text:p text:style-name="P29"/>
            <text:p text:style-name="P3">Titular: <text:span text:style-name="T39">Luciana do Divino Pereira Barroso</text:span></text:p>
            <text:p text:style-name="P29">Suplente: <text:span text:style-name="T39">Sueli Juliana Aguiar Azevedo</text:span></text:p>
            <text:p text:style-name="P29"/>
            <text:p text:style-name="P2">Titular: <text:span text:style-name="T39">Igor Alexandre de Souza (Unaí)</text:span></text:p>
            <text:p text:style-name="P29">Suplente: <text:span text:style-name="T39">Dani Diogo Tadeu Santana</text:span></text:p>
            <text:p text:style-name="P29"/>
            <text:p text:style-name="P2">Titular: <text:span text:style-name="T39">Raick Suel Pinheiro (Janaúba)</text:span></text:p>
            <text:p text:style-name="P29">Suplente: <text:span text:style-name="T39">Maria Gisenilda Barbosa</text:span></text:p>
          </table:table-cell>
          <table:table-cell table:style-name="Tabela1.C21" office:value-type="string">
            <text:p text:style-name="P47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8"/>
            <text:p text:style-name="P18"/>
            <text:p text:style-name="P53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7"/>
            <text:p text:style-name="P17"/>
            <text:p text:style-name="P52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  <text:p text:style-name="P17"/>
            <text:p text:style-name="P17"/>
            <text:p text:style-name="P53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14">Representante <text:span text:style-name="T34">Consic</text:span></text:p>
          </table:table-cell>
          <table:table-cell table:style-name="Tabela1.A7" office:value-type="string">
            <text:p text:style-name="P76">Sem representação</text:p>
          </table:table-cell>
          <table:table-cell table:style-name="Tabela1.C22" office:value-type="string">
            <text:p text:style-name="P73"/>
          </table:table-cell>
        </table:table-row>
        <table:table-row>
          <table:table-cell table:style-name="Tabela1.A7" office:value-type="string">
            <text:p text:style-name="P14">Representante<text:span text:style-name="T34">s</text:span> <text:span text:style-name="T34">Discentes da Pós-Graduação</text:span></text:p>
          </table:table-cell>
          <table:table-cell table:style-name="Tabela1.A7" office:value-type="string">
            <text:p text:style-name="P77">Sem representação</text:p>
          </table:table-cell>
          <table:table-cell table:style-name="Tabela1.C23" office:value-type="string">
            <text:p text:style-name="P25"/>
          </table:table-cell>
        </table:table-row>
        <table:table-row>
          <table:table-cell table:style-name="Tabela1.A7" office:value-type="string">
            <text:p text:style-name="P15">Representante<text:span text:style-name="T34">s</text:span> <text:span text:style-name="T34">Discentes da Graduação</text:span></text:p>
          </table:table-cell>
          <table:table-cell table:style-name="Tabela1.B24" office:value-type="string">
            <text:p text:style-name="P4">Titular: <text:span text:style-name="T40">Michel Fernandes Costa</text:span></text:p>
            <text:p text:style-name="P30">Suplente: <text:span text:style-name="T40">Pedro Henrique Gomes Nascimento</text:span></text:p>
            <text:p text:style-name="P30"/>
            <text:p text:style-name="P4">Titular: <text:span text:style-name="T40">Ricardo Costa Atihe Nogueira Alves</text:span></text:p>
            <text:p text:style-name="P30">Suplente: <text:span text:style-name="T40">Regiane Aparecida Farias Ferreira</text:span></text:p>
            <text:p text:style-name="P30"/>
            <text:p text:style-name="P4">Titular: <text:span text:style-name="T40">Rafael <text:s/>Addini Najar Kretli</text:span></text:p>
            <text:p text:style-name="P30">Suplente: <text:span text:style-name="T40">Samara Campos Barbosa</text:span></text:p>
            <text:p text:style-name="P30"/>
            <text:p text:style-name="P4">Titular: <text:span text:style-name="T40">Caíque Silva Alves</text:span></text:p>
            <text:p text:style-name="P30">Suplente: <text:span text:style-name="T40">Ray César Silva</text:span></text:p>
          </table:table-cell>
          <table:table-cell table:style-name="Tabela1.C24" office:value-type="string">
            <text:p text:style-name="P54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8"/>
            <text:p text:style-name="P28"/>
            <text:p text:style-name="P54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8"/>
            <text:p text:style-name="P28"/>
            <text:p text:style-name="P54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8"/>
            <text:p text:style-name="P28"/>
            <text:p text:style-name="P54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6-04T08:57:52.011000000</dc:date>
    <meta:editing-duration>PT3H2M52S</meta:editing-duration>
    <meta:editing-cycles>40</meta:editing-cycles>
    <meta:generator>LibreOffice/5.1.5.2$Windows_x86 LibreOffice_project/7a864d8825610a8c07cfc3bc01dd4fce6a9447e5</meta:generator>
    <meta:print-date>2018-03-27T09:08:33.555000000</meta:print-date>
    <meta:document-statistic meta:table-count="1" meta:image-count="0" meta:object-count="0" meta:page-count="2" meta:paragraph-count="140" meta:word-count="529" meta:character-count="3954" meta:non-whitespace-character-count="3545"/>
  </office:meta>
</office:document-meta>
</file>