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97e86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20a898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0a898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9b0" officeooo:paragraph-rsid="002d79b0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fced" officeooo:paragraph-rsid="002fdce2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0d670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rsid="000e63da" officeooo:paragraph-rsid="000e63da" style:font-size-asian="10pt" style:font-style-asian="italic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paragraph-rsid="00118488" style:font-size-asian="10pt" style:font-style-asian="italic" style:font-weight-asian="normal" style:font-size-complex="10pt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1db0d4" style:font-size-asian="9pt" style:font-style-asian="normal" style:font-weight-asian="bold" style:font-size-complex="9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20a898" style:font-size-asian="9pt" style:font-style-asian="normal" style:font-weight-asian="bold" style:font-size-complex="9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1db0d4" style:font-size-asian="9pt" style:font-style-asian="normal" style:font-weight-asian="norm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20a898" style:font-size-asian="9pt" style:font-style-asian="normal" style:font-weight-asian="normal" style:font-size-complex="9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0a898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d40b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0f981d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18488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97e86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18488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0a898" officeooo:paragraph-rsid="0020a89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d9b87" officeooo:paragraph-rsid="002d9b87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0000" style:font-name="Candara" fo:font-size="10pt" officeooo:rsid="000e63da" officeooo:paragraph-rsid="000e63da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officeooo:paragraph-rsid="000f981d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0d670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349c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0d670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349c6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Calibri1" officeooo:paragraph-rsid="002139e3"/>
    </style:style>
    <style:style style:name="P66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67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69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Candara" fo:font-size="10pt" officeooo:paragraph-rsid="00197e86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81" style:family="paragraph" style:parent-style-name="Standard">
      <style:paragraph-properties fo:text-align="start" style:justify-single-word="false"/>
      <style:text-properties officeooo:paragraph-rsid="0029677c"/>
    </style:style>
    <style:style style:name="P82" style:family="paragraph" style:parent-style-name="Standard">
      <style:paragraph-properties fo:text-align="start" style:justify-single-word="false"/>
      <style:text-properties officeooo:paragraph-rsid="00118488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85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9c98d" style:font-size-asian="10pt" style:font-style-asian="normal" style:font-weight-asian="normal" style:font-size-complex="10pt" style:font-weight-complex="normal" style:text-emphasize="none"/>
    </style:style>
    <style:style style:name="P9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b7297" style:font-size-asian="10pt" style:font-style-asian="normal" style:font-weight-asian="normal" style:font-size-complex="10pt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3c229b" style:font-size-asian="10pt" style:font-style-asian="normal" style:font-weight-asian="normal" style:font-size-complex="10pt" style:font-weight-complex="normal" style:text-emphasize="none"/>
    </style:style>
    <style:style style:name="P93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b7297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b7297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color="#cc0000" style:font-name="Candara" fo:font-size="10pt" fo:font-weight="bold" officeooo:rsid="0020e9ed" officeooo:paragraph-rsid="0020e9e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2af90b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style:text-underline-style="none" style:text-emphasize="none"/>
    </style:style>
    <style:style style:name="T19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20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21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22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23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24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25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26" style:family="text">
      <style:text-properties style:text-outline="false" style:text-line-through-style="none" style:text-line-through-type="none" style:text-underline-style="none" fo:font-weight="normal" officeooo:rsid="0039c98d" style:font-weight-asian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text-underline-style="none" fo:font-weight="normal" officeooo:rsid="00197e86" style:font-weight-asian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officeooo:rsid="002fdce2" style:text-emphasize="none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officeooo:rsid="00375d79" style:text-emphasize="none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46" style:family="text">
      <style:text-properties officeooo:rsid="0020210d"/>
    </style:style>
    <style:style style:name="T47" style:family="text">
      <style:text-properties officeooo:rsid="0020a898"/>
    </style:style>
    <style:style style:name="T48" style:family="text">
      <style:text-properties officeooo:rsid="002139e3"/>
    </style:style>
    <style:style style:name="T49" style:family="text">
      <style:text-properties officeooo:rsid="00226565"/>
    </style:style>
    <style:style style:name="T50" style:family="text">
      <style:text-properties officeooo:rsid="00289cc5"/>
    </style:style>
    <style:style style:name="T51" style:family="text">
      <style:text-properties fo:color="#cc0000" fo:font-weight="normal" officeooo:rsid="0020e9ed" style:font-weight-asian="normal" style:font-style-complex="normal" style:font-weight-complex="normal"/>
    </style:style>
    <style:style style:name="T52" style:family="text">
      <style:text-properties fo:color="#cc0000" fo:font-weight="normal" officeooo:rsid="00389710" style:font-weight-asian="normal" style:font-style-complex="normal" style:font-weight-complex="normal"/>
    </style:style>
    <style:style style:name="T53" style:family="text">
      <style:text-properties fo:color="#cc0000" officeooo:rsid="0020e9ed" style:font-style-complex="normal" style:font-weight-complex="normal"/>
    </style:style>
    <style:style style:name="T54" style:family="text">
      <style:text-properties fo:color="#cc0000" officeooo:rsid="00389710" style:font-style-complex="normal" style:font-weight-complex="normal"/>
    </style:style>
    <style:style style:name="T55" style:family="text">
      <style:text-properties fo:color="#cc0000"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56" style:family="text">
      <style:text-properties fo:color="#cc0000" style:text-outline="false" style:text-line-through-style="none" style:text-line-through-type="none" style:text-underline-style="none" fo:font-weight="normal" officeooo:rsid="0039c98d" style:font-weight-asian="normal" style:font-weight-complex="normal" style:text-emphasize="none"/>
    </style:style>
    <style:style style:name="T57" style:family="text">
      <style:text-properties fo:color="#cc0000" style:text-outline="false" style:text-line-through-style="none" style:text-line-through-type="none" style:text-underline-style="none" officeooo:rsid="0020e9ed" style:text-emphasize="none"/>
    </style:style>
    <style:style style:name="T58" style:family="text">
      <style:text-properties fo:color="#cc0000" style:text-outline="false" style:text-line-through-style="none" style:text-line-through-type="none" style:text-underline-style="none" officeooo:rsid="0039c98d" style:text-emphasize="none"/>
    </style:style>
    <style:style style:name="T59" style:family="text"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60" style:family="text">
      <style:text-properties fo:color="#003333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61" style:family="text">
      <style:text-properties fo:color="#003333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2" style:family="text">
      <style:text-properties fo:color="#003333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3" style:family="text">
      <style:text-properties officeooo:rsid="002dfced"/>
    </style:style>
    <style:style style:name="T64" style:family="text">
      <style:text-properties officeooo:rsid="002fdce2"/>
    </style:style>
    <style:style style:name="T65" style:family="text">
      <style:text-properties officeooo:rsid="002fdce2" fo:background-color="#ffffff" loext:char-shading-value="0"/>
    </style:style>
    <style:style style:name="T66" style:family="text">
      <style:text-properties officeooo:rsid="00375d79"/>
    </style:style>
    <style:style style:name="T67" style:family="text">
      <style:text-properties officeooo:rsid="00389710"/>
    </style:style>
    <style:style style:name="T68" style:family="text">
      <style:text-properties fo:font-weight="normal" officeooo:rsid="00389710" style:font-weight-asian="normal" style:font-style-complex="normal" style:font-weight-complex="normal"/>
    </style:style>
    <style:style style:name="T69" style:family="text">
      <style:text-properties officeooo:rsid="00389710" style:font-style-complex="normal"/>
    </style:style>
    <style:style style:name="T70" style:family="text">
      <style:text-properties officeooo:rsid="00389710" style:font-style-complex="normal" style:font-weight-complex="normal"/>
    </style:style>
    <style:style style:name="T71" style:family="text">
      <style:text-properties officeooo:rsid="003c22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0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5">REPRESENTAÇÃO</text:p>
          </table:table-cell>
          <table:table-cell table:style-name="Tabela1.A1" office:value-type="string">
            <text:p text:style-name="P85">REPRESENTANTES </text:p>
          </table:table-cell>
          <table:table-cell table:style-name="Tabela1.C1" office:value-type="string">
            <text:p text:style-name="P85">MANDATO</text:p>
          </table:table-cell>
        </table:table-row>
        <table:table-row>
          <table:table-cell table:style-name="Tabela1.A2" office:value-type="string">
            <text:p text:style-name="P86">Reitor</text:p>
          </table:table-cell>
          <table:table-cell table:style-name="Tabela1.A2" office:value-type="string">
            <text:p text:style-name="P87">Gilciano Saraiva Nogueira </text:p>
          </table:table-cell>
          <table:table-cell table:style-name="Tabela1.C2" office:value-type="string">
            <text:p text:style-name="P86">Nato</text:p>
          </table:table-cell>
        </table:table-row>
        <table:table-row>
          <table:table-cell table:style-name="Tabela1.A2" office:value-type="string">
            <text:p text:style-name="P86">Vice-reitor</text:p>
          </table:table-cell>
          <table:table-cell table:style-name="Tabela1.A2" office:value-type="string">
            <text:p text:style-name="P87">C<text:span text:style-name="T50">láudio</text:span> Eduardo Rodrigues </text:p>
          </table:table-cell>
          <table:table-cell table:style-name="Tabela1.C2" office:value-type="string">
            <text:p text:style-name="P86">Nato</text:p>
          </table:table-cell>
        </table:table-row>
        <table:table-row table:style-name="Tabela1.4">
          <table:table-cell table:style-name="Tabela1.A2" office:value-type="string">
            <text:p text:style-name="P40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9">Suplente: Ana Paula de Figueiredo Conte Vanzela</text:p>
          </table:table-cell>
          <table:table-cell table:style-name="Tabela1.C2" office:value-type="string">
            <text:p text:style-name="P86">Nato</text:p>
          </table:table-cell>
        </table:table-row>
        <table:table-row>
          <table:table-cell table:style-name="Tabela1.A2" office:value-type="string">
            <text:p text:style-name="P40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9">Suplente: Murilo Xavier Oliveira</text:p>
          </table:table-cell>
          <table:table-cell table:style-name="Tabela1.C2" office:value-type="string">
            <text:p text:style-name="P86">Nato</text:p>
          </table:table-cell>
        </table:table-row>
        <table:table-row>
          <table:table-cell table:style-name="Tabela1.A2" office:value-type="string">
            <text:p text:style-name="P40">Pró-reitoria de Extensão e Cultura</text:p>
          </table:table-cell>
          <table:table-cell table:style-name="Tabela1.A2" office:value-type="string">
            <text:p text:style-name="P1">Titular: Joerley Moreira</text:p>
            <text:p text:style-name="P9">Suplente: André Luíz Covre</text:p>
          </table:table-cell>
          <table:table-cell table:style-name="Tabela1.C2" office:value-type="string">
            <text:p text:style-name="P86">Nato</text:p>
          </table:table-cell>
        </table:table-row>
        <table:table-row table:style-name="Tabela1.7">
          <table:table-cell table:style-name="Tabela1.A2" office:value-type="string">
            <text:p text:style-name="P10">FCA - Faculdade de Ciências Agrárias</text:p>
            <text:p text:style-name="P69"/>
          </table:table-cell>
          <table:table-cell table:style-name="Tabela1.B7" office:value-type="string">
            <text:p text:style-name="P3">Diretor: Wellington Willian Rocha</text:p>
            <text:p text:style-name="P53"><text:span text:style-name="T14">Vice-Diretor: Cristiano Chri</text:span><text:span text:style-name="T15">s</text:span><text:span text:style-name="T14">tófaro Matosinhos</text:span></text:p>
            <text:p text:style-name="P11"/>
            <text:p text:style-name="P1">Titular: Cristina Moreira Bonafé</text:p>
            <text:p text:style-name="P23">Suplente: Maria Clara de Carvalho Guimarães</text:p>
            <text:p text:style-name="P1">Titular: Marcelo Luiz de Laia</text:p>
            <text:p text:style-name="P54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88">Nato</text:p>
            <text:p text:style-name="P88"/>
            <text:p text:style-name="P88"/>
            <text:p text:style-name="P55"><text:span text:style-name="T13">24/11/2017 a </text:span><text:span text:style-name="T12">23/11/2019</text:span></text:p>
            <text:p text:style-name="P77"/>
            <text:p text:style-name="P25">09/11/2017 a 08/11/2019</text:p>
          </table:table-cell>
        </table:table-row>
        <table:table-row>
          <table:table-cell table:style-name="Tabela1.A2" office:value-type="string">
            <text:p text:style-name="P40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6"><text:span text:style-name="T16">Diretor: Cláudio Heitor Balt</text:span><text:span text:style-name="T17">h</text:span><text:span text:style-name="T16">azar</text:span></text:p>
            <text:p text:style-name="P26">Vice-Diretor: Marcus Henrique Canuto</text:p>
            <text:p text:style-name="P31"/>
            <text:p text:style-name="P1">Titular: George Sobrinho Silva</text:p>
            <text:p text:style-name="P23">Suplente: Adriana Netto Parentoni</text:p>
            <text:p text:style-name="P2">Titular: <text:span text:style-name="T69">Suelleng Maria Cunha Santos</text:span></text:p>
            <text:p text:style-name="P24">Suplente: <text:span text:style-name="T70">Ana Paula Nogueira Nunes</text:span></text:p>
          </table:table-cell>
          <table:table-cell table:style-name="Tabela1.C8" office:value-type="string">
            <text:p text:style-name="P88">Nato</text:p>
            <text:p text:style-name="P88"/>
            <text:p text:style-name="P12"/>
            <text:p text:style-name="P45"><text:span text:style-name="T2">07/02/2018 a </text:span><text:span text:style-name="T1">06/02/2020</text:span></text:p>
            <text:p text:style-name="P12"/>
            <text:p text:style-name="P90"><text:span text:style-name="T67">25</text:span>/0<text:span text:style-name="T67">6</text:span>/2018 a <text:span text:style-name="T67">24</text:span>/0<text:span text:style-name="T67">6</text:span>/2020</text:p>
            <text:p text:style-name="P77"/>
          </table:table-cell>
        </table:table-row>
        <table:table-row>
          <table:table-cell table:style-name="Tabela1.A2" office:value-type="string">
            <text:p text:style-name="P10">FACET- Faculdade de Ciências Exatas e Tecnológica</text:p>
          </table:table-cell>
          <table:table-cell table:style-name="Tabela1.B9" office:value-type="string">
            <text:p text:style-name="P70"><text:span text:style-name="T30">Diretor</text:span><text:span text:style-name="T34">a</text:span><text:span text:style-name="T30">: </text:span><text:span text:style-name="T37">Roqueline Rodrigues Silva</text:span></text:p>
            <text:p text:style-name="P26">Vice-Diretor<text:span text:style-name="T66">a</text:span>: <text:span text:style-name="T66">Stella Maris Lemos Nunes</text:span></text:p>
            <text:p text:style-name="P66"/>
            <text:p text:style-name="P4">Titular: Marcus Vinicius Carvalho Guelpeli</text:p>
            <text:p text:style-name="P28">Suplente: Geruza de Fátima Tomé Sabino</text:p>
            <text:p text:style-name="P4">Titular: Rafael Santin</text:p>
            <text:p text:style-name="P28">Suplente: Luciana Pereira Assis</text:p>
          </table:table-cell>
          <table:table-cell table:style-name="Tabela1.C9" office:value-type="string">
            <text:p text:style-name="P83">Nato</text:p>
            <text:p text:style-name="P79"/>
            <text:p text:style-name="P79"/>
            <text:p text:style-name="P46"><text:span text:style-name="T2">07/02/2018 a </text:span><text:span text:style-name="T1">06/02/2020</text:span></text:p>
            <text:p text:style-name="P13"/>
            <text:p text:style-name="P21">22/03/2017 a 21/03/2019</text:p>
            <text:p text:style-name="P78"/>
          </table:table-cell>
        </table:table-row>
        <table:table-row>
          <table:table-cell table:style-name="Tabela1.A2" office:value-type="string">
            <text:p text:style-name="P10">FACSAE – Faculdade de Ciências Sociais Aplicadas e Exatas</text:p>
            <text:p text:style-name="P40"/>
          </table:table-cell>
          <table:table-cell table:style-name="Tabela1.B10" office:value-type="string">
            <text:p text:style-name="P71"><text:span text:style-name="T30">Diretor</text:span><text:span text:style-name="T34">a</text:span><text:span text:style-name="T30">: </text:span><text:span text:style-name="T31">Ivana Carneiro</text:span></text:p>
            <text:p text:style-name="P73"><text:span text:style-name="T30">Vice-Diretor: </text:span><text:span text:style-name="T31">Márcio Coutinho</text:span></text:p>
            <text:p text:style-name="P67"/>
            <text:p text:style-name="P60"><text:span text:style-name="T18">Titular: </text:span><text:span text:style-name="T24">Jorge Fulgêncio Silva Chaves</text:span></text:p>
            <text:p text:style-name="P64"><text:span text:style-name="T18">Suplente: </text:span><text:span text:style-name="T24">Thiago Marques Mandarino</text:span></text:p>
            <text:p text:style-name="P81"><text:span text:style-name="T42">Titular: </text:span><text:span text:style-name="T59">Mirelle Cristina Abreu Quintela</text:span></text:p>
            <text:p text:style-name="P82"><text:span text:style-name="T43">Suplente: </text:span><text:span text:style-name="T44">Marconi Spinola Nazareth</text:span></text:p>
          </table:table-cell>
          <table:table-cell table:style-name="Tabela1.C10" office:value-type="string">
            <text:p text:style-name="P84">Nato</text:p>
            <text:p text:style-name="P13"/>
            <text:p text:style-name="P13"/>
            <text:p text:style-name="P90"><text:span text:style-name="T67">25</text:span>/0<text:span text:style-name="T67">6</text:span>/2018 a <text:span text:style-name="T67">24</text:span>/0<text:span text:style-name="T67">6</text:span>/2020</text:p>
            <text:p text:style-name="P13"/>
            <text:p text:style-name="P15"><text:s text:c="3"/><text:span text:style-name="T63">27/04/2018 a 26/04/2020</text:span></text:p>
            <text:p text:style-name="P15"/>
            <text:p text:style-name="P78"/>
          </table:table-cell>
        </table:table-row>
        <table:table-row>
          <table:table-cell table:style-name="Tabela1.A2" office:value-type="string">
            <text:p text:style-name="P10">FIH – Faculdade Interdisciplinar em Humanidades</text:p>
            <text:p text:style-name="P40"/>
          </table:table-cell>
          <table:table-cell table:style-name="Tabela1.B11" office:value-type="string">
            <text:p text:style-name="P71"><text:span text:style-name="T30">Diretor: </text:span><text:span text:style-name="T32">Lúcio do Carmo Moura</text:span></text:p>
            <text:p text:style-name="P75"><text:span text:style-name="T38">Vice-Diretor: </text:span><text:span text:style-name="T41">Wellington Brilhante de A. Filho</text:span></text:p>
            <text:p text:style-name="P32"/>
            <text:p text:style-name="P57"><text:span text:style-name="T18">Titular: </text:span><text:span text:style-name="T19">Heron Laiber Bonadiman</text:span></text:p>
            <text:p text:style-name="P61"><text:span text:style-name="T18">Suplente: </text:span><text:span text:style-name="T19">Pedro Perini da Mota Santos</text:span></text:p>
            <text:p text:style-name="P59"><text:span text:style-name="T18">Titular: </text:span><text:span text:style-name="T24">Rúbia Lúcia Oliveira</text:span></text:p>
            <text:p text:style-name="P63"><text:span text:style-name="T18">Suplente: </text:span><text:span text:style-name="T24">Maria de Lourdes Ferreira</text:span></text:p>
          </table:table-cell>
          <table:table-cell table:style-name="Tabela1.C11" office:value-type="string">
            <text:p text:style-name="P84">Nato</text:p>
            <text:p text:style-name="P13"/>
            <text:p text:style-name="P13"/>
            <text:p text:style-name="P13"/>
            <text:p text:style-name="P46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13"/>
            <text:p text:style-name="P90"><text:span text:style-name="T67">25</text:span>/0<text:span text:style-name="T67">6</text:span>/2018 a <text:span text:style-name="T67">24</text:span>/0<text:span text:style-name="T67">6</text:span>/2020</text:p>
            <text:p text:style-name="P78"/>
          </table:table-cell>
        </table:table-row>
        <table:table-row table:style-name="Tabela1.12">
          <table:table-cell table:style-name="Tabela1.A2" office:value-type="string">
            <text:p text:style-name="P10"/>
            <text:p text:style-name="P10">ICT – Instituto de Ciência e Tecnologia (Dtna)</text:p>
            <text:p text:style-name="P40"/>
          </table:table-cell>
          <table:table-cell table:style-name="Tabela1.B12" office:value-type="string">
            <text:p text:style-name="P71"><text:span text:style-name="T30">Diretor: </text:span><text:span text:style-name="T32">Lucas Franco Ferreira</text:span></text:p>
            <text:p text:style-name="P73"><text:span text:style-name="T30">Vice-Diretor</text:span><text:span text:style-name="T34">a</text:span><text:span text:style-name="T30">: </text:span><text:span text:style-name="T32">Bethânia Alves de Avelar Freitas</text:span></text:p>
            <text:p text:style-name="P67"/>
            <text:p text:style-name="P57"><text:span text:style-name="T18">Titular: </text:span><text:span text:style-name="T19">Alexandre Gutemberg da Costa Moura</text:span></text:p>
            <text:p text:style-name="P61"><text:soft-page-break/><text:span text:style-name="T18">Suplente: </text:span><text:span text:style-name="T24">Marcelo Moreira Britto</text:span></text:p>
            <text:p text:style-name="P57"><text:span text:style-name="T18">Titular: </text:span><text:span text:style-name="T19">Euler Guimarães Horta</text:span></text:p>
            <text:p text:style-name="P61"><text:span text:style-name="T18">Suplente: </text:span><text:span text:style-name="T19">Tatiana Nunes Amaral</text:span></text:p>
          </table:table-cell>
          <table:table-cell table:style-name="Tabela1.C12" office:value-type="string">
            <text:p text:style-name="P84">Nato</text:p>
            <text:p text:style-name="P13"/>
            <text:p text:style-name="P13"/>
            <text:p text:style-name="P46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3"><text:soft-page-break/></text:p>
            <text:p text:style-name="P48"><text:span text:style-name="T1"><text:s text:c="3"/></text:span><text:span text:style-name="T3">14</text:span><text:span text:style-name="T1">/0</text:span><text:span text:style-name="T3">7</text:span><text:span text:style-name="T1">/2016 a </text:span><text:span text:style-name="T3">13</text:span><text:span text:style-name="T1">/0</text:span><text:span text:style-name="T3">7</text:span><text:span text:style-name="T1">/2018</text:span></text:p>
            <text:p text:style-name="P78"/>
          </table:table-cell>
        </table:table-row>
        <table:table-row>
          <table:table-cell table:style-name="Tabela1.A2" office:value-type="string">
            <text:p text:style-name="P10">ICET – Instituto de Engenharia, Ciência e Tecnologia (Mucuri)</text:p>
            <text:p text:style-name="P40"/>
          </table:table-cell>
          <table:table-cell table:style-name="Tabela1.B13" office:value-type="string">
            <text:p text:style-name="P71"><text:span text:style-name="T30">Diretor: </text:span><text:span text:style-name="T33">Carlos Henrique Alexandrino</text:span></text:p>
            <text:p text:style-name="P73"><text:span text:style-name="T30">Vice-Diretor: </text:span><text:span text:style-name="T33">Alexandre Faissal Beito</text:span></text:p>
            <text:p text:style-name="P67"/>
            <text:p text:style-name="P57"><text:span text:style-name="T18">Titular: </text:span><text:span text:style-name="T20">Lucelindo Dias Ferreira Júnior</text:span></text:p>
            <text:p text:style-name="P61"><text:span text:style-name="T18">Suplente: </text:span><text:span text:style-name="T20">Antônio de Pádua Magalhães</text:span></text:p>
            <text:p text:style-name="P57"><text:span text:style-name="T18">Titular: </text:span><text:span text:style-name="T20">Cristiano Agenor de Oliveira Araújo</text:span></text:p>
            <text:p text:style-name="P61"><text:span text:style-name="T18">Suplente: </text:span><text:span text:style-name="T20">Emille Rocha B. De Almeida Prata</text:span></text:p>
          </table:table-cell>
          <table:table-cell table:style-name="Tabela1.C13" office:value-type="string">
            <text:p text:style-name="P84">Nato</text:p>
            <text:p text:style-name="P13"/>
            <text:p text:style-name="P13"/>
            <text:p text:style-name="P46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13"/>
            <text:p text:style-name="P48"><text:span text:style-name="T1"><text:s text:c="3"/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78"/>
          </table:table-cell>
        </table:table-row>
        <table:table-row>
          <table:table-cell table:style-name="Tabela1.A2" office:value-type="string">
            <text:p text:style-name="P10">IECT – Instituto de Engenharia, Ciência e Tecnologia (Janaúba)</text:p>
            <text:p text:style-name="P40"/>
          </table:table-cell>
          <table:table-cell table:style-name="Tabela1.B14" office:value-type="string">
            <text:p text:style-name="P71"><text:span text:style-name="T30">Diretor</text:span><text:span text:style-name="T34">a</text:span><text:span text:style-name="T30">: </text:span><text:span text:style-name="T34">Renata de Oliveira Gama </text:span></text:p>
            <text:p text:style-name="P73"><text:span text:style-name="T30">Vice-Diretor</text:span><text:span text:style-name="T34">a</text:span><text:span text:style-name="T30">: </text:span><text:span text:style-name="T34">Patrícia Xavier Baliza</text:span></text:p>
            <text:p text:style-name="P67"/>
            <text:p text:style-name="P57"><text:span text:style-name="T18">Titular: </text:span><text:span text:style-name="T21">Antônio Carlos Guedes Zappalá</text:span></text:p>
            <text:p text:style-name="P61"><text:span text:style-name="T18">Suplente: </text:span><text:span text:style-name="T21">Leonardo Frederico Pressi</text:span></text:p>
            <text:p text:style-name="P57"><text:span text:style-name="T18">Titular: </text:span><text:span text:style-name="T22">Mário Fernandes Rodrigues</text:span></text:p>
            <text:p text:style-name="P61"><text:span text:style-name="T18">Suplente: </text:span><text:span text:style-name="T22">Thiago de lima Prado</text:span></text:p>
          </table:table-cell>
          <table:table-cell table:style-name="Tabela1.C14" office:value-type="string">
            <text:p text:style-name="P84">Nato</text:p>
            <text:p text:style-name="P13"/>
            <text:p text:style-name="P13"/>
            <text:p text:style-name="P46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13"/>
            <text:p text:style-name="P48"><text:span text:style-name="T1"><text:s text:c="3"/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78"/>
          </table:table-cell>
        </table:table-row>
        <table:table-row>
          <table:table-cell table:style-name="Tabela1.A2" office:value-type="string">
            <text:p text:style-name="P40"><text:span text:style-name="T11">I</text:span><text:span text:style-name="T1">CA – Instituto de Ciências Agrárias (Unaí)</text:span></text:p>
            <text:p text:style-name="P40"/>
          </table:table-cell>
          <table:table-cell table:style-name="Tabela1.B15" office:value-type="string">
            <text:p text:style-name="P72"><text:span text:style-name="T30">Diretor: </text:span><text:span text:style-name="T35">Saulo Alberto do Carmo Araújo</text:span></text:p>
            <text:p text:style-name="P74"><text:span text:style-name="T30">Vice-Diretor: </text:span><text:span text:style-name="T35">Leandro Augusto Félix Tavares</text:span></text:p>
            <text:p text:style-name="P68"/>
            <text:p text:style-name="P58"><text:span text:style-name="T18">Titular: </text:span><text:span text:style-name="T22">Ângelo Danilo Faceto</text:span></text:p>
            <text:p text:style-name="P62"><text:span text:style-name="T18">Suplente: </text:span><text:span text:style-name="T22">Renata Oliveira </text:span><text:span text:style-name="T23">B</text:span><text:span text:style-name="T22">atista</text:span></text:p>
            <text:p text:style-name="P58"><text:span text:style-name="T18">Titular: </text:span><text:span text:style-name="T22">Jenevaldo Barbosa da Silva</text:span></text:p>
            <text:p text:style-name="P76"><text:span text:style-name="T38">Suplente: </text:span><text:span text:style-name="T39">Eric Koiti Okiyama Hattori</text:span></text:p>
          </table:table-cell>
          <table:table-cell table:style-name="Tabela1.C15" office:value-type="string">
            <text:p text:style-name="P84">Nato</text:p>
            <text:p text:style-name="P16"/>
            <text:p text:style-name="P16"/>
            <text:p text:style-name="P47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14"/>
            <text:p text:style-name="P49"><text:span text:style-name="T1"><text:s text:c="3"/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50"/>
          </table:table-cell>
        </table:table-row>
        <table:table-row table:style-name="Tabela1.16">
          <table:table-cell table:style-name="Tabela1.A2" office:value-type="string">
            <text:p text:style-name="P10"/>
            <text:p text:style-name="P10"/>
            <text:p text:style-name="P10">FAMED – Faculdade de Medicina (Dtna)</text:p>
            <text:p text:style-name="P40"/>
          </table:table-cell>
          <table:table-cell table:style-name="Tabela1.B16" office:value-type="string">
            <text:p text:style-name="P71"><text:span text:style-name="T30">Diretor</text:span><text:span text:style-name="T35">a: C</text:span><text:span text:style-name="T36">y</text:span><text:span text:style-name="T35">nth</text:span><text:span text:style-name="T36">i</text:span><text:span text:style-name="T35">a Fernandes Ferrreira Santos</text:span></text:p>
            <text:p text:style-name="P73"><text:span text:style-name="T30">Vice-Diretor: </text:span><text:span text:style-name="T35">Donaldo Rosa Pires Júnior</text:span></text:p>
            <text:p text:style-name="P67"/>
            <text:p text:style-name="P93"><text:span text:style-name="T18">Titular: </text:span><text:span text:style-name="T22">Danilo Bretas de Oliveira</text:span></text:p>
            <text:p text:style-name="P64"><text:span text:style-name="T18">Suplente:</text:span><text:span text:style-name="T22"> </text:span><text:span text:style-name="T25">Daniel Campos Vilella</text:span></text:p>
            <text:p text:style-name="P57"><text:span text:style-name="T18">Titular: </text:span><text:span text:style-name="T22">Alex Sander Dias Machado</text:span></text:p>
            <text:p text:style-name="P94"><text:span text:style-name="T18">Suplente: </text:span><text:span text:style-name="T57">Sem representação</text:span></text:p>
          </table:table-cell>
          <table:table-cell table:style-name="Tabela1.C16" office:value-type="string">
            <text:p text:style-name="P84">Nato</text:p>
            <text:p text:style-name="P13"/>
            <text:p text:style-name="P13"/>
            <text:p text:style-name="P91"><text:span text:style-name="T67">25</text:span>/0<text:span text:style-name="T67">6</text:span>/2018 a <text:span text:style-name="T67">24</text:span>/0<text:span text:style-name="T67">6</text:span>/2020</text:p>
            <text:p text:style-name="P13"/>
            <text:p text:style-name="P48"><text:span text:style-name="T1"><text:s text:c="3"/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78"/>
          </table:table-cell>
        </table:table-row>
        <table:table-row>
          <table:table-cell table:style-name="Tabela1.A2" office:value-type="string">
            <text:p text:style-name="P10">FAMMUC – Faculdade de Medicina do Mucuri</text:p>
            <text:p text:style-name="P40"/>
          </table:table-cell>
          <table:table-cell table:style-name="Tabela1.B17" office:value-type="string">
            <text:p text:style-name="P8">Diretor: <text:span text:style-name="T46">Patrick Wander Endlich</text:span></text:p>
            <text:p text:style-name="P27">Vice-Diretor<text:span text:style-name="T46">a</text:span>: <text:span text:style-name="T46">Roberta Barbizan Pertinari</text:span></text:p>
            <text:p text:style-name="P67"/>
            <text:p text:style-name="P7">Titular: <text:span text:style-name="T65">Lízia Colares Vilela</text:span></text:p>
            <text:p text:style-name="P29">Suplente: <text:span text:style-name="T64">Caio César de Souza Alves</text:span></text:p>
            <text:p text:style-name="P5">Titular: <text:span text:style-name="T46">Camila de Lima</text:span></text:p>
            <text:p text:style-name="P29">Suplente: <text:span text:style-name="T46">Raissa Bamberg Elauar</text:span></text:p>
          </table:table-cell>
          <table:table-cell table:style-name="Tabela1.C17" office:value-type="string">
            <text:p text:style-name="P84">Nato</text:p>
            <text:p text:style-name="P13"/>
            <text:p text:style-name="P13"/>
            <text:p text:style-name="P22"><text:s text:c="3"/>27/04/2018 a 26/04/2020</text:p>
            <text:p text:style-name="P13"/>
            <text:p text:style-name="P15"><text:s text:c="3"/>2<text:span text:style-name="T46">2</text:span>/0<text:span text:style-name="T46">6</text:span>/201<text:span text:style-name="T46">7</text:span> a <text:span text:style-name="T46">21</text:span>/0<text:span text:style-name="T46">6</text:span>/201<text:span text:style-name="T46">9</text:span></text:p>
            <text:p text:style-name="P78"/>
          </table:table-cell>
        </table:table-row>
        <table:table-row>
          <table:table-cell table:style-name="Tabela1.A2" office:value-type="string">
            <text:p text:style-name="P10"/>
            <text:p text:style-name="P10">Servidores técnico - <text:s/>Administrativos</text:p>
            <text:p text:style-name="P40"/>
          </table:table-cell>
          <table:table-cell table:style-name="Tabela1.B18" office:value-type="string">
            <text:p text:style-name="P33">Titular: <text:span text:style-name="T47">Luís Felipe Pacheco</text:span></text:p>
            <text:p text:style-name="P35">Suplente: <text:span text:style-name="T47">Meirelle Aiane Almeida Loredo</text:span></text:p>
            <text:p text:style-name="P35"/>
            <text:p text:style-name="P33">Titular: <text:span text:style-name="T47">Carolina Vanetti Ansani</text:span></text:p>
            <text:p text:style-name="P35">Suplente: <text:span text:style-name="T47">Ana Flávia de Abreu</text:span></text:p>
            <text:p text:style-name="P35"/>
            <text:p text:style-name="P33">Titular: <text:span text:style-name="T47">Josimar Rodrigues Oliveira</text:span></text:p>
            <text:p text:style-name="P35">Suplente: <text:span text:style-name="T47">Henrique Alberto Alves Ferreira</text:span></text:p>
            <text:p text:style-name="P35"/>
            <text:p text:style-name="P33">Titular: <text:span text:style-name="T47">Alan Fernando Santos de Ávila</text:span></text:p>
            <text:p text:style-name="P35">Suplente: <text:span text:style-name="T47">Sabrina Moreira Gomes da Costa</text:span></text:p>
            <text:p text:style-name="P35"/>
            <text:p text:style-name="P34">Titular: <text:span text:style-name="T47">Thiago Antunes Lages</text:span></text:p>
            <text:p text:style-name="P36">Suplente: <text:span text:style-name="T47">Dácio Soares Nunes</text:span></text:p>
            <text:p text:style-name="P36"/>
            <text:p text:style-name="P34">Titular: <text:span text:style-name="T47">Juliano da Silva (TO)</text:span></text:p>
            <text:p text:style-name="P36">Suplente: <text:span text:style-name="T47">Luíz Ricardo de Souza Correa</text:span></text:p>
            <text:p text:style-name="P36"/>
            <text:p text:style-name="P34">Titular: <text:span text:style-name="T47">Elisabeth da Anunciação Amorim</text:span></text:p>
            <text:p text:style-name="P36">Suplente: <text:span text:style-name="T47">Flávia Cristina Santos</text:span></text:p>
            <text:p text:style-name="P36"><text:soft-page-break/></text:p>
            <text:p text:style-name="P34">Titular: <text:span text:style-name="T47">Eurivaldo Nunes Rodrigues (Janaúba)</text:span></text:p>
            <text:p text:style-name="P36">Suplente: <text:span text:style-name="T47">Roberto Allan Ribeiro Silva</text:span></text:p>
          </table:table-cell>
          <table:table-cell table:style-name="Tabela1.C18" office:value-type="string">
            <text:p text:style-name="P41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7"/>
            <text:p text:style-name="P17"/>
            <text:p text:style-name="P41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8"/>
            <text:p text:style-name="P18"/>
            <text:p text:style-name="P52"><text:span text:style-name="T8">1</text:span><text:span text:style-name="T1">5/03/2018 a 14/03/2020</text:span></text:p>
            <text:p text:style-name="P18"/>
            <text:p text:style-name="P41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41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43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41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><text:soft-page-break/></text:p>
            <text:p text:style-name="P51"><text:span text:style-name="T10">17/08/16</text:span><text:span text:style-name="T1"> a 16/08/18</text:span></text:p>
          </table:table-cell>
        </table:table-row>
        <table:table-row>
          <table:table-cell table:style-name="Tabela1.A2" office:value-type="string">
            <text:p text:style-name="P10">Representantes Discentes da Graduação</text:p>
          </table:table-cell>
          <table:table-cell table:style-name="Tabela1.B19" office:value-type="string">
            <text:p text:style-name="P37">Titular: <text:span text:style-name="T49">Washington de Oliveira Campos (Unaí)</text:span></text:p>
            <text:p text:style-name="P65"><text:span text:style-name="T28">Suplente: </text:span><text:span text:style-name="T29">José Wilk Dias Santos</text:span></text:p>
            <text:p text:style-name="P39"/>
            <text:p text:style-name="P38">Titular: <text:span text:style-name="T49">Carlos Anderson Alves de Souza (Janaúba)</text:span></text:p>
            <text:p text:style-name="P65"><text:span text:style-name="T28">Suplente: </text:span><text:span text:style-name="T29">Ianca Alberta Caires Vieira</text:span></text:p>
            <text:p text:style-name="P39"/>
            <text:p text:style-name="P37">Titular: <text:span text:style-name="T49">Talisson Daniel Soares Leite (Dtna)</text:span></text:p>
            <text:p text:style-name="P65"><text:span text:style-name="T28">Suplente: </text:span><text:span text:style-name="T29">Guilherme Augusto Pimenta</text:span></text:p>
            <text:p text:style-name="P39"/>
            <text:p text:style-name="P37">Titular: <text:span text:style-name="T49">Warley Will Ribeiro (TO)</text:span></text:p>
            <text:p text:style-name="P65"><text:span text:style-name="T28">Suplente: </text:span><text:span text:style-name="T29">Diego Ferreira Barbosa</text:span></text:p>
          </table:table-cell>
          <table:table-cell table:style-name="Tabela1.C19" office:value-type="string">
            <text:p text:style-name="P42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0"/>
            <text:p text:style-name="P20"/>
            <text:p text:style-name="P44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44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42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</table:table-cell>
        </table:table-row>
        <table:table-row>
          <table:table-cell table:style-name="Tabela1.A2" office:value-type="string">
            <text:p text:style-name="P10">Representantes Discentes da Pós-Graduação</text:p>
          </table:table-cell>
          <table:table-cell table:style-name="Tabela1.A2" office:value-type="string">
            <text:p text:style-name="P96"><text:span text:style-name="T62">Titular: Thamyres Sabrina Gonçalves</text:span></text:p>
            <text:p text:style-name="P95"><text:span text:style-name="T40">Suplente: Leandro Mendes Pinheiro da Silva</text:span></text:p>
            <text:p text:style-name="P95"/>
          </table:table-cell>
          <table:table-cell table:style-name="Tabela1.C20" office:value-type="string">
            <text:p text:style-name="P92"><text:span text:style-name="T67">25</text:span>/0<text:span text:style-name="T67">6</text:span>/2018 a <text:span text:style-name="T67">24</text:span>/0<text:span text:style-name="T67">6</text:span>/20<text:span text:style-name="T71">19</text:span></text:p>
          </table:table-cell>
        </table:table-row>
        <table:table-row>
          <table:table-cell table:style-name="Tabela1.A2" office:value-type="string">
            <text:p text:style-name="P10">Representante da Comunidade – CONSIC</text:p>
          </table:table-cell>
          <table:table-cell table:style-name="Tabela1.B21" office:value-type="string">
            <text:p text:style-name="P6">Titular: <text:span text:style-name="T48">Maria do Carmo Ferreira da Silva</text:span></text:p>
            <text:p text:style-name="P30">Suplente: </text:p>
            <text:p text:style-name="P30"/>
          </table:table-cell>
          <table:table-cell table:style-name="Tabela1.C21" office:value-type="string">
            <text:p text:style-name="P42"><text:span text:style-name="T9">15</text:span><text:span text:style-name="T2">/</text:span><text:span text:style-name="T8">0</text:span><text:span text:style-name="T9">7</text:span><text:span text:style-name="T2">/201</text:span><text:span text:style-name="T9">6</text:span><text:span text:style-name="T2"> a </text:span><text:span text:style-name="T9">14</text:span><text:span text:style-name="T8">/0</text:span><text:span text:style-name="T9">7</text:span><text:span text:style-name="T8">/20</text:span><text:span text:style-name="T9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25T15:33:11.004000000</dc:date>
    <meta:editing-duration>PT3H12M32S</meta:editing-duration>
    <meta:editing-cycles>32</meta:editing-cycles>
    <meta:generator>LibreOffice/5.4.7.2$Windows_x86 LibreOffice_project/c838ef25c16710f8838b1faec480ebba495259d0</meta:generator>
    <meta:print-date>2018-03-27T09:08:33.555000000</meta:print-date>
    <meta:document-statistic meta:table-count="1" meta:image-count="0" meta:object-count="0" meta:page-count="3" meta:paragraph-count="178" meta:word-count="705" meta:character-count="5281" meta:non-whitespace-character-count="4714"/>
  </office:meta>
</office:document-meta>
</file>