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afd7d" style:font-size-asian="10pt" style:font-style-asian="normal" style:font-weight-asian="bold" style:font-size-complex="10pt" style:font-style-complex="normal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c5074" style:font-size-asian="10pt" style:font-style-asian="normal" style:font-weight-asian="bold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37e9fd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eef9d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3eef9d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6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3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f2614" style:font-size-asian="10pt" style:font-style-asian="normal" style:font-weight-asian="normal" style:font-size-complex="10pt" style:font-weight-complex="normal" style:text-emphasize="none"/>
    </style:style>
    <style:style style:name="P7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2e8bf" style:font-size-asian="10pt" style:font-style-asian="normal" style:font-weight-asian="normal" style:font-size-complex="10pt" style:font-style-complex="normal" style:font-weight-complex="normal" style:text-emphasize="none"/>
    </style:style>
    <style:style style:name="P8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0e9ed" officeooo:paragraph-rsid="0032e8bf" style:font-size-asian="10pt" style:font-style-asian="normal" style:font-weight-asian="bold" style:font-size-complex="10pt" style:font-style-complex="normal" style:font-weight-complex="bold" style:text-emphasize="none"/>
    </style:style>
    <style:style style:name="P81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4" style:family="text">
      <style:text-properties officeooo:rsid="0020210d"/>
    </style:style>
    <style:style style:name="T35" style:family="text">
      <style:text-properties officeooo:rsid="00289cc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32e8bf"/>
    </style:style>
    <style:style style:name="T38" style:family="text">
      <style:text-properties officeooo:rsid="0033af6d"/>
    </style:style>
    <style:style style:name="T39" style:family="text">
      <style:text-properties officeooo:rsid="00354ccd"/>
    </style:style>
    <style:style style:name="T40" style:family="text">
      <style:text-properties officeooo:rsid="00364ddf"/>
    </style:style>
    <style:style style:name="T41" style:family="text">
      <style:text-properties officeooo:rsid="00379023"/>
    </style:style>
    <style:style style:name="T42" style:family="text">
      <style:text-properties officeooo:rsid="0037984f"/>
    </style:style>
    <style:style style:name="T43" style:family="text">
      <style:text-properties officeooo:rsid="0037bb92"/>
    </style:style>
    <style:style style:name="T44" style:family="text">
      <style:text-properties fo:color="#cc0000" officeooo:rsid="0020e9ed"/>
    </style:style>
    <style:style style:name="T45" style:family="text">
      <style:text-properties fo:color="#cc0000" officeooo:rsid="003f2614"/>
    </style:style>
    <style:style style:name="T46" style:family="text">
      <style:text-properties officeooo:rsid="003d2d75"/>
    </style:style>
    <style:style style:name="T47" style:family="text">
      <style:text-properties officeooo:rsid="003ed2af"/>
    </style:style>
    <style:style style:name="T48" style:family="text">
      <style:text-properties officeooo:rsid="00375d79"/>
    </style:style>
    <style:style style:name="T49" style:family="text">
      <style:text-properties officeooo:rsid="003f2614"/>
    </style:style>
    <style:style style:name="T50" style:family="text">
      <style:text-properties style:font-name="Calibri" fo:font-size="9.5pt" fo:font-weight="bold" style:font-size-asian="9.5pt" style:font-weight-asian="bold"/>
    </style:style>
    <style:style style:name="T51" style:family="text">
      <style:text-properties style:font-name="Calibri" fo:font-size="9.5pt" style:font-size-asian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CONSTITUIÇÃO CONSEPE <text:span text:style-name="T46">JUNHO</text:span> DE 2018</text:p>
      <text:p text:style-name="P67"/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3">REPRESENTAÇÃO</text:p>
          </table:table-cell>
          <table:table-cell table:style-name="Tabela1.A1" office:value-type="string">
            <text:p text:style-name="P73">REPRESENTANTES </text:p>
          </table:table-cell>
          <table:table-cell table:style-name="Tabela1.C1" office:value-type="string">
            <text:p text:style-name="P73">MANDATO</text:p>
          </table:table-cell>
        </table:table-row>
        <table:table-row>
          <table:table-cell table:style-name="Tabela1.A2" office:value-type="string">
            <text:p text:style-name="P74">Reitor</text:p>
          </table:table-cell>
          <table:table-cell table:style-name="Tabela1.A2" office:value-type="string">
            <text:p text:style-name="P75">Gilciano Saraiva Nogueira </text:p>
          </table:table-cell>
          <table:table-cell table:style-name="Tabela1.C2" office:value-type="string">
            <text:p text:style-name="P74">Nato</text:p>
          </table:table-cell>
        </table:table-row>
        <table:table-row>
          <table:table-cell table:style-name="Tabela1.A2" office:value-type="string">
            <text:p text:style-name="P74">Vice-reitor</text:p>
          </table:table-cell>
          <table:table-cell table:style-name="Tabela1.A2" office:value-type="string">
            <text:p text:style-name="P75">C<text:span text:style-name="T35">láudio</text:span> Eduardo Rodrigues </text:p>
          </table:table-cell>
          <table:table-cell table:style-name="Tabela1.C2" office:value-type="string">
            <text:p text:style-name="P74">Nato</text:p>
          </table:table-cell>
        </table:table-row>
        <table:table-row table:style-name="Tabela1.4">
          <table:table-cell table:style-name="Tabela1.A2" office:value-type="string">
            <text:p text:style-name="P47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4">Suplente: Ana Paula de Figueiredo Conte Vanzela</text:p>
          </table:table-cell>
          <table:table-cell table:style-name="Tabela1.C2" office:value-type="string">
            <text:p text:style-name="P74">Nato</text:p>
          </table:table-cell>
        </table:table-row>
        <table:table-row table:style-name="Tabela1.5">
          <table:table-cell table:style-name="Tabela1.A2" office:value-type="string">
            <text:p text:style-name="P47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4">Suplente: Murilo Xavier Oliveira</text:p>
          </table:table-cell>
          <table:table-cell table:style-name="Tabela1.C2" office:value-type="string">
            <text:p text:style-name="P74">Nato</text:p>
          </table:table-cell>
        </table:table-row>
        <table:table-row table:style-name="Tabela1.6">
          <table:table-cell table:style-name="Tabela1.A2" office:value-type="string">
            <text:p text:style-name="P47">Pró-reitoria de Extensão e Cultura</text:p>
          </table:table-cell>
          <table:table-cell table:style-name="Tabela1.A2" office:value-type="string">
            <text:p text:style-name="P1">Titular: Joerley Moreira</text:p>
            <text:p text:style-name="P14">Suplente: André Luíz Covre</text:p>
          </table:table-cell>
          <table:table-cell table:style-name="Tabela1.C2" office:value-type="string">
            <text:p text:style-name="P74">Nato</text:p>
          </table:table-cell>
        </table:table-row>
        <table:table-row table:style-name="Tabela1.7">
          <table:table-cell table:style-name="Tabela1.A7" office:value-type="string">
            <text:p text:style-name="P15">FCA - Faculdade de Ciências Agrárias</text:p>
            <text:p text:style-name="P58"/>
          </table:table-cell>
          <table:table-cell table:style-name="Tabela1.A2" office:value-type="string">
            <text:p text:style-name="P13">Diretor: Wellington Willian Rocha</text:p>
            <text:p text:style-name="P56"><text:span text:style-name="T13">Vice-Diretor: Cristiano Chri</text:span><text:span text:style-name="T14">s</text:span><text:span text:style-name="T13">tófaro Matosinhos</text:span></text:p>
            <text:p text:style-name="P17"/>
            <text:p text:style-name="P7">Titular: <text:span text:style-name="T37">Sebastião Lourenço de Assis Jr.</text:span></text:p>
            <text:p text:style-name="P34"><text:span text:style-name="T36">Suplente: </text:span><text:span text:style-name="T37">Márcia Regina Costa</text:span></text:p>
          </table:table-cell>
          <table:table-cell table:style-name="Tabela1.C2" office:value-type="string">
            <text:p text:style-name="P71">Nato</text:p>
            <text:p text:style-name="P71"/>
            <text:p text:style-name="P71"/>
            <text:p text:style-name="P21">21/06/2017 a 20/06/2019</text:p>
          </table:table-cell>
        </table:table-row>
        <table:table-row table:style-name="Tabela1.8">
          <table:table-cell table:style-name="Tabela1.A7" office:value-type="string">
            <text:p text:style-name="P47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7"><text:span text:style-name="T15">Diretor: Cláudio Heitor Balt</text:span><text:span text:style-name="T16">h</text:span><text:span text:style-name="T15">azar</text:span></text:p>
            <text:p text:style-name="P30">Vice-Diretor: Marcus Henrique Canuto</text:p>
            <text:p text:style-name="P29"/>
            <text:p text:style-name="P7">Titular: <text:span text:style-name="T38">Liliane da C. Campos Ribeiro</text:span></text:p>
            <text:p text:style-name="P34">Suplente: <text:span text:style-name="T38">Helisamara Mota Guedes</text:span></text:p>
          </table:table-cell>
          <table:table-cell table:style-name="Tabela1.C2" office:value-type="string">
            <text:p text:style-name="P76">Nato</text:p>
            <text:p text:style-name="P76"/>
            <text:p text:style-name="P76"/>
            <text:p text:style-name="P50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5">FACET- Faculdade de Ciências Exatas e Tecnológica</text:p>
          </table:table-cell>
          <table:table-cell table:style-name="Tabela1.A2" office:value-type="string">
            <text:p text:style-name="P61"><text:span text:style-name="T19">Diretor</text:span><text:span text:style-name="T23">a</text:span><text:span text:style-name="T19">: </text:span><text:span text:style-name="T26">Roqueline Rodrigues Silva</text:span></text:p>
            <text:p text:style-name="P32">Vice-Diretor<text:span text:style-name="T48">a</text:span>: <text:span text:style-name="T48">Stella Maris Lemos Nunes</text:span></text:p>
            <text:p text:style-name="P30"/>
            <text:p text:style-name="P9">Titular: <text:span text:style-name="T38">Gilmar de Sousa Ferreira</text:span></text:p>
            <text:p text:style-name="P36">Suplente: Leonardo lana de Carvalho</text:p>
          </table:table-cell>
          <table:table-cell table:style-name="Tabela1.C2" office:value-type="string">
            <text:p text:style-name="P72">Nato</text:p>
            <text:p text:style-name="P72"/>
            <text:p text:style-name="P72"/>
            <text:p text:style-name="P51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47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59"><text:span text:style-name="T19">Diretor</text:span><text:span text:style-name="T23">a</text:span><text:span text:style-name="T19">: </text:span><text:span text:style-name="T20">Ivana Carneiro</text:span></text:p>
            <text:p text:style-name="P62"><text:span text:style-name="T19">Vice-Diretor: </text:span><text:span text:style-name="T20">Márcio Coutinho</text:span></text:p>
            <text:p text:style-name="P37"/>
            <text:p text:style-name="P11">Titular: <text:span text:style-name="T49">Adriano Luz e Silva</text:span></text:p>
            <text:p text:style-name="P38">Suplente: <text:span text:style-name="T49">Carlos Henrique Lopes Rodrigues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78"><text:span text:style-name="T38">25/06/2018 a 24/06/2020</text:span></text:p>
          </table:table-cell>
        </table:table-row>
        <table:table-row table:style-name="Tabela1.11">
          <table:table-cell table:style-name="Tabela1.A7" office:value-type="string">
            <text:p text:style-name="P15">FIH – Faculdade Interdisciplinar em Humanidades</text:p>
          </table:table-cell>
          <table:table-cell table:style-name="Tabela1.A2" office:value-type="string">
            <text:p text:style-name="P59"><text:span text:style-name="T19">Diretor: </text:span><text:span text:style-name="T21">Lúcio do Carmo Moura</text:span></text:p>
            <text:p text:style-name="P63"><text:span text:style-name="T28">Vice-Diretor: </text:span><text:span text:style-name="T27">Wellington Brilhante de A. Filho</text:span></text:p>
            <text:p text:style-name="P39"/>
            <text:p text:style-name="P7">Titular: <text:span text:style-name="T39">Sandro Vinícius dos Santos</text:span></text:p>
            <text:p text:style-name="P34"><text:span text:style-name="T27">Suplente: </text:span><text:span text:style-name="T39">Nádia M. J. Medeiros Silva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52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52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5">ICT – Instituto de Ciência e Tecnologia </text:p>
          </table:table-cell>
          <table:table-cell table:style-name="Tabela1.A2" office:value-type="string">
            <text:p text:style-name="P59"><text:span text:style-name="T19">Diretor: </text:span><text:span text:style-name="T21">Lucas Franco Ferreira</text:span></text:p>
            <text:p text:style-name="P62"><text:span text:style-name="T19">Vice-Diretor</text:span><text:span text:style-name="T23">a</text:span><text:span text:style-name="T19">: </text:span><text:span text:style-name="T21">Bethânia Alves de Avelar Freitas</text:span></text:p>
            <text:p text:style-name="P40"/>
            <text:p text:style-name="P7">Titular: <text:span text:style-name="T39">Alexandre Ramos Fonseca</text:span></text:p>
            <text:p text:style-name="P34"><text:span text:style-name="T21">Suplente: </text:span><text:span text:style-name="T39">Carlos Ignácio</text:span></text:p>
          </table:table-cell>
          <table:table-cell table:style-name="Tabela1.C2" office:value-type="string">
            <text:p text:style-name="P70">Nato</text:p>
            <text:p text:style-name="P68"/>
            <text:p text:style-name="P68"/>
            <text:p text:style-name="P52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5">
          <table:table-cell table:style-name="Tabela1.A7" office:value-type="string">
            <text:p text:style-name="P47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59"><text:span text:style-name="T19">Diretor: </text:span><text:span text:style-name="T22">Carlos Henrique Alexandrino</text:span></text:p>
            <text:p text:style-name="P62"><text:span text:style-name="T19">Vice-Diretor: </text:span><text:span text:style-name="T22">Alexandre Faissal B</text:span><text:span text:style-name="T25">r</text:span><text:span text:style-name="T22">ito</text:span></text:p>
            <text:p text:style-name="P41"/>
            <text:p text:style-name="P10">Titular: <text:span text:style-name="T49">Thiago Alcântara Luis</text:span></text:p>
            <text:p text:style-name="P42">Suplente: <text:span text:style-name="T49">Izabel Cristina Marques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78"><text:span text:style-name="T38">25/06/2018 a 24/06/2020</text:span></text:p>
          </table:table-cell>
        </table:table-row>
        <table:table-row table:style-name="Tabela1.11">
          <table:table-cell table:style-name="Tabela1.A7" office:value-type="string">
            <text:p text:style-name="P15">IECT – Instituto de Engenharia, Ciência e Tecnologia (Janaúba)</text:p>
          </table:table-cell>
          <table:table-cell table:style-name="Tabela1.A2" office:value-type="string">
            <text:p text:style-name="P59"><text:span text:style-name="T19">Diretor</text:span><text:span text:style-name="T23">a</text:span><text:span text:style-name="T19">: </text:span><text:span text:style-name="T23">Renata de Oliveira Gama </text:span></text:p>
            <text:p text:style-name="P62"><text:span text:style-name="T19">Vice-Diretor</text:span><text:span text:style-name="T23">a</text:span><text:span text:style-name="T19">: </text:span><text:span text:style-name="T23">Patrícia Xavier Baliza</text:span></text:p>
            <text:p text:style-name="P46"/>
            <text:p text:style-name="P65"><text:span text:style-name="T31">Titular: </text:span><text:span text:style-name="T33">Karla A. Guimar</text:span><text:span text:style-name="T32">ães Gusmão Gomes</text:span></text:p>
            <text:p text:style-name="P66"><text:span text:style-name="T30">Suplente: </text:span><text:span text:style-name="T13">Fabiano Alan Serafim Ferrari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25">26/05/2017 a 25/05/2019</text:p>
          </table:table-cell>
        </table:table-row>
        <text:soft-page-break/>
        <table:table-row table:style-name="Tabela1.4">
          <table:table-cell table:style-name="Tabela1.A7" office:value-type="string">
            <text:p text:style-name="P47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60"><text:span text:style-name="T19">Diretor: </text:span><text:span text:style-name="T24">Saulo Alberto do Carmo Araújo</text:span></text:p>
            <text:p text:style-name="P64"><text:span text:style-name="T28">Vice-Diretor: </text:span><text:span text:style-name="T29">Leandro Augusto Félix Tavares</text:span></text:p>
            <text:p text:style-name="P43"/>
            <text:p text:style-name="P8">Titular: <text:span text:style-name="T40">Tânia Pires da Silva</text:span></text:p>
            <text:p text:style-name="P35"><text:span text:style-name="T29">Suplente: </text:span><text:span text:style-name="T41">Micheline Carvalho da Silva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23">25/05/2017 a 24/05/2019</text:p>
            <text:p text:style-name="P24"/>
          </table:table-cell>
        </table:table-row>
        <table:table-row table:style-name="Tabela1.11">
          <table:table-cell table:style-name="Tabela1.A7" office:value-type="string">
            <text:p text:style-name="P15">FAMED – Faculdade de Medicina </text:p>
          </table:table-cell>
          <table:table-cell table:style-name="Tabela1.A2" office:value-type="string">
            <text:p text:style-name="P81"><text:span text:style-name="T17">Diretor</text:span><text:span text:style-name="T18">a: Cínthya Fernandes Ferrreira Santos</text:span></text:p>
            <text:p text:style-name="P82"><text:span text:style-name="T17">Vice-Diretor: </text:span><text:span text:style-name="T18">Donaldo Rosa Pires Júnior</text:span></text:p>
            <text:p text:style-name="P44"/>
            <text:p text:style-name="P12">Titular: <text:span text:style-name="T49">Ronaldo Luíz Thomasini</text:span></text:p>
            <text:p text:style-name="P45">Suplente: <text:span text:style-name="T49">Eliziária Cardoso dos Santos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78"><text:span text:style-name="T38">25/06/2018 a 24/06/2020</text:span></text:p>
          </table:table-cell>
        </table:table-row>
        <table:table-row table:style-name="Tabela1.11">
          <table:table-cell table:style-name="Tabela1.A7" office:value-type="string">
            <text:p text:style-name="P47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34">Patrick Wander Endlich</text:span></text:p>
            <text:p text:style-name="P31">Vice-Diretor<text:span text:style-name="T34">a</text:span>: <text:span text:style-name="T34">Roberta Barbizan Pertinari</text:span></text:p>
            <text:p text:style-name="P31"/>
            <text:p text:style-name="P8">Titular: <text:span text:style-name="T41">João Victor Leite Dias</text:span></text:p>
            <text:p text:style-name="P35">Suplente: <text:span text:style-name="T41">Ana Cândida Araújo e Silva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22">21/06/2017 a 20/0<text:span text:style-name="T47">6</text:span>/2019</text:p>
            <text:p text:style-name="P69"/>
          </table:table-cell>
        </table:table-row>
        <table:table-row table:style-name="Tabela1.18">
          <table:table-cell table:style-name="Tabela1.A2" office:value-type="string">
            <text:p text:style-name="P20">Pró-reitoria de Graduação</text:p>
            <text:p text:style-name="P47"/>
          </table:table-cell>
          <table:table-cell table:style-name="Tabela1.B18" office:value-type="string">
            <text:p text:style-name="P6">Titular: Lucimar Daniel Simões Salvador</text:p>
            <text:p text:style-name="P33">Suplente: José Aparecido de Oliveira</text:p>
          </table:table-cell>
          <table:table-cell table:style-name="Tabela1.C18" office:value-type="string">
            <text:p text:style-name="P49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20">Pró-reitoria de Pesquisa e <text:s/>Pós- Graduação</text:p>
          </table:table-cell>
          <table:table-cell table:style-name="Tabela1.B19" office:value-type="string">
            <text:p text:style-name="P6">Titular: Wellington de Oliveira</text:p>
            <text:p text:style-name="P33">Suplente: Thiago Santos</text:p>
          </table:table-cell>
          <table:table-cell table:style-name="Tabela1.C19" office:value-type="string">
            <text:p text:style-name="P49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20">Pró-reitoria de Extensão</text:p>
          </table:table-cell>
          <table:table-cell table:style-name="Tabela1.B20" office:value-type="string">
            <text:p text:style-name="P6">Titular: André Luíz Covre</text:p>
            <text:p text:style-name="P33">Suplente: Léa Sá Fortes</text:p>
          </table:table-cell>
          <table:table-cell table:style-name="Tabela1.C20" office:value-type="string">
            <text:p text:style-name="P49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5">Representantes <text:span text:style-name="T37">Técnicos Administrativos</text:span></text:p>
          </table:table-cell>
          <table:table-cell table:style-name="Tabela1.B21" office:value-type="string">
            <text:p text:style-name="P2">Titular: <text:span text:style-name="T42">Pablo de Castro Oliveira</text:span></text:p>
            <text:p text:style-name="P27">Suplente: <text:span text:style-name="T42">Adriana Kátia dos Santos</text:span></text:p>
            <text:p text:style-name="P27"/>
            <text:p text:style-name="P3">Titular: <text:span text:style-name="T42">Luciane do Divino Pereira Barroso</text:span></text:p>
            <text:p text:style-name="P27">Suplente: <text:span text:style-name="T42">Sueli Juliana Aguiar Azevedo</text:span></text:p>
            <text:p text:style-name="P27"/>
            <text:p text:style-name="P2">Titular: <text:span text:style-name="T42">Igor Alexandre de Souza (Unaí)</text:span></text:p>
            <text:p text:style-name="P27">Suplente: <text:span text:style-name="T42">Dani Diogo Tadeu Santana</text:span></text:p>
            <text:p text:style-name="P27"/>
            <text:p text:style-name="P2">Titular: <text:span text:style-name="T42">Raick Suel Pinheiro (Janaúba)</text:span></text:p>
            <text:p text:style-name="P27">Suplente: <text:span text:style-name="T42">Maria Gisenilda Barbosa</text:span></text:p>
          </table:table-cell>
          <table:table-cell table:style-name="Tabela1.C21" office:value-type="string">
            <text:p text:style-name="P48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9"/>
            <text:p text:style-name="P19"/>
            <text:p text:style-name="P54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8"/>
            <text:p text:style-name="P18"/>
            <text:p text:style-name="P53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  <text:p text:style-name="P18"/>
            <text:p text:style-name="P18"/>
            <text:p text:style-name="P54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5">Representante <text:span text:style-name="T37">Consic</text:span></text:p>
          </table:table-cell>
          <table:table-cell table:style-name="Tabela1.A7" office:value-type="string">
            <text:p text:style-name="P77">Sem representação</text:p>
          </table:table-cell>
          <table:table-cell table:style-name="Tabela1.C22" office:value-type="string">
            <text:p text:style-name="P74"/>
          </table:table-cell>
        </table:table-row>
        <table:table-row>
          <table:table-cell table:style-name="Tabela1.A7" office:value-type="string">
            <text:p text:style-name="P15">Representante<text:span text:style-name="T37">s</text:span> <text:span text:style-name="T37">Discentes da Pós-Graduação</text:span></text:p>
          </table:table-cell>
          <table:table-cell table:style-name="Tabela1.A7" office:value-type="string">
            <text:p text:style-name="P80"><text:span text:style-name="T51">Titular: Caíque Menezes de Abreu</text:span></text:p>
            <text:p text:style-name="P79"><text:span text:style-name="T51">Suplente: Flávia Enir Godinho Santos</text:span></text:p>
          </table:table-cell>
          <table:table-cell table:style-name="Tabela1.C23" office:value-type="string">
            <text:p text:style-name="P78"><text:span text:style-name="T38">25/06/2018 a 24/06/2019</text:span></text:p>
          </table:table-cell>
        </table:table-row>
        <table:table-row>
          <table:table-cell table:style-name="Tabela1.A7" office:value-type="string">
            <text:p text:style-name="P16">Representante<text:span text:style-name="T37">s</text:span> <text:span text:style-name="T37">Discentes da Graduação</text:span></text:p>
          </table:table-cell>
          <table:table-cell table:style-name="Tabela1.B24" office:value-type="string">
            <text:p text:style-name="P4">Titular: <text:span text:style-name="T43">Michel Fernandes Costa</text:span></text:p>
            <text:p text:style-name="P28">Suplente: <text:span text:style-name="T43">Pedro Henrique Gomes Nascimento</text:span></text:p>
            <text:p text:style-name="P28"/>
            <text:p text:style-name="P4">Titular: <text:span text:style-name="T43">Ricardo Costa Atihe Nogueira Alves</text:span></text:p>
            <text:p text:style-name="P28">Suplente: <text:span text:style-name="T43">Regiane Aparecida Farias Ferreira</text:span></text:p>
            <text:p text:style-name="P28"/>
            <text:p text:style-name="P4">Titular: </text:p>
            <text:p text:style-name="P28">Suplente: <text:span text:style-name="T43">Samara Campos Barbosa</text:span></text:p>
            <text:p text:style-name="P28"/>
            <text:p text:style-name="P4">Titular: <text:span text:style-name="T43">Caíque Silva Alves</text:span></text:p>
            <text:p text:style-name="P28">Suplente: <text:span text:style-name="T43">Ray César Silva</text:span></text:p>
          </table:table-cell>
          <table:table-cell table:style-name="Tabela1.C24" office:value-type="string"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6"/>
            <text:p text:style-name="P26"/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6"/>
            <text:p text:style-name="P26"/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6"/>
            <text:p text:style-name="P26"/>
            <text:p text:style-name="P55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6-25T15:42:51.280000000</dc:date>
    <meta:editing-duration>PT3H27M</meta:editing-duration>
    <meta:editing-cycles>43</meta:editing-cycles>
    <meta:generator>LibreOffice/5.4.7.2$Windows_x86 LibreOffice_project/c838ef25c16710f8838b1faec480ebba495259d0</meta:generator>
    <meta:print-date>2018-03-27T09:08:33.555000000</meta:print-date>
    <meta:document-statistic meta:table-count="1" meta:image-count="0" meta:object-count="0" meta:page-count="2" meta:paragraph-count="144" meta:word-count="559" meta:character-count="4151" meta:non-whitespace-character-count="3719"/>
  </office:meta>
</office:document-meta>
</file>