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4.2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11cm"/>
    </style:style>
    <style:style style:name="Tabela1.5" style:family="table-row">
      <style:table-row-properties style:min-row-height="1.217cm"/>
    </style:style>
    <style:style style:name="Tabela1.6" style:family="table-row">
      <style:table-row-properties style:min-row-height="1.245cm"/>
    </style:style>
    <style:style style:name="Tabela1.7" style:family="table-row">
      <style:table-row-properties style:min-row-height="1.194cm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8" style:family="table-row">
      <style:table-row-properties style:min-row-height="1.249cm"/>
    </style:style>
    <style:style style:name="Tabela1.9" style:family="table-row">
      <style:table-row-properties style:min-row-height="1.207cm"/>
    </style:style>
    <style:style style:name="Tabela1.11" style:family="table-row">
      <style:table-row-properties style:min-row-height="1.191cm"/>
    </style:style>
    <style:style style:name="Tabela1.18" style:family="table-row">
      <style:table-row-properties style:min-row-height="0.714cm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e63da" style:font-size-asian="10pt" style:font-style-asian="normal" style:font-weight-asian="bold" style:font-size-complex="10pt" style:font-weight-complex="bold" style:text-emphasize="none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139e3" style:font-size-asian="10pt" style:font-style-asian="normal" style:font-weight-asian="bold" style:font-size-complex="10pt" style:font-style-complex="normal" style:font-weight-complex="bold" style:text-emphasize="none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26565" style:font-size-asian="10pt" style:font-style-asian="normal" style:font-weight-asian="bold" style:font-size-complex="10pt" style:font-style-complex="normal" style:font-weight-complex="bold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37bb92" style:font-size-asian="10pt" style:font-style-asian="normal" style:font-weight-asian="bold" style:font-size-complex="10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 style:text-emphasize="none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2f17d0" style:font-size-asian="10pt" style:font-style-asian="normal" style:font-weight-asian="bold" style:font-size-complex="10pt" style:font-style-complex="normal" style:font-weight-complex="bold" style:text-emphasize="none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04348" style:font-size-asian="10pt" style:font-style-asian="normal" style:font-weight-asian="bold" style:font-size-complex="10pt" style:font-style-complex="normal" style:font-weight-complex="bold" style:text-emphasize="none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1b4c7" style:font-size-asian="10pt" style:font-style-asian="normal" style:font-weight-asian="bold" style:font-size-complex="10pt" style:font-style-complex="normal" style:font-weight-complex="bold" style:text-emphasize="none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534ae" style:font-size-asian="10pt" style:font-style-asian="normal" style:font-weight-asian="bold" style:font-size-complex="10pt" style:font-style-complex="normal" style:font-weight-complex="bold" style:text-emphasize="none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8e0a1" style:font-size-asian="10pt" style:font-style-asian="normal" style:font-weight-asian="bold" style:font-size-complex="10pt" style:font-style-complex="normal" style:font-weight-complex="bold" style:text-emphasize="none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afd7d" style:font-size-asian="10pt" style:font-style-asian="normal" style:font-weight-asian="bold" style:font-size-complex="10pt" style:font-style-complex="normal" style:font-weight-complex="bold" style:text-emphasize="none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c5074" style:font-size-asian="10pt" style:font-style-asian="normal" style:font-weight-asian="bold" style:font-size-complex="10pt" style:font-style-complex="normal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f981d" style:font-size-asian="10pt" style:font-style-asian="normal" style:font-weight-asian="bold" style:font-size-complex="10pt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2e8bf" style:font-size-asian="10pt" style:font-style-asian="normal" style:font-weight-asian="normal" style:font-size-complex="10pt" style:font-weight-complex="normal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f981d" style:font-size-asian="10pt" style:font-style-asian="normal" style:font-weight-asian="normal" style:font-size-complex="10pt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2f17d0" style:font-size-asian="10pt" style:font-style-asian="normal" style:font-weight-asian="normal" style:font-size-complex="10pt" style:font-weight-complex="normal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2e8bf" style:font-size-asian="10pt" style:font-style-asian="normal" style:font-weight-asian="normal" style:font-size-complex="10pt" style:font-weight-complex="normal" style:text-emphasize="none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79023" style:font-size-asian="10pt" style:font-style-asian="normal" style:font-weight-asian="normal" style:font-size-complex="10pt" style:font-weight-complex="normal" style:text-emphasize="none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64ddf" officeooo:paragraph-rsid="00364ddf" style:font-size-asian="10pt" style:font-style-asian="normal" style:font-weight-asian="normal" style:font-size-complex="10pt" style:font-weight-complex="normal" style:text-emphasize="none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weight-complex="normal" style:text-emphasize="none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36a29" officeooo:paragraph-rsid="00359c8d" style:font-size-asian="10pt" style:font-style-asian="normal" style:font-weight-asian="normal" style:font-size-complex="10pt" style:font-weight-complex="normal" style:text-emphasize="none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7984f" officeooo:paragraph-rsid="0037e9fd" style:font-size-asian="10pt" style:font-style-asian="normal" style:font-weight-asian="normal" style:font-size-complex="10pt" style:font-weight-complex="normal" style:text-emphasize="none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3af6d" officeooo:paragraph-rsid="003f2614" style:font-size-asian="10pt" style:font-style-asian="normal" style:font-weight-asian="normal" style:font-size-complex="10pt" style:font-weight-complex="normal" style:text-emphasize="none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2139e3" style:font-size-asian="10pt" style:font-style-asian="normal" style:font-weight-asian="normal" style:font-size-complex="10pt" style:font-style-complex="normal" style:font-weight-complex="normal" style:text-emphasize="none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7bb92" style:font-size-asian="10pt" style:font-style-asian="normal" style:font-weight-asian="normal" style:font-size-complex="10pt" style:font-style-complex="normal" style:font-weight-complex="normal" style:text-emphasize="none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eef9d" style:font-size-asian="10pt" style:font-style-asian="normal" style:font-weight-asian="normal" style:font-size-complex="10pt" style:font-style-complex="normal" style:font-weight-complex="normal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2f17d0" style:font-size-asian="10pt" style:font-style-asian="normal" style:font-weight-asian="normal" style:font-size-complex="10pt" style:font-style-complex="normal" style:font-weight-complex="normal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04348" style:font-size-asian="10pt" style:font-style-asian="normal" style:font-weight-asian="normal" style:font-size-complex="10pt" style:font-style-complex="normal" style:font-weight-complex="normal" style:text-emphasize="none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3534ae" style:font-size-asian="10pt" style:font-style-asian="normal" style:font-weight-asian="normal" style:font-size-complex="10pt" style:font-style-complex="normal" style:font-weight-complex="normal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304348" style:font-size-asian="10pt" style:font-style-asian="normal" style:font-weight-asian="normal" style:font-size-complex="10pt" style:font-style-complex="normal" style:font-weight-complex="normal" style:text-emphasize="none"/>
    </style:style>
    <style:style style:name="P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2ddbc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5b9ec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5b9ec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4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style-complex="normal" style:font-weight-complex="normal" style:text-emphasize="none"/>
    </style:style>
    <style:style style:name="P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4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7fc7e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bold" officeooo:rsid="0020e9ed" officeooo:paragraph-rsid="0032e8bf" style:font-size-asian="9.5pt" style:font-style-asian="normal" style:font-weight-asian="bold" style:font-size-complex="10pt" style:font-style-complex="normal" style:font-weight-complex="bold" style:text-emphasize="none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normal" officeooo:rsid="0020e9ed" officeooo:paragraph-rsid="0032e8bf" style:font-size-asian="9.5pt" style:font-style-asian="normal" style:font-weight-asian="normal" style:font-size-complex="10pt" style:font-style-complex="normal" style:font-weight-complex="normal" style:text-emphasize="none"/>
    </style:style>
    <style:style style:name="P50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f17d0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3af6d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534ae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54ccd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37984f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37e9fd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Candara" fo:font-size="10pt" officeooo:rsid="000e63da" officeooo:paragraph-rsid="000f981d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fo:color="#000000" style:font-name="Candara" fo:font-size="10pt" fo:font-style="normal" officeooo:rsid="000e63da" officeooo:paragraph-rsid="000e63da" style:font-size-asian="10pt" style:font-style-asian="normal" style:font-size-complex="10pt" style:font-style-complex="normal"/>
    </style:style>
    <style:style style:name="P61" style:family="paragraph" style:parent-style-name="Standard">
      <style:paragraph-properties fo:text-align="center" style:justify-single-word="false"/>
      <style:text-properties fo:color="#000000" style:font-name="Candara" fo:font-size="10pt" fo:font-style="normal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 style:font-name="Candara" fo:font-size="10pt" fo:font-style="normal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97e86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3eef9d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Candara" fo:font-size="10pt" fo:font-style="normal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Candara" fo:font-size="10pt" officeooo:paragraph-rsid="00118488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Candara" fo:font-size="10pt" officeooo:paragraph-rsid="00197e86" style:font-size-asian="10pt" style:font-size-complex="10pt"/>
    </style:style>
    <style:style style:name="P70" style:family="paragraph" style:parent-style-name="Standard">
      <style:paragraph-properties fo:text-align="start" style:justify-single-word="false"/>
      <style:text-properties style:font-name="Candara" fo:font-size="10pt" officeooo:paragraph-rsid="0038e0a1" style:font-size-asian="10pt" style:font-size-complex="10pt"/>
    </style:style>
    <style:style style:name="P71" style:family="paragraph" style:parent-style-name="Standard">
      <style:paragraph-properties fo:text-align="start" style:justify-single-word="false"/>
      <style:text-properties style:font-name="Candara" fo:font-size="10pt" officeooo:paragraph-rsid="0031b4c7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fo:font-weight="bold" officeooo:rsid="002d7cc7" officeooo:paragraph-rsid="002d7cc7" style:font-weight-asian="bold" style:font-weight-complex="bold"/>
    </style:style>
    <style:style style:name="P7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ndara" fo:font-size="10pt" fo:font-style="normal" fo:text-shadow="none" style:text-underline-style="none" officeooo:rsid="0012ddbc" officeooo:paragraph-rsid="00118488" style:font-size-asian="10pt" style:font-style-asian="normal" style:font-size-complex="10pt" style:text-emphasize="none"/>
    </style:style>
    <style:style style:name="P7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ndara" fo:font-size="10pt" fo:font-style="normal" fo:text-shadow="none" style:text-underline-style="none" officeooo:rsid="0020210d" officeooo:paragraph-rsid="00118488" style:font-size-asian="10pt" style:font-style-asian="normal" style:font-size-complex="10pt" style:text-emphasize="none"/>
    </style:style>
    <style:style style:name="P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font-weight-complex="normal" style:text-emphasize="none"/>
    </style:style>
    <style:style style:name="P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d7cc7" officeooo:paragraph-rsid="002d7cc7" style:font-size-asian="10pt" style:font-style-asian="normal" style:font-weight-asian="normal" style:font-size-complex="10pt" style:text-emphasize="none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text-emphasize="none"/>
    </style:style>
    <style:style style:name="P78" style:family="paragraph" style:parent-style-name="Table_20_Contents">
      <style:paragraph-properties fo:text-align="center" style:justify-single-word="false"/>
      <style:text-properties style:font-name="Candara" fo:font-size="10pt" fo:font-weight="bold" officeooo:rsid="000e63da" officeooo:paragraph-rsid="000e63da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80" style:family="paragraph" style:parent-style-name="Table_20_Contents">
      <style:paragraph-properties fo:text-align="start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Candara" fo:font-size="10pt" officeooo:rsid="000f981d" officeooo:paragraph-rsid="000f981d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fo:color="#cc0000" style:font-name="Candara" fo:font-size="10pt" officeooo:rsid="0020e9ed" officeooo:paragraph-rsid="0020e9ed" style:font-size-asian="10pt" style:font-size-complex="10pt"/>
    </style:style>
    <style:style style:name="P83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7e9fd" officeooo:paragraph-rsid="0037e9fd" style:font-size-asian="10pt" style:font-style-asian="normal" style:font-weight-asian="normal" style:font-size-complex="10pt" style:font-weight-complex="normal" style:text-emphasize="none"/>
    </style:style>
    <style:style style:name="P84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37e9fd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fo:color="#cc0000" style:text-outline="false" style:text-line-through-style="none" style:text-line-through-type="none" style:font-name="Candara" fo:font-size="10pt" fo:font-style="normal" fo:text-shadow="none" style:text-underline-style="none" fo:font-weight="normal" officeooo:rsid="0020e9ed" officeooo:paragraph-rsid="003fd03a" style:font-size-asian="10pt" style:font-style-asian="normal" style:font-weight-asian="normal" style:font-size-complex="10pt" style:font-style-complex="normal" style:font-weight-complex="normal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236a29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2f17d0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33af6d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3534a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354ccd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379023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37984f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37e9fd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3f5603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3fd03a" style:font-style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7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18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19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20" style:family="text">
      <style:text-properties style:text-outline="false" style:text-line-through-style="none" style:text-line-through-type="none" fo:text-shadow="none" style:text-underline-style="none" officeooo:rsid="00197e86" style:text-emphasize="none"/>
    </style:style>
    <style:style style:name="T21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22" style:family="text">
      <style:text-properties fo:color="#000000" style:text-outline="false" style:text-line-through-style="none" style:text-line-through-type="none" fo:text-shadow="none" style:text-underline-style="none" officeooo:rsid="00118488" style:text-emphasize="none"/>
    </style:style>
    <style:style style:name="T23" style:family="text">
      <style:text-properties fo:color="#000000" style:text-outline="false" style:text-line-through-style="none" style:text-line-through-type="none" fo:text-shadow="none" style:text-underline-style="none" officeooo:rsid="0012ddbc" style:text-emphasize="none"/>
    </style:style>
    <style:style style:name="T24" style:family="text">
      <style:text-properties fo:color="#000000" style:text-outline="false" style:text-line-through-style="none" style:text-line-through-type="none" fo:text-shadow="none" style:text-underline-style="none" officeooo:rsid="0015b9ec" style:text-emphasize="none"/>
    </style:style>
    <style:style style:name="T25" style:family="text">
      <style:text-properties fo:color="#000000" style:text-outline="false" style:text-line-through-style="none" style:text-line-through-type="none" fo:text-shadow="none" style:text-underline-style="none" officeooo:rsid="0017fc7e" style:text-emphasize="none"/>
    </style:style>
    <style:style style:name="T26" style:family="text">
      <style:text-properties fo:color="#000000" style:text-outline="false" style:text-line-through-style="none" style:text-line-through-type="none" fo:text-shadow="none" style:text-underline-style="none" officeooo:rsid="00197e86" style:text-emphasize="none"/>
    </style:style>
    <style:style style:name="T27" style:family="text">
      <style:text-properties fo:color="#000000" style:text-outline="false" style:text-line-through-style="none" style:text-line-through-type="none" fo:text-shadow="none" style:text-underline-style="none" officeooo:rsid="002d7cc7" style:text-emphasize="none"/>
    </style:style>
    <style:style style:name="T28" style:family="text">
      <style:text-properties fo:color="#000000" style:text-outline="false" style:text-line-through-style="none" style:text-line-through-type="none" fo:text-shadow="none" style:text-underline-style="none" officeooo:rsid="00375d79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7e86" style:font-style-asian="normal" style:font-weight-asian="normal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fc7e" style:font-style-asian="normal" style:font-weight-asian="normal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f17d0" style:font-style-asian="normal" style:font-weight-asian="bold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text-emphasize="none"/>
    </style:style>
    <style:style style:name="T36" style:family="text">
      <style:text-properties officeooo:rsid="0020210d"/>
    </style:style>
    <style:style style:name="T37" style:family="text">
      <style:text-properties officeooo:rsid="00289cc5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32e8bf"/>
    </style:style>
    <style:style style:name="T40" style:family="text">
      <style:text-properties officeooo:rsid="0033af6d"/>
    </style:style>
    <style:style style:name="T41" style:family="text">
      <style:text-properties officeooo:rsid="00354ccd"/>
    </style:style>
    <style:style style:name="T42" style:family="text">
      <style:text-properties officeooo:rsid="00364ddf"/>
    </style:style>
    <style:style style:name="T43" style:family="text">
      <style:text-properties officeooo:rsid="00379023"/>
    </style:style>
    <style:style style:name="T44" style:family="text">
      <style:text-properties officeooo:rsid="0037984f"/>
    </style:style>
    <style:style style:name="T45" style:family="text">
      <style:text-properties officeooo:rsid="0037bb92"/>
    </style:style>
    <style:style style:name="T46" style:family="text">
      <style:text-properties officeooo:rsid="003d2d75"/>
    </style:style>
    <style:style style:name="T47" style:family="text">
      <style:text-properties officeooo:rsid="003ed2af"/>
    </style:style>
    <style:style style:name="T48" style:family="text">
      <style:text-properties officeooo:rsid="00375d79"/>
    </style:style>
    <style:style style:name="T49" style:family="text">
      <style:text-properties officeooo:rsid="003f2614"/>
    </style:style>
    <style:style style:name="T50" style:family="text">
      <style:text-properties officeooo:rsid="003fd03a"/>
    </style:style>
    <style:style style:name="T51" style:family="text">
      <style:text-properties officeooo:rsid="004058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CONSTITUIÇÃO CONSEPE <text:span text:style-name="T51">AGOSTO</text:span> DE 2018</text:p>
      <text:p text:style-name="P72"/>
      <text:p text:style-name="P7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8">REPRESENTAÇÃO</text:p>
          </table:table-cell>
          <table:table-cell table:style-name="Tabela1.A1" office:value-type="string">
            <text:p text:style-name="P78">REPRESENTANTES </text:p>
          </table:table-cell>
          <table:table-cell table:style-name="Tabela1.C1" office:value-type="string">
            <text:p text:style-name="P78">MANDATO</text:p>
          </table:table-cell>
        </table:table-row>
        <table:table-row>
          <table:table-cell table:style-name="Tabela1.A2" office:value-type="string">
            <text:p text:style-name="P79">Reitor</text:p>
          </table:table-cell>
          <table:table-cell table:style-name="Tabela1.A2" office:value-type="string">
            <text:p text:style-name="P80">Gilciano Saraiva Nogueira </text:p>
          </table:table-cell>
          <table:table-cell table:style-name="Tabela1.C2" office:value-type="string">
            <text:p text:style-name="P79">Nato</text:p>
          </table:table-cell>
        </table:table-row>
        <table:table-row>
          <table:table-cell table:style-name="Tabela1.A2" office:value-type="string">
            <text:p text:style-name="P79">Vice-reitor</text:p>
          </table:table-cell>
          <table:table-cell table:style-name="Tabela1.A2" office:value-type="string">
            <text:p text:style-name="P80">C<text:span text:style-name="T37">láudio</text:span> Eduardo Rodrigues </text:p>
          </table:table-cell>
          <table:table-cell table:style-name="Tabela1.C2" office:value-type="string">
            <text:p text:style-name="P79">Nato</text:p>
          </table:table-cell>
        </table:table-row>
        <table:table-row table:style-name="Tabela1.4">
          <table:table-cell table:style-name="Tabela1.A2" office:value-type="string">
            <text:p text:style-name="P50">Pró-reitoria de Graduação</text:p>
          </table:table-cell>
          <table:table-cell table:style-name="Tabela1.A2" office:value-type="string">
            <text:p text:style-name="P1">Titular: Leida Calegário de Almeida</text:p>
            <text:p text:style-name="P14">Suplente: Ana Paula de Figueiredo Conte Vanzela</text:p>
          </table:table-cell>
          <table:table-cell table:style-name="Tabela1.C2" office:value-type="string">
            <text:p text:style-name="P79">Nato</text:p>
          </table:table-cell>
        </table:table-row>
        <table:table-row table:style-name="Tabela1.5">
          <table:table-cell table:style-name="Tabela1.A2" office:value-type="string">
            <text:p text:style-name="P50">Pró-reitoria de Pesquisa e Pós-graduação</text:p>
          </table:table-cell>
          <table:table-cell table:style-name="Tabela1.A2" office:value-type="string">
            <text:p text:style-name="P1">Titular: Leandro Silva Marques</text:p>
            <text:p text:style-name="P14">Suplente: Murilo Xavier Oliveira</text:p>
          </table:table-cell>
          <table:table-cell table:style-name="Tabela1.C2" office:value-type="string">
            <text:p text:style-name="P79">Nato</text:p>
          </table:table-cell>
        </table:table-row>
        <table:table-row table:style-name="Tabela1.6">
          <table:table-cell table:style-name="Tabela1.A2" office:value-type="string">
            <text:p text:style-name="P50">Pró-reitoria de Extensão e Cultura</text:p>
          </table:table-cell>
          <table:table-cell table:style-name="Tabela1.A2" office:value-type="string">
            <text:p text:style-name="P1">Titular: Joerley Moreira</text:p>
            <text:p text:style-name="P14">Suplente: André Luíz Covre</text:p>
          </table:table-cell>
          <table:table-cell table:style-name="Tabela1.C2" office:value-type="string">
            <text:p text:style-name="P79">Nato</text:p>
          </table:table-cell>
        </table:table-row>
        <table:table-row table:style-name="Tabela1.7">
          <table:table-cell table:style-name="Tabela1.A7" office:value-type="string">
            <text:p text:style-name="P15">FCA - Faculdade de Ciências Agrárias</text:p>
            <text:p text:style-name="P63"/>
          </table:table-cell>
          <table:table-cell table:style-name="Tabela1.A2" office:value-type="string">
            <text:p text:style-name="P13">Diretor: Wellington Willian Rocha</text:p>
            <text:p text:style-name="P59"><text:span text:style-name="T15">Vice-Diretor: Cristiano Chri</text:span><text:span text:style-name="T16">s</text:span><text:span text:style-name="T15">tófaro Matosinhos</text:span></text:p>
            <text:p text:style-name="P17"/>
            <text:p text:style-name="P7">Titular: <text:span text:style-name="T39">Sebastião Lourenço de Assis Jr.</text:span></text:p>
            <text:p text:style-name="P35"><text:span text:style-name="T38">Suplente: </text:span><text:span text:style-name="T39">Márcia Regina Costa</text:span></text:p>
          </table:table-cell>
          <table:table-cell table:style-name="Tabela1.C2" office:value-type="string">
            <text:p text:style-name="P76">Nato</text:p>
            <text:p text:style-name="P76"/>
            <text:p text:style-name="P76"/>
            <text:p text:style-name="P21">21/06/2017 a 20/06/2019</text:p>
          </table:table-cell>
        </table:table-row>
        <table:table-row table:style-name="Tabela1.8">
          <table:table-cell table:style-name="Tabela1.A7" office:value-type="string">
            <text:p text:style-name="P50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60"><text:span text:style-name="T17">Diretor: Cláudio Heitor Balt</text:span><text:span text:style-name="T18">h</text:span><text:span text:style-name="T17">azar</text:span></text:p>
            <text:p text:style-name="P31">Vice-Diretor: Marcus Henrique Canuto</text:p>
            <text:p text:style-name="P30"/>
            <text:p text:style-name="P7">Titular: <text:span text:style-name="T40">Liliane da C. Campos Ribeiro</text:span></text:p>
            <text:p text:style-name="P35">Suplente: <text:span text:style-name="T40">Helisamara Mota Guedes</text:span></text:p>
          </table:table-cell>
          <table:table-cell table:style-name="Tabela1.C2" office:value-type="string">
            <text:p text:style-name="P81">Nato</text:p>
            <text:p text:style-name="P81"/>
            <text:p text:style-name="P81"/>
            <text:p text:style-name="P53"><text:span text:style-name="T6">28</text:span><text:span text:style-name="T2">/</text:span><text:span text:style-name="T6">02</text:span><text:span text:style-name="T2">/201</text:span><text:span text:style-name="T6">8</text:span><text:span text:style-name="T2"> a </text:span><text:span text:style-name="T6">27</text:span><text:span text:style-name="T3">/</text:span><text:span text:style-name="T6">02</text:span><text:span text:style-name="T3">/20</text:span><text:span text:style-name="T6">20</text:span></text:p>
          </table:table-cell>
        </table:table-row>
        <table:table-row table:style-name="Tabela1.9">
          <table:table-cell table:style-name="Tabela1.A7" office:value-type="string">
            <text:p text:style-name="P15">FACET- Faculdade de Ciências Exatas e Tecnológica</text:p>
          </table:table-cell>
          <table:table-cell table:style-name="Tabela1.A2" office:value-type="string">
            <text:p text:style-name="P66"><text:span text:style-name="T21">Diretor</text:span><text:span text:style-name="T25">a</text:span><text:span text:style-name="T21">: </text:span><text:span text:style-name="T28">Roqueline Rodrigues Silva</text:span></text:p>
            <text:p text:style-name="P33">Vice-Diretor<text:span text:style-name="T48">a</text:span>: <text:span text:style-name="T48">Stella Maris Lemos Nunes</text:span></text:p>
            <text:p text:style-name="P31"/>
            <text:p text:style-name="P9">Titular: <text:span text:style-name="T40">Gilmar de Sousa Ferreira</text:span></text:p>
            <text:p text:style-name="P37">Suplente: Leonardo lana de Carvalho</text:p>
          </table:table-cell>
          <table:table-cell table:style-name="Tabela1.C2" office:value-type="string">
            <text:p text:style-name="P77">Nato</text:p>
            <text:p text:style-name="P77"/>
            <text:p text:style-name="P77"/>
            <text:p text:style-name="P54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 table:style-name="Tabela1.4">
          <table:table-cell table:style-name="Tabela1.A7" office:value-type="string">
            <text:p text:style-name="P50"><text:span text:style-name="T1">FACSAE – Faculdade de Ciências Sociais Aplicadas e Exatas </text:span><text:span text:style-name="T7">(TO)</text:span></text:p>
          </table:table-cell>
          <table:table-cell table:style-name="Tabela1.A2" office:value-type="string">
            <text:p text:style-name="P64"><text:span text:style-name="T21">Diretor</text:span><text:span text:style-name="T25">a</text:span><text:span text:style-name="T21">: </text:span><text:span text:style-name="T22">Ivana Carneiro</text:span></text:p>
            <text:p text:style-name="P67"><text:span text:style-name="T21">Vice-Diretor: </text:span><text:span text:style-name="T22">Márcio Coutinho</text:span></text:p>
            <text:p text:style-name="P38"/>
            <text:p text:style-name="P11">Titular: <text:span text:style-name="T49">Adriano Luz e Silva</text:span></text:p>
            <text:p text:style-name="P39">Suplente: <text:span text:style-name="T49">Carlos Henrique Lopes Rodrigues</text:span></text:p>
          </table:table-cell>
          <table:table-cell table:style-name="Tabela1.C2" office:value-type="string">
            <text:p text:style-name="P75">Nato</text:p>
            <text:p text:style-name="P75"/>
            <text:p text:style-name="P75"/>
            <text:p text:style-name="P27">25/06/2018 a 24/06/2020</text:p>
          </table:table-cell>
        </table:table-row>
        <table:table-row table:style-name="Tabela1.11">
          <table:table-cell table:style-name="Tabela1.A7" office:value-type="string">
            <text:p text:style-name="P15">FIH – Faculdade Interdisciplinar em Humanidades</text:p>
          </table:table-cell>
          <table:table-cell table:style-name="Tabela1.A2" office:value-type="string">
            <text:p text:style-name="P64"><text:span text:style-name="T21">Diretor: </text:span><text:span text:style-name="T23">Lúcio do Carmo Moura</text:span></text:p>
            <text:p text:style-name="P68"><text:span text:style-name="T30">Vice-Diretor: </text:span><text:span text:style-name="T29">Wellington Brilhante de A. Filho</text:span></text:p>
            <text:p text:style-name="P40"/>
            <text:p text:style-name="P7">Titular: <text:span text:style-name="T41">Sandro Vinícius dos Santos</text:span></text:p>
            <text:p text:style-name="P35"><text:span text:style-name="T29">Suplente: </text:span><text:span text:style-name="T41">Nádia M. J. Medeiros Silva</text:span></text:p>
          </table:table-cell>
          <table:table-cell table:style-name="Tabela1.C2" office:value-type="string">
            <text:p text:style-name="P75">Nato</text:p>
            <text:p text:style-name="P75"/>
            <text:p text:style-name="P75"/>
            <text:p text:style-name="P55"><text:span text:style-name="T8">22</text:span><text:span text:style-name="T2">/</text:span><text:span text:style-name="T8">11</text:span><text:span text:style-name="T2">/201</text:span><text:span text:style-name="T7">7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  <text:p text:style-name="P55"><text:span text:style-name="T7">16</text:span><text:span text:style-name="T2">/</text:span><text:span text:style-name="T7">02</text:span><text:span text:style-name="T2">/201</text:span><text:span text:style-name="T8">8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</table:table-cell>
        </table:table-row>
        <table:table-row table:style-name="Tabela1.11">
          <table:table-cell table:style-name="Tabela1.A7" office:value-type="string">
            <text:p text:style-name="P15">ICT – Instituto de Ciência e Tecnologia </text:p>
          </table:table-cell>
          <table:table-cell table:style-name="Tabela1.A2" office:value-type="string">
            <text:p text:style-name="P64"><text:span text:style-name="T21">Diretor: </text:span><text:span text:style-name="T23">Lucas Franco Ferreira</text:span></text:p>
            <text:p text:style-name="P67"><text:span text:style-name="T21">Vice-Diretor</text:span><text:span text:style-name="T25">a</text:span><text:span text:style-name="T21">: </text:span><text:span text:style-name="T23">Bethânia Alves de Avelar Freitas</text:span></text:p>
            <text:p text:style-name="P41"/>
            <text:p text:style-name="P7">Titular: <text:span text:style-name="T41">Alexandre Ramos Fonseca</text:span></text:p>
            <text:p text:style-name="P35"><text:span text:style-name="T23">Suplente: </text:span><text:span text:style-name="T41">Carlos Ignácio</text:span></text:p>
          </table:table-cell>
          <table:table-cell table:style-name="Tabela1.C2" office:value-type="string">
            <text:p text:style-name="P75">Nato</text:p>
            <text:p text:style-name="P73"/>
            <text:p text:style-name="P73"/>
            <text:p text:style-name="P55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 table:style-name="Tabela1.5">
          <table:table-cell table:style-name="Tabela1.A7" office:value-type="string">
            <text:p text:style-name="P50"><text:span text:style-name="T1">ICET – Instituto de Engenharia, Ciência e Tecnologia (</text:span><text:span text:style-name="T8">TO</text:span><text:span text:style-name="T1">)</text:span></text:p>
          </table:table-cell>
          <table:table-cell table:style-name="Tabela1.A2" office:value-type="string">
            <text:p text:style-name="P64"><text:span text:style-name="T21">Diretor: </text:span><text:span text:style-name="T24">Carlos Henrique Alexandrino</text:span></text:p>
            <text:p text:style-name="P67"><text:span text:style-name="T21">Vice-Diretor: </text:span><text:span text:style-name="T24">Alexandre Faissal B</text:span><text:span text:style-name="T27">r</text:span><text:span text:style-name="T24">ito</text:span></text:p>
            <text:p text:style-name="P42"/>
            <text:p text:style-name="P10">Titular: <text:span text:style-name="T49">Thiago Alcântara Luis</text:span></text:p>
            <text:p text:style-name="P43">Suplente: <text:span text:style-name="T49">Izabel Cristina Marques</text:span></text:p>
          </table:table-cell>
          <table:table-cell table:style-name="Tabela1.C2" office:value-type="string">
            <text:p text:style-name="P75">Nato</text:p>
            <text:p text:style-name="P75"/>
            <text:p text:style-name="P75"/>
            <text:p text:style-name="P27">25/06/2018 a 24/06/2020</text:p>
          </table:table-cell>
        </table:table-row>
        <table:table-row table:style-name="Tabela1.11">
          <table:table-cell table:style-name="Tabela1.A7" office:value-type="string">
            <text:p text:style-name="P15">IECT – Instituto de Engenharia, Ciência e Tecnologia (Janaúba)</text:p>
          </table:table-cell>
          <table:table-cell table:style-name="Tabela1.A2" office:value-type="string">
            <text:p text:style-name="P64"><text:span text:style-name="T21">Diretor</text:span><text:span text:style-name="T25">a</text:span><text:span text:style-name="T21">: </text:span><text:span text:style-name="T25">Renata de Oliveira Gama </text:span></text:p>
            <text:p text:style-name="P67"><text:span text:style-name="T21">Vice-Diretor</text:span><text:span text:style-name="T25">a</text:span><text:span text:style-name="T21">: </text:span><text:span text:style-name="T25">Patrícia Xavier Baliza</text:span></text:p>
            <text:p text:style-name="P47"/>
            <text:p text:style-name="P70"><text:span text:style-name="T33">Titular: </text:span><text:span text:style-name="T35">Karla A. Guimar</text:span><text:span text:style-name="T34">ães Gusmão Gomes</text:span></text:p>
            <text:p text:style-name="P71"><text:span text:style-name="T32">Suplente: </text:span><text:span text:style-name="T15">Fabiano Alan Serafim Ferrari</text:span></text:p>
          </table:table-cell>
          <table:table-cell table:style-name="Tabela1.C2" office:value-type="string">
            <text:p text:style-name="P75">Nato</text:p>
            <text:p text:style-name="P75"/>
            <text:p text:style-name="P75"/>
            <text:p text:style-name="P25">26/05/2017 a 25/05/2019</text:p>
          </table:table-cell>
        </table:table-row>
        <text:soft-page-break/>
        <table:table-row table:style-name="Tabela1.4">
          <table:table-cell table:style-name="Tabela1.A7" office:value-type="string">
            <text:p text:style-name="P50"><text:span text:style-name="T14">I</text:span><text:span text:style-name="T1">CA – Instituto de Ciências Agrárias (Unaí)</text:span></text:p>
          </table:table-cell>
          <table:table-cell table:style-name="Tabela1.A2" office:value-type="string">
            <text:p text:style-name="P65"><text:span text:style-name="T21">Diretor: </text:span><text:span text:style-name="T26">Saulo Alberto do Carmo Araújo</text:span></text:p>
            <text:p text:style-name="P69"><text:span text:style-name="T30">Vice-Diretor: </text:span><text:span text:style-name="T31">Leandro Augusto Félix Tavares</text:span></text:p>
            <text:p text:style-name="P44"/>
            <text:p text:style-name="P8">Titular: <text:span text:style-name="T42">Tânia Pires da Silva</text:span></text:p>
            <text:p text:style-name="P36"><text:span text:style-name="T31">Suplente: </text:span><text:span text:style-name="T43">Micheline Carvalho da Silva</text:span></text:p>
          </table:table-cell>
          <table:table-cell table:style-name="Tabela1.C2" office:value-type="string">
            <text:p text:style-name="P75">Nato</text:p>
            <text:p text:style-name="P75"/>
            <text:p text:style-name="P75"/>
            <text:p text:style-name="P23">25/05/2017 a 24/05/2019</text:p>
            <text:p text:style-name="P24"/>
          </table:table-cell>
        </table:table-row>
        <table:table-row table:style-name="Tabela1.11">
          <table:table-cell table:style-name="Tabela1.A7" office:value-type="string">
            <text:p text:style-name="P15">FAMED – Faculdade de Medicina </text:p>
          </table:table-cell>
          <table:table-cell table:style-name="Tabela1.A2" office:value-type="string">
            <text:p text:style-name="P61"><text:span text:style-name="T19">Diretor</text:span><text:span text:style-name="T20">a: Cínthya Fernandes Ferrreira Santos</text:span></text:p>
            <text:p text:style-name="P62"><text:span text:style-name="T19">Vice-Diretor: </text:span><text:span text:style-name="T20">Donaldo Rosa Pires Júnior</text:span></text:p>
            <text:p text:style-name="P45"/>
            <text:p text:style-name="P12">Titular: <text:span text:style-name="T49">Ronaldo Luíz Thomasini</text:span></text:p>
            <text:p text:style-name="P46">Suplente: <text:span text:style-name="T49">Eliziária Cardoso dos Santos</text:span></text:p>
          </table:table-cell>
          <table:table-cell table:style-name="Tabela1.C2" office:value-type="string">
            <text:p text:style-name="P75">Nato</text:p>
            <text:p text:style-name="P75"/>
            <text:p text:style-name="P75"/>
            <text:p text:style-name="P27">25/06/2018 a 24/06/2020</text:p>
          </table:table-cell>
        </table:table-row>
        <table:table-row table:style-name="Tabela1.11">
          <table:table-cell table:style-name="Tabela1.A7" office:value-type="string">
            <text:p text:style-name="P50"><text:span text:style-name="T1">FAMMUC – Faculdade de Medicina do Mucuri </text:span><text:span text:style-name="T9">(TO)</text:span></text:p>
          </table:table-cell>
          <table:table-cell table:style-name="Tabela1.A2" office:value-type="string">
            <text:p text:style-name="P5">Diretor: <text:span text:style-name="T36">Patrick Wander Endlich</text:span></text:p>
            <text:p text:style-name="P32">Vice-Diretor<text:span text:style-name="T36">a</text:span>: <text:span text:style-name="T36">Roberta Barbizan Pertinari</text:span></text:p>
            <text:p text:style-name="P32"/>
            <text:p text:style-name="P8">Titular: <text:span text:style-name="T43">João Victor Leite Dias</text:span></text:p>
            <text:p text:style-name="P36">Suplente: <text:span text:style-name="T43">Ana Cândida Araújo e Silva</text:span></text:p>
          </table:table-cell>
          <table:table-cell table:style-name="Tabela1.C2" office:value-type="string">
            <text:p text:style-name="P75">Nato</text:p>
            <text:p text:style-name="P75"/>
            <text:p text:style-name="P75"/>
            <text:p text:style-name="P22">21/06/2017 a 20/0<text:span text:style-name="T47">6</text:span>/2019</text:p>
            <text:p text:style-name="P74"/>
          </table:table-cell>
        </table:table-row>
        <table:table-row table:style-name="Tabela1.18">
          <table:table-cell table:style-name="Tabela1.A2" office:value-type="string">
            <text:p text:style-name="P20">Pró-reitoria de Graduação</text:p>
            <text:p text:style-name="P50"/>
          </table:table-cell>
          <table:table-cell table:style-name="Tabela1.B18" office:value-type="string">
            <text:p text:style-name="P6">Titular: Lucimar Daniel Simões Salvador</text:p>
            <text:p text:style-name="P34">Suplente: José Aparecido de Oliveira</text:p>
          </table:table-cell>
          <table:table-cell table:style-name="Tabela1.C18" office:value-type="string">
            <text:p text:style-name="P52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>
          <table:table-cell table:style-name="Tabela1.A2" office:value-type="string">
            <text:p text:style-name="P20">Pró-reitoria de Pesquisa e <text:s/>Pós- Graduação</text:p>
          </table:table-cell>
          <table:table-cell table:style-name="Tabela1.B19" office:value-type="string">
            <text:p text:style-name="P6">Titular: Wellington de Oliveira</text:p>
            <text:p text:style-name="P34">Suplente: Thiago Santos</text:p>
          </table:table-cell>
          <table:table-cell table:style-name="Tabela1.C19" office:value-type="string">
            <text:p text:style-name="P52"><text:span text:style-name="T5">19</text:span><text:span text:style-name="T2">/</text:span><text:span text:style-name="T5">12</text:span><text:span text:style-name="T2">/201</text:span><text:span text:style-name="T4">7</text:span><text:span text:style-name="T2"> a </text:span><text:span text:style-name="T5">18</text:span><text:span text:style-name="T3">/</text:span><text:span text:style-name="T5">12</text:span><text:span text:style-name="T3">/20</text:span><text:span text:style-name="T4">1</text:span><text:span text:style-name="T5">9</text:span></text:p>
          </table:table-cell>
        </table:table-row>
        <table:table-row>
          <table:table-cell table:style-name="Tabela1.A2" office:value-type="string">
            <text:p text:style-name="P20">Pró-reitoria de Extensão</text:p>
          </table:table-cell>
          <table:table-cell table:style-name="Tabela1.B20" office:value-type="string">
            <text:p text:style-name="P6">Titular: André Luíz Covre</text:p>
            <text:p text:style-name="P34">Suplente: Léa Sá Fortes</text:p>
          </table:table-cell>
          <table:table-cell table:style-name="Tabela1.C20" office:value-type="string">
            <text:p text:style-name="P52"><text:span text:style-name="T5">25</text:span><text:span text:style-name="T2">/</text:span><text:span text:style-name="T3">0</text:span><text:span text:style-name="T5">5</text:span><text:span text:style-name="T2">/201</text:span><text:span text:style-name="T4">7</text:span><text:span text:style-name="T2"> a </text:span><text:span text:style-name="T5">24</text:span><text:span text:style-name="T3">/0</text:span><text:span text:style-name="T5">5</text:span><text:span text:style-name="T3">/20</text:span><text:span text:style-name="T4">1</text:span><text:span text:style-name="T5">9</text:span></text:p>
          </table:table-cell>
        </table:table-row>
        <table:table-row>
          <table:table-cell table:style-name="Tabela1.A7" office:value-type="string">
            <text:p text:style-name="P15">Representantes <text:span text:style-name="T39">Técnicos Administrativos</text:span></text:p>
          </table:table-cell>
          <table:table-cell table:style-name="Tabela1.B21" office:value-type="string">
            <text:p text:style-name="P2">Titular: <text:span text:style-name="T50">Fernando Oliveira Gonçalves</text:span></text:p>
            <text:p text:style-name="P28">Suplente: <text:span text:style-name="T50">Leila Aparecida da Silva</text:span></text:p>
            <text:p text:style-name="P28"/>
            <text:p text:style-name="P3">Titular: <text:span text:style-name="T50">Anderson Soares da Silva</text:span></text:p>
            <text:p text:style-name="P28">Suplente: <text:span text:style-name="T50">Fabrícia Franco de Oliveira</text:span></text:p>
            <text:p text:style-name="P28"/>
            <text:p text:style-name="P2">Titular: <text:span text:style-name="T44">Igor Alexandre de Souza (Unaí)</text:span></text:p>
            <text:p text:style-name="P28">Suplente: <text:span text:style-name="T44">Dani Diogo Tadeu Santana</text:span></text:p>
            <text:p text:style-name="P28"/>
            <text:p text:style-name="P2">Titular: <text:span text:style-name="T44">Raick Suel Pinheiro (Janaúba)</text:span></text:p>
            <text:p text:style-name="P28">Suplente: <text:span text:style-name="T44">Maria Gisenilda Barbosa</text:span></text:p>
          </table:table-cell>
          <table:table-cell table:style-name="Tabela1.C21" office:value-type="string">
            <text:p text:style-name="P51"><text:span text:style-name="T13">19</text:span><text:span text:style-name="T2">/</text:span><text:span text:style-name="T3">0</text:span><text:span text:style-name="T13">7</text:span><text:span text:style-name="T2">/201</text:span><text:span text:style-name="T13">8</text:span><text:span text:style-name="T2"> a </text:span><text:span text:style-name="T13">18</text:span><text:span text:style-name="T3">/0</text:span><text:span text:style-name="T13">7</text:span><text:span text:style-name="T3">/20</text:span><text:span text:style-name="T13">20</text:span></text:p>
            <text:p text:style-name="P19"/>
            <text:p text:style-name="P19"/>
            <text:p text:style-name="P57"><text:span text:style-name="T13">18</text:span><text:span text:style-name="T2">/</text:span><text:span text:style-name="T3">0</text:span><text:span text:style-name="T10">8</text:span><text:span text:style-name="T2">/201</text:span><text:span text:style-name="T13">8</text:span><text:span text:style-name="T2"> a </text:span><text:span text:style-name="T10">17</text:span><text:span text:style-name="T3">/0</text:span><text:span text:style-name="T10">8</text:span><text:span text:style-name="T3">/20</text:span><text:span text:style-name="T13">20</text:span></text:p>
            <text:p text:style-name="P18"/>
            <text:p text:style-name="P18"/>
            <text:p text:style-name="P56"><text:span text:style-name="T10">02</text:span><text:span text:style-name="T2">/</text:span><text:span text:style-name="T10">02</text:span><text:span text:style-name="T2">/201</text:span><text:span text:style-name="T4">7</text:span><text:span text:style-name="T2"> a </text:span><text:span text:style-name="T4">0</text:span><text:span text:style-name="T10">1</text:span><text:span text:style-name="T3">/0</text:span><text:span text:style-name="T10">2</text:span><text:span text:style-name="T3">/20</text:span><text:span text:style-name="T4">1</text:span><text:span text:style-name="T10">9</text:span></text:p>
            <text:p text:style-name="P18"/>
            <text:p text:style-name="P18"/>
            <text:p text:style-name="P57"><text:span text:style-name="T10">02</text:span><text:span text:style-name="T2">/</text:span><text:span text:style-name="T10">02</text:span><text:span text:style-name="T2">/201</text:span><text:span text:style-name="T4">7</text:span><text:span text:style-name="T2"> a </text:span><text:span text:style-name="T4">0</text:span><text:span text:style-name="T10">1</text:span><text:span text:style-name="T3">/0</text:span><text:span text:style-name="T10">2</text:span><text:span text:style-name="T3">/20</text:span><text:span text:style-name="T4">1</text:span><text:span text:style-name="T10">9</text:span></text:p>
          </table:table-cell>
        </table:table-row>
        <table:table-row>
          <table:table-cell table:style-name="Tabela1.A7" office:value-type="string">
            <text:p text:style-name="P15">Representante <text:span text:style-name="T39">Consic</text:span></text:p>
          </table:table-cell>
          <table:table-cell table:style-name="Tabela1.A7" office:value-type="string">
            <text:p text:style-name="P82">Sem representação</text:p>
          </table:table-cell>
          <table:table-cell table:style-name="Tabela1.C22" office:value-type="string">
            <text:p text:style-name="P79"/>
          </table:table-cell>
        </table:table-row>
        <table:table-row>
          <table:table-cell table:style-name="Tabela1.A7" office:value-type="string">
            <text:p text:style-name="P15">Representante<text:span text:style-name="T39">s</text:span> <text:span text:style-name="T39">Discentes da Pós-Graduação</text:span></text:p>
          </table:table-cell>
          <table:table-cell table:style-name="Tabela1.A7" office:value-type="string">
            <text:p text:style-name="P48">Titular: Caíque Menezes de Abreu</text:p>
            <text:p text:style-name="P49">Suplente: Flávia Enir Godinho Santos</text:p>
          </table:table-cell>
          <table:table-cell table:style-name="Tabela1.C23" office:value-type="string">
            <text:p text:style-name="P27">25/06/2018 a 24/06/2019</text:p>
          </table:table-cell>
        </table:table-row>
        <table:table-row>
          <table:table-cell table:style-name="Tabela1.A7" office:value-type="string">
            <text:p text:style-name="P16">Representante<text:span text:style-name="T39">s</text:span> <text:span text:style-name="T39">Discentes da Graduação</text:span></text:p>
          </table:table-cell>
          <table:table-cell table:style-name="Tabela1.B24" office:value-type="string">
            <text:p text:style-name="P85"/>
            <text:p text:style-name="P85">Sem representação</text:p>
            <text:p text:style-name="P85"/>
          </table:table-cell>
          <table:table-cell table:style-name="Tabela1.C24" office:value-type="string">
            <text:p text:style-name="P58"><text:span text:style-name="T1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08-14T16:42:28.792000000</dc:date>
    <meta:editing-duration>PT3H33M12S</meta:editing-duration>
    <meta:editing-cycles>46</meta:editing-cycles>
    <meta:generator>LibreOffice/5.4.7.2$Windows_x86 LibreOffice_project/c838ef25c16710f8838b1faec480ebba495259d0</meta:generator>
    <meta:print-date>2018-03-27T09:08:33.555000000</meta:print-date>
    <meta:document-statistic meta:table-count="1" meta:image-count="0" meta:object-count="0" meta:page-count="2" meta:paragraph-count="133" meta:word-count="514" meta:character-count="3820" meta:non-whitespace-character-count="3423"/>
  </office:meta>
</office:document-meta>
</file>