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1.245cm"/>
    </style:style>
    <style:style style:name="Tabela1.7" style:family="table-row">
      <style:table-row-properties style:min-row-height="1.194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249cm"/>
    </style:style>
    <style:style style:name="Tabela1.9" style:family="table-row">
      <style:table-row-properties style:min-row-height="1.207cm"/>
    </style:style>
    <style:style style:name="Tabela1.11" style:family="table-row">
      <style:table-row-properties style:min-row-height="1.191cm"/>
    </style:style>
    <style:style style:name="Tabela1.18" style:family="table-row">
      <style:table-row-properties style:min-row-height="0.714cm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d7cc7" officeooo:paragraph-rsid="002d7cc7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weight="normal" officeooo:rsid="000e63da" officeooo:paragraph-rsid="000e63d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1pt" fo:font-weight="normal" officeooo:paragraph-rsid="004bee2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e63da" officeooo:paragraph-rsid="003eef9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fo:font-style="normal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1pt" officeooo:paragraph-rsid="00118488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officeooo:paragraph-rsid="00197e86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officeooo:paragraph-rsid="0038e0a1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officeooo:paragraph-rsid="0031b4c7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1pt" officeooo:paragraph-rsid="004bee2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0e63d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33af6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3534a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354cc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2f17d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236a2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font-weight="normal" officeooo:rsid="000e63da" officeooo:paragraph-rsid="0037984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Liberation Serif" fo:font-size="11pt" officeooo:rsid="000e63da" officeooo:paragraph-rsid="000f981d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Liberation Serif" fo:font-size="11pt" fo:font-style="normal" officeooo:rsid="000e63da" officeooo:paragraph-rsid="000e63da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Liberation Serif" fo:font-size="11pt" fo:font-style="normal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Liberation Serif" fo:font-size="11pt" fo:font-style="normal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weight-complex="bold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0f981d" style:font-size-asian="11pt" style:font-style-asian="normal" style:font-weight-asian="bold" style:font-size-complex="11pt" style:text-emphasize="none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04348" style:font-size-asian="11pt" style:font-style-asian="normal" style:font-weight-asian="bold" style:font-size-complex="11pt" style:font-style-complex="normal" style:font-weight-complex="bold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534ae" style:font-size-asian="11pt" style:font-style-asian="normal" style:font-weight-asian="bold" style:font-size-complex="11pt" style:font-style-complex="normal" style:font-weight-complex="bold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afd7d" style:font-size-asian="11pt" style:font-style-asian="normal" style:font-weight-asian="bold" style:font-size-complex="11pt" style:font-style-complex="normal" style:font-weight-complex="bold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8e0a1" style:font-size-asian="11pt" style:font-style-asian="normal" style:font-weight-asian="bold" style:font-size-complex="11pt" style:font-style-complex="normal" style:font-weight-complex="bold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432374" style:font-size-asian="11pt" style:font-style-asian="normal" style:font-weight-asian="bold" style:font-size-complex="11pt" style:font-style-complex="normal" style:font-weight-complex="bold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c5074" style:font-size-asian="11pt" style:font-style-asian="normal" style:font-weight-asian="bold" style:font-size-complex="11pt" style:font-style-complex="normal" style:font-weight-complex="bold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494504" style:font-size-asian="11pt" style:font-style-asian="normal" style:font-weight-asian="bold" style:font-size-complex="11pt" style:font-style-complex="normal" style:font-weight-complex="bold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2f17d0" style:font-size-asian="11pt" style:font-style-asian="normal" style:font-weight-asian="bold" style:font-size-complex="11pt" style:font-style-complex="normal" style:font-weight-complex="bold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47d9be" style:font-size-asian="11pt" style:font-style-asian="normal" style:font-weight-asian="bold" style:font-size-complex="11pt" style:font-style-complex="normal" style:font-weight-complex="bold" style:text-emphasize="none"/>
    </style:style>
    <style:style style:name="P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2139e3" style:font-size-asian="11pt" style:font-style-asian="normal" style:font-weight-asian="bold" style:font-size-complex="11pt" style:font-style-complex="normal" style:font-weight-complex="bold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226565" style:font-size-asian="11pt" style:font-style-asian="normal" style:font-weight-asian="bold" style:font-size-complex="11pt" style:font-style-complex="normal" style:font-weight-complex="bold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432374" style:font-size-asian="11pt" style:font-style-asian="normal" style:font-weight-asian="bold" style:font-size-complex="11pt" style:font-style-complex="normal" style:font-weight-complex="bold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0e9ed" officeooo:paragraph-rsid="0032e8bf" style:font-size-asian="11pt" style:font-style-asian="normal" style:font-weight-asian="bold" style:font-size-complex="11pt" style:font-style-complex="normal" style:font-weight-complex="bold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f981d" style:font-size-asian="11pt" style:font-style-asian="normal" style:font-weight-asian="normal" style:font-size-complex="11pt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32e8bf" style:font-size-asian="11pt" style:font-style-asian="normal" style:font-weight-asian="normal" style:font-size-complex="11pt" style:font-weight-complex="normal" style:text-emphasize="none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32e8bf" style:font-size-asian="11pt" style:font-style-asian="normal" style:font-weight-asian="normal" style:font-size-complex="11pt" style:font-weight-complex="normal" style:text-emphasize="none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379023" style:font-size-asian="11pt" style:font-style-asian="normal" style:font-weight-asian="normal" style:font-size-complex="11pt" style:font-weight-complex="normal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2f17d0" style:font-size-asian="11pt" style:font-style-asian="normal" style:font-weight-asian="normal" style:font-size-complex="11pt" style:font-weight-complex="normal" style:text-emphasize="none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3af6d" officeooo:paragraph-rsid="003f2614" style:font-size-asian="11pt" style:font-style-asian="normal" style:font-weight-asian="normal" style:font-size-complex="11pt" style:font-weight-complex="normal" style:text-emphasize="none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3af6d" officeooo:paragraph-rsid="004bee2d" style:font-size-asian="11pt" style:font-style-asian="normal" style:font-weight-asian="normal" style:font-size-complex="11pt" style:font-weight-complex="normal" style:text-emphasize="none"/>
    </style:style>
    <style:style style:name="P5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36a29" officeooo:paragraph-rsid="00354ccd" style:font-size-asian="11pt" style:font-style-asian="normal" style:font-weight-asian="normal" style:font-size-complex="11pt" style:font-weight-complex="normal" style:text-emphasize="none"/>
    </style:style>
    <style:style style:name="P5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36a29" officeooo:paragraph-rsid="00359c8d" style:font-size-asian="11pt" style:font-style-asian="normal" style:font-weight-asian="normal" style:font-size-complex="11pt" style:font-weight-complex="normal" style:text-emphasize="none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64ddf" officeooo:paragraph-rsid="00364ddf" style:font-size-asian="11pt" style:font-style-asian="normal" style:font-weight-asian="normal" style:font-size-complex="11pt" style:font-weight-complex="normal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197e86" style:font-size-asian="11pt" style:font-style-asian="normal" style:font-weight-asian="normal" style:font-size-complex="11pt" style:font-weight-complex="normal" style:text-emphasize="none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a898" officeooo:paragraph-rsid="002139e3" style:font-size-asian="11pt" style:font-style-asian="normal" style:font-weight-asian="normal" style:font-size-complex="11pt" style:font-weight-complex="normal" style:text-emphasize="none"/>
    </style:style>
    <style:style style:name="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a898" officeooo:paragraph-rsid="002139e3" style:font-size-asian="11pt" style:font-style-asian="normal" style:font-weight-asian="normal" style:font-size-complex="11pt" style:font-weight-complex="normal" style:text-emphasize="none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304348" style:font-size-asian="11pt" style:font-style-asian="normal" style:font-weight-asian="normal" style:font-size-complex="11pt" style:font-style-complex="normal" style:font-weight-complex="normal" style:text-emphasize="none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31b4c7" style:font-size-asian="11pt" style:font-style-asian="normal" style:font-weight-asian="normal" style:font-size-complex="11pt" style:font-style-complex="normal" style:font-weight-complex="normal" style:text-emphasize="none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2f17d0" style:font-size-asian="11pt" style:font-style-asian="normal" style:font-weight-asian="normal" style:font-size-complex="11pt" style:font-style-complex="normal" style:font-weight-complex="normal" style:text-emphasize="none"/>
    </style:style>
    <style:style style:name="P5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6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3eef9d" style:font-size-asian="11pt" style:font-style-asian="normal" style:font-weight-asian="normal" style:font-size-complex="11pt" style:font-style-complex="normal" style:font-weight-complex="normal" style:text-emphasize="none"/>
    </style:style>
    <style:style style:name="P6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45e067" style:font-size-asian="11pt" style:font-style-asian="normal" style:font-weight-asian="normal" style:font-size-complex="11pt" style:font-style-complex="normal" style:font-weight-complex="normal" style:text-emphasize="none"/>
    </style:style>
    <style:style style:name="P6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6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6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2139e3" style:font-size-asian="11pt" style:font-style-asian="normal" style:font-weight-asian="normal" style:font-size-complex="11pt" style:font-style-complex="normal" style:font-weight-complex="normal" style:text-emphasize="none"/>
    </style:style>
    <style:style style:name="P6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8488" officeooo:paragraph-rsid="003534ae" style:font-size-asian="11pt" style:font-style-asian="normal" style:font-weight-asian="normal" style:font-size-complex="11pt" style:font-style-complex="normal" style:font-weight-complex="normal" style:text-emphasize="none"/>
    </style:style>
    <style:style style:name="P6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8488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6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8488" officeooo:paragraph-rsid="00304348" style:font-size-asian="11pt" style:font-style-asian="normal" style:font-weight-asian="normal" style:font-size-complex="11pt" style:font-style-complex="normal" style:font-weight-complex="normal" style:text-emphasize="none"/>
    </style:style>
    <style:style style:name="P6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6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2ddbc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5b9ec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5b9ec" officeooo:paragraph-rsid="0031b4c7" style:font-size-asian="11pt" style:font-style-asian="normal" style:font-weight-asian="normal" style:font-size-complex="11pt" style:font-style-complex="normal" style:font-weight-complex="normal" style:text-emphasize="none"/>
    </style:style>
    <style:style style:name="P7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fc7e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7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31b4c7" style:font-size-asian="11pt" style:font-style-asian="normal" style:font-weight-asian="normal" style:font-size-complex="11pt" style:font-style-complex="normal" style:font-weight-complex="normal" style:text-emphasize="none"/>
    </style:style>
    <style:style style:name="P7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e9ed" officeooo:paragraph-rsid="0032e8bf" style:font-size-asian="11pt" style:font-style-asian="normal" style:font-weight-asian="normal" style:font-size-complex="11pt" style:font-style-complex="normal" style:font-weight-complex="normal" style:text-emphasize="none"/>
    </style:style>
    <style:style style:name="P7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e9ed" officeooo:paragraph-rsid="004bee2d" style:font-size-asian="11pt" style:font-style-asian="normal" style:font-weight-asian="normal" style:font-size-complex="11pt" style:font-style-complex="normal" style:font-weight-complex="normal" style:text-emphasize="none"/>
    </style:style>
    <style:style style:name="P7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officeooo:rsid="0012ddbc" officeooo:paragraph-rsid="00118488" style:font-size-asian="11pt" style:font-style-asian="normal" style:font-size-complex="11pt" style:text-emphasize="none"/>
    </style:style>
    <style:style style:name="P7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officeooo:rsid="0020210d" officeooo:paragraph-rsid="00118488" style:font-size-asian="11pt" style:font-style-asian="normal" style:font-size-complex="11pt" style:text-emphasize="none"/>
    </style:style>
    <style:style style:name="P8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e63da" officeooo:paragraph-rsid="000e63da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1pt" officeooo:rsid="000e63da" officeooo:paragraph-rsid="000e63da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style:font-name="Liberation Serif" fo:font-size="11pt" officeooo:rsid="000e63da" officeooo:paragraph-rsid="000e63da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" fo:font-size="11pt" officeooo:rsid="000f981d" officeooo:paragraph-rsid="000f981d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d7cc7" officeooo:paragraph-rsid="002d7cc7" style:font-size-asian="11pt" style:font-style-asian="normal" style:font-weight-asian="normal" style:font-size-complex="11pt" style:text-emphasize="none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text-emphasize="none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font-weight-complex="normal" style:text-emphasize="none"/>
    </style:style>
    <style:style style:name="P87" style:family="paragraph" style:parent-style-name="Table_20_Contents">
      <style:paragraph-properties fo:text-align="center" style:justify-single-word="false"/>
      <style:text-properties fo:color="#cc0000" style:font-name="Liberation Serif" fo:font-size="11pt" officeooo:rsid="0020e9ed" officeooo:paragraph-rsid="0020e9ed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color="#cc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e9ed" officeooo:paragraph-rsid="0043ecc0" style:font-size-asian="11pt" style:font-style-asian="normal" style:font-weight-asian="normal" style:font-size-complex="11pt" style:font-style-complex="normal" style:font-weight-complex="normal" style:text-emphasize="none"/>
    </style:style>
    <style:style style:name="P89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505e1a" officeooo:paragraph-rsid="00505e1a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505e1a" officeooo:paragraph-rsid="00505e1a" style:font-size-asian="11pt" style:font-style-asian="normal" style:font-weight-asian="normal" style:font-size-complex="11pt" style:font-weight-complex="normal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f17d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3af6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534a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354cc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79023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7984f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fd03a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8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19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officeooo:rsid="002d7cc7" style:text-emphasize="none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officeooo:rsid="00375d79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e86" style:font-style-asian="normal" style:font-weight-asian="normal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fc7e" style:font-style-asian="normal" style:font-weight-asian="normal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f17d0" style:font-style-asian="normal" style:font-weight-asian="bold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text-emphasize="none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officeooo:rsid="0020e9ed" style:font-style-asian="normal" style:font-style-complex="normal" style:text-emphasize="none"/>
    </style:style>
    <style:style style:name="T37" style:family="text">
      <style:text-properties officeooo:rsid="0020210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32e8bf"/>
    </style:style>
    <style:style style:name="T40" style:family="text">
      <style:text-properties officeooo:rsid="0033af6d"/>
    </style:style>
    <style:style style:name="T41" style:family="text">
      <style:text-properties officeooo:rsid="00354ccd"/>
    </style:style>
    <style:style style:name="T42" style:family="text">
      <style:text-properties officeooo:rsid="00379023"/>
    </style:style>
    <style:style style:name="T43" style:family="text">
      <style:text-properties officeooo:rsid="0037984f"/>
    </style:style>
    <style:style style:name="T44" style:family="text">
      <style:text-properties officeooo:rsid="003ed2af"/>
    </style:style>
    <style:style style:name="T45" style:family="text">
      <style:text-properties officeooo:rsid="00375d79"/>
    </style:style>
    <style:style style:name="T46" style:family="text">
      <style:text-properties officeooo:rsid="003f2614"/>
    </style:style>
    <style:style style:name="T47" style:family="text">
      <style:text-properties officeooo:rsid="003fd03a"/>
    </style:style>
    <style:style style:name="T48" style:family="text">
      <style:text-properties officeooo:rsid="004058f7"/>
    </style:style>
    <style:style style:name="T49" style:family="text">
      <style:text-properties officeooo:rsid="0041e327"/>
    </style:style>
    <style:style style:name="T50" style:family="text">
      <style:text-properties fo:color="#cc0000" officeooo:rsid="0020e9ed"/>
    </style:style>
    <style:style style:name="T51" style:family="text">
      <style:text-properties fo:color="#cc0000" officeooo:rsid="00505e1a"/>
    </style:style>
    <style:style style:name="T52" style:family="text">
      <style:text-properties officeooo:rsid="004b430d"/>
    </style:style>
    <style:style style:name="T53" style:family="text">
      <style:text-properties officeooo:rsid="004bee2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289cc5" style:font-weight-asian="bold" style:font-weight-complex="bold"/>
    </style:style>
    <style:style style:name="T56" style:family="text">
      <style:text-properties officeooo:rsid="004ebb33"/>
    </style:style>
    <style:style style:name="T57" style:family="text">
      <style:text-properties officeooo:rsid="00505e1a"/>
    </style:style>
    <style:style style:name="T58" style:family="text">
      <style:text-properties officeooo:rsid="0020e9ed"/>
    </style:style>
    <style:style style:name="T59" style:family="text">
      <style:text-properties officeooo:rsid="002f17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ITUIÇÃO CONSEPE <text:span text:style-name="T57">OUTUBRO</text:span> DE 2018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0">REPRESENTAÇÃO</text:p>
          </table:table-cell>
          <table:table-cell table:style-name="Tabela1.A1" office:value-type="string">
            <text:p text:style-name="P80">REPRESENTANTES </text:p>
          </table:table-cell>
          <table:table-cell table:style-name="Tabela1.C1" office:value-type="string">
            <text:p text:style-name="P80">MANDATO</text:p>
          </table:table-cell>
        </table:table-row>
        <table:table-row>
          <table:table-cell table:style-name="Tabela1.A2" office:value-type="string">
            <text:p text:style-name="P81">Reitor</text:p>
          </table:table-cell>
          <table:table-cell table:style-name="Tabela1.A2" office:value-type="string">
            <text:p text:style-name="P82"><text:span text:style-name="T54">Gilciano Saraiva Nogueira</text:span> </text:p>
          </table:table-cell>
          <table:table-cell table:style-name="Tabela1.C2" office:value-type="string">
            <text:p text:style-name="P81">Nato</text:p>
          </table:table-cell>
        </table:table-row>
        <table:table-row>
          <table:table-cell table:style-name="Tabela1.A2" office:value-type="string">
            <text:p text:style-name="P81">Vice-reitor</text:p>
          </table:table-cell>
          <table:table-cell table:style-name="Tabela1.A2" office:value-type="string">
            <text:p text:style-name="P82"><text:span text:style-name="T54">C</text:span><text:span text:style-name="T55">láudio</text:span><text:span text:style-name="T54"> Eduardo Rodrigues</text:span> </text:p>
          </table:table-cell>
          <table:table-cell table:style-name="Tabela1.C2" office:value-type="string">
            <text:p text:style-name="P81">Nato</text:p>
          </table:table-cell>
        </table:table-row>
        <table:table-row table:style-name="Tabela1.4">
          <table:table-cell table:style-name="Tabela1.A2" office:value-type="string">
            <text:p text:style-name="P14">Pró-reitoria de Graduação</text:p>
          </table:table-cell>
          <table:table-cell table:style-name="Tabela1.A2" office:value-type="string">
            <text:p text:style-name="P25">Titular: Leida Calegário de Almeida</text:p>
            <text:p text:style-name="P41">Suplente: Ana Paula de Figueiredo Conte Vanzela</text:p>
          </table:table-cell>
          <table:table-cell table:style-name="Tabela1.C2" office:value-type="string">
            <text:p text:style-name="P81">Nato</text:p>
          </table:table-cell>
        </table:table-row>
        <table:table-row table:style-name="Tabela1.5">
          <table:table-cell table:style-name="Tabela1.A2" office:value-type="string">
            <text:p text:style-name="P14">Pró-reitoria de Pesquisa e Pós-graduação</text:p>
          </table:table-cell>
          <table:table-cell table:style-name="Tabela1.A2" office:value-type="string">
            <text:p text:style-name="P25">Titular: Leandro Silva Marques</text:p>
            <text:p text:style-name="P41">Suplente: Murilo Xavier Oliveira</text:p>
          </table:table-cell>
          <table:table-cell table:style-name="Tabela1.C2" office:value-type="string">
            <text:p text:style-name="P81">Nato</text:p>
          </table:table-cell>
        </table:table-row>
        <table:table-row table:style-name="Tabela1.6">
          <table:table-cell table:style-name="Tabela1.A2" office:value-type="string">
            <text:p text:style-name="P14">Pró-reitoria de Extensão e Cultura</text:p>
          </table:table-cell>
          <table:table-cell table:style-name="Tabela1.A2" office:value-type="string">
            <text:p text:style-name="P25">Titular: Joerley Moreira</text:p>
            <text:p text:style-name="P41">Suplente: André Luíz Covre</text:p>
          </table:table-cell>
          <table:table-cell table:style-name="Tabela1.C2" office:value-type="string">
            <text:p text:style-name="P81">Nato</text:p>
          </table:table-cell>
        </table:table-row>
        <table:table-row table:style-name="Tabela1.7">
          <table:table-cell table:style-name="Tabela1.A7" office:value-type="string">
            <text:p text:style-name="P42">FCA - Faculdade de Ciências Agrárias</text:p>
            <text:p text:style-name="P2"/>
          </table:table-cell>
          <table:table-cell table:style-name="Tabela1.A2" office:value-type="string">
            <text:p text:style-name="P26">Diretor: Wellington Willian Rocha</text:p>
            <text:p text:style-name="P21"><text:span text:style-name="T13">Vice-Diretor: Cristiano Chri</text:span><text:span text:style-name="T14">s</text:span><text:span text:style-name="T13">tófaro Matosinhos</text:span></text:p>
            <text:p text:style-name="P43"/>
            <text:p text:style-name="P27">Titular: <text:span text:style-name="T39">Sebastião Lourenço de Assis Jr.</text:span></text:p>
            <text:p text:style-name="P56"><text:span text:style-name="T38">Suplente: </text:span><text:span text:style-name="T39">Márcia Regina Costa</text:span></text:p>
          </table:table-cell>
          <table:table-cell table:style-name="Tabela1.C2" office:value-type="string">
            <text:p text:style-name="P84">Nato</text:p>
            <text:p text:style-name="P84"/>
            <text:p text:style-name="P84"/>
            <text:p text:style-name="P45">21/06/2017 a 20/06/2019</text:p>
          </table:table-cell>
        </table:table-row>
        <table:table-row table:style-name="Tabela1.8">
          <table:table-cell table:style-name="Tabela1.A7" office:value-type="string">
            <text:p text:style-name="P14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22"><text:span text:style-name="T16">Diretor: Cláudio Heitor Balt</text:span><text:span text:style-name="T17">h</text:span><text:span text:style-name="T16">azar</text:span></text:p>
            <text:p text:style-name="P59">Vice-Diretor: Marcus Henrique Canuto</text:p>
            <text:p text:style-name="P63"/>
            <text:p text:style-name="P27">Titular: <text:span text:style-name="T40">Liliane da C. Campos Ribeiro</text:span></text:p>
            <text:p text:style-name="P56">Suplente: <text:span text:style-name="T40">Helisamara Mota Guedes</text:span></text:p>
          </table:table-cell>
          <table:table-cell table:style-name="Tabela1.C2" office:value-type="string">
            <text:p text:style-name="P83">Nato</text:p>
            <text:p text:style-name="P83"/>
            <text:p text:style-name="P83"/>
            <text:p text:style-name="P15"><text:span text:style-name="T6">28</text:span><text:span text:style-name="T2">/</text:span><text:span text:style-name="T6">02</text:span><text:span text:style-name="T2">/201</text:span><text:span text:style-name="T6">8</text:span><text:span text:style-name="T2"> a </text:span><text:span text:style-name="T6">27</text:span><text:span text:style-name="T3">/</text:span><text:span text:style-name="T6">02</text:span><text:span text:style-name="T3">/20</text:span><text:span text:style-name="T6">20</text:span></text:p>
          </table:table-cell>
        </table:table-row>
        <table:table-row table:style-name="Tabela1.9">
          <table:table-cell table:style-name="Tabela1.A7" office:value-type="string">
            <text:p text:style-name="P42">FACET- Faculdade de Ciências Exatas e Tecnológica</text:p>
          </table:table-cell>
          <table:table-cell table:style-name="Tabela1.A2" office:value-type="string">
            <text:p text:style-name="P4"><text:span text:style-name="T20">Diretor</text:span><text:span text:style-name="T24">a</text:span><text:span text:style-name="T20">: </text:span><text:span text:style-name="T27">Roqueline Rodrigues Silva</text:span></text:p>
            <text:p text:style-name="P60">Vice-Diretor<text:span text:style-name="T45">a</text:span>: <text:span text:style-name="T45">Stella Maris Lemos Nunes</text:span></text:p>
            <text:p text:style-name="P59"/>
            <text:p text:style-name="P28">Titular: <text:span text:style-name="T40">Gilmar de Sousa Ferreira</text:span></text:p>
            <text:p text:style-name="P65">Suplente: Leonardo <text:span text:style-name="T57">L</text:span>ana de Carvalho</text:p>
          </table:table-cell>
          <table:table-cell table:style-name="Tabela1.C2" office:value-type="string">
            <text:p text:style-name="P85">Nato</text:p>
            <text:p text:style-name="P85"/>
            <text:p text:style-name="P85"/>
            <text:p text:style-name="P16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4">
          <table:table-cell table:style-name="Tabela1.A7" office:value-type="string">
            <text:p text:style-name="P14"><text:span text:style-name="T1">FACSAE – Faculdade de Ciências Sociais Aplicadas e Exatas </text:span><text:span text:style-name="T7">(TO)</text:span></text:p>
          </table:table-cell>
          <table:table-cell table:style-name="Tabela1.A2" office:value-type="string">
            <text:p text:style-name="P5"><text:span text:style-name="T20">Diretor</text:span><text:span text:style-name="T24">a</text:span><text:span text:style-name="T20">: </text:span><text:span text:style-name="T21">Ivana Carneiro</text:span></text:p>
            <text:p text:style-name="P7"><text:span text:style-name="T20">Vice-Diretor: </text:span><text:span text:style-name="T21">Márcio Coutinho</text:span></text:p>
            <text:p text:style-name="P66"/>
            <text:p text:style-name="P29">Titular: <text:span text:style-name="T46">Adriano Luz e Silva</text:span></text:p>
            <text:p text:style-name="P67">Suplente: <text:span text:style-name="T46">Carlos Henrique Lopes Rodrigues</text:span></text:p>
          </table:table-cell>
          <table:table-cell table:style-name="Tabela1.C2" office:value-type="string">
            <text:p text:style-name="P86">Nato</text:p>
            <text:p text:style-name="P86"/>
            <text:p text:style-name="P86"/>
            <text:p text:style-name="P48">25/06/2018 a 24/06/2020</text:p>
          </table:table-cell>
        </table:table-row>
        <table:table-row table:style-name="Tabela1.11">
          <table:table-cell table:style-name="Tabela1.A7" office:value-type="string">
            <text:p text:style-name="P42">FIH – Faculdade Interdisciplinar em Humanidades</text:p>
          </table:table-cell>
          <table:table-cell table:style-name="Tabela1.A2" office:value-type="string">
            <text:p text:style-name="P5"><text:span text:style-name="T20">Diretor: </text:span><text:span text:style-name="T22">Lúcio do Carmo Moura</text:span></text:p>
            <text:p text:style-name="P9"><text:span text:style-name="T29">Vice-Diretor: </text:span><text:span text:style-name="T28">Wellington Brilhante de A. Filho</text:span></text:p>
            <text:p text:style-name="P68"/>
            <text:p text:style-name="P27">Titular: <text:span text:style-name="T41">Sandro Vinícius dos Santos</text:span></text:p>
            <text:p text:style-name="P56"><text:span text:style-name="T28">Suplente: </text:span><text:span text:style-name="T41">Nádia M. J. Medeiros Silva</text:span></text:p>
          </table:table-cell>
          <table:table-cell table:style-name="Tabela1.C2" office:value-type="string">
            <text:p text:style-name="P86">Nato</text:p>
            <text:p text:style-name="P86"/>
            <text:p text:style-name="P86"/>
            <text:p text:style-name="P17"><text:span text:style-name="T8">22</text:span><text:span text:style-name="T2">/</text:span><text:span text:style-name="T8">11</text:span><text:span text:style-name="T2">/201</text:span><text:span text:style-name="T7">7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  <text:p text:style-name="P17"><text:span text:style-name="T7">16</text:span><text:span text:style-name="T2">/</text:span><text:span text:style-name="T7">02</text:span><text:span text:style-name="T2">/201</text:span><text:span text:style-name="T8">8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</table:table-cell>
        </table:table-row>
        <table:table-row table:style-name="Tabela1.11">
          <table:table-cell table:style-name="Tabela1.A7" office:value-type="string">
            <text:p text:style-name="P42">ICT – Instituto de Ciência e Tecnologia </text:p>
          </table:table-cell>
          <table:table-cell table:style-name="Tabela1.A2" office:value-type="string">
            <text:p text:style-name="P5"><text:span text:style-name="T20">Diretor: </text:span><text:span text:style-name="T22">Lucas Franco Ferreira</text:span></text:p>
            <text:p text:style-name="P7"><text:span text:style-name="T20">Vice-Diretor</text:span><text:span text:style-name="T24">a</text:span><text:span text:style-name="T20">: </text:span><text:span text:style-name="T22">Bethânia Alves de Avelar Freitas</text:span></text:p>
            <text:p text:style-name="P69"/>
            <text:p text:style-name="P27">Titular: <text:span text:style-name="T52">Edivaldo dos Santos Filho</text:span></text:p>
            <text:p text:style-name="P56"><text:span text:style-name="T22">Suplente: </text:span><text:span text:style-name="T52">Juliano Senna</text:span></text:p>
          </table:table-cell>
          <table:table-cell table:style-name="Tabela1.C2" office:value-type="string">
            <text:p text:style-name="P86">Nato</text:p>
            <text:p text:style-name="P78"/>
            <text:p text:style-name="P78"/>
            <text:p text:style-name="P50">25/06/2018 a 24/06/2020</text:p>
            <text:p text:style-name="P50"/>
          </table:table-cell>
        </table:table-row>
        <table:table-row table:style-name="Tabela1.5">
          <table:table-cell table:style-name="Tabela1.A7" office:value-type="string">
            <text:p text:style-name="P14"><text:span text:style-name="T1">ICET – Instituto de Engenharia, Ciência e Tecnologia (</text:span><text:span text:style-name="T8">TO</text:span><text:span text:style-name="T1">)</text:span></text:p>
          </table:table-cell>
          <table:table-cell table:style-name="Tabela1.A2" office:value-type="string">
            <text:p text:style-name="P5"><text:span text:style-name="T20">Diretor: </text:span><text:span text:style-name="T23">Carlos Henrique Alexandrino</text:span></text:p>
            <text:p text:style-name="P7"><text:span text:style-name="T20">Vice-Diretor: </text:span><text:span text:style-name="T23">Alexandre Faissal B</text:span><text:span text:style-name="T26">r</text:span><text:span text:style-name="T23">ito</text:span></text:p>
            <text:p text:style-name="P70"/>
            <text:p text:style-name="P30">Titular: <text:span text:style-name="T46">Thiago Alcântara Luis</text:span></text:p>
            <text:p text:style-name="P71">Suplente: <text:span text:style-name="T46">Izabel Cristina Marques</text:span></text:p>
          </table:table-cell>
          <table:table-cell table:style-name="Tabela1.C2" office:value-type="string">
            <text:p text:style-name="P86">Nato</text:p>
            <text:p text:style-name="P86"/>
            <text:p text:style-name="P86"/>
            <text:p text:style-name="P48">25/06/2018 a 24/06/2020</text:p>
          </table:table-cell>
        </table:table-row>
        <text:soft-page-break/>
        <table:table-row table:style-name="Tabela1.11">
          <table:table-cell table:style-name="Tabela1.A7" office:value-type="string">
            <text:p text:style-name="P42">IECT – Instituto de Engenharia, Ciência e Tecnologia (Janaúba)</text:p>
          </table:table-cell>
          <table:table-cell table:style-name="Tabela1.A2" office:value-type="string">
            <text:p text:style-name="P5"><text:span text:style-name="T20">Diretor</text:span><text:span text:style-name="T24">a</text:span><text:span text:style-name="T20">: </text:span><text:span text:style-name="T24">Renata de Oliveira Gama </text:span></text:p>
            <text:p text:style-name="P7"><text:span text:style-name="T20">Vice-Diretor</text:span><text:span text:style-name="T24">a</text:span><text:span text:style-name="T20">: </text:span><text:span text:style-name="T24">Patrícia Xavier Baliza</text:span></text:p>
            <text:p text:style-name="P72"/>
            <text:p text:style-name="P11"><text:span text:style-name="T32">Titular: </text:span><text:span text:style-name="T35">Karla A. Guimar</text:span><text:span text:style-name="T34">ães Gusmão Gomes</text:span></text:p>
            <text:p text:style-name="P12"><text:span text:style-name="T31">Suplente: </text:span><text:span text:style-name="T13">Fabiano Alan Serafim Ferrari</text:span></text:p>
          </table:table-cell>
          <table:table-cell table:style-name="Tabela1.C2" office:value-type="string">
            <text:p text:style-name="P86">Nato</text:p>
            <text:p text:style-name="P86"/>
            <text:p text:style-name="P86"/>
            <text:p text:style-name="P51">26/05/2017 a 25/05/2019</text:p>
          </table:table-cell>
        </table:table-row>
        <table:table-row table:style-name="Tabela1.4">
          <table:table-cell table:style-name="Tabela1.A7" office:value-type="string">
            <text:p text:style-name="P14"><text:span text:style-name="T12">I</text:span><text:span text:style-name="T1">CA – Instituto de Ciências Agrárias (Unaí)</text:span></text:p>
          </table:table-cell>
          <table:table-cell table:style-name="Tabela1.A2" office:value-type="string">
            <text:p text:style-name="P6"><text:span text:style-name="T20">Diretor: </text:span><text:span text:style-name="T25">Saulo Alberto do Carmo Araújo</text:span></text:p>
            <text:p text:style-name="P10"><text:span text:style-name="T29">Vice-Diretor: </text:span><text:span text:style-name="T30">Leandro Augusto Félix Tavares</text:span></text:p>
            <text:p text:style-name="P73"/>
            <text:p text:style-name="P31">Titular: <text:span text:style-name="T50">Sem representação</text:span></text:p>
            <text:p text:style-name="P75">Suplente: </text:p>
          </table:table-cell>
          <table:table-cell table:style-name="Tabela1.C2" office:value-type="string">
            <text:p text:style-name="P86">Nato</text:p>
            <text:p text:style-name="P86"/>
            <text:p text:style-name="P86"/>
            <text:p text:style-name="P52"/>
            <text:p text:style-name="P53"/>
          </table:table-cell>
        </table:table-row>
        <table:table-row table:style-name="Tabela1.11">
          <table:table-cell table:style-name="Tabela1.A7" office:value-type="string">
            <text:p text:style-name="P42">FAMED – Faculdade de Medicina </text:p>
          </table:table-cell>
          <table:table-cell table:style-name="Tabela1.A2" office:value-type="string">
            <text:p text:style-name="P23"><text:span text:style-name="T18">Diretor</text:span><text:span text:style-name="T19">a: Cínthya Fernandes Ferrreira Santos</text:span></text:p>
            <text:p text:style-name="P24"><text:span text:style-name="T18">Vice-Diretor: </text:span><text:span text:style-name="T19">Donaldo Rosa Pires Júnior</text:span></text:p>
            <text:p text:style-name="P74"/>
            <text:p text:style-name="P32">Titular: <text:span text:style-name="T46">Ronaldo Luíz Thomasini</text:span></text:p>
            <text:p text:style-name="P75">Suplente: <text:span text:style-name="T46">Eliziária Cardoso dos Santos</text:span></text:p>
          </table:table-cell>
          <table:table-cell table:style-name="Tabela1.C2" office:value-type="string">
            <text:p text:style-name="P86">Nato</text:p>
            <text:p text:style-name="P86"/>
            <text:p text:style-name="P86"/>
            <text:p text:style-name="P48">25/06/2018 a 24/06/2020</text:p>
          </table:table-cell>
        </table:table-row>
        <table:table-row table:style-name="Tabela1.11">
          <table:table-cell table:style-name="Tabela1.A7" office:value-type="string">
            <text:p text:style-name="P14"><text:span text:style-name="T1">FAMMUC – Faculdade de Medicina do Mucuri </text:span><text:span text:style-name="T9">(TO)</text:span></text:p>
          </table:table-cell>
          <table:table-cell table:style-name="Tabela1.A2" office:value-type="string">
            <text:p text:style-name="P36">Diretor: <text:span text:style-name="T37">Patrick Wander Endlich</text:span></text:p>
            <text:p text:style-name="P61">Vice-Diretor: <text:span text:style-name="T42">João Victor Leite Dias</text:span></text:p>
            <text:p text:style-name="P62"/>
            <text:p text:style-name="P33">Titular: <text:span text:style-name="T42">Ana Cândida Araújo e Silva</text:span></text:p>
            <text:p text:style-name="P57">Suplente: <text:span text:style-name="T57">Thiago Lorentz Pinto</text:span></text:p>
          </table:table-cell>
          <table:table-cell table:style-name="Tabela1.C2" office:value-type="string">
            <text:p text:style-name="P86">Nato</text:p>
            <text:p text:style-name="P86"/>
            <text:p text:style-name="P86"/>
            <text:p text:style-name="P46">21/06/2017 a 20/0<text:span text:style-name="T44">6</text:span>/2019</text:p>
            <text:p text:style-name="P79"/>
          </table:table-cell>
        </table:table-row>
        <table:table-row table:style-name="Tabela1.18">
          <table:table-cell table:style-name="Tabela1.A2" office:value-type="string">
            <text:p text:style-name="P47">Pró-reitoria de Graduação</text:p>
            <text:p text:style-name="P14"/>
          </table:table-cell>
          <table:table-cell table:style-name="Tabela1.B18" office:value-type="string">
            <text:p text:style-name="P34">Titular: Lucimar Daniel Simões Salvador</text:p>
            <text:p text:style-name="P58">Suplente: <text:span text:style-name="T56">Alexandre Ramos Fonseca</text:span></text:p>
          </table:table-cell>
          <table:table-cell table:style-name="Tabela1.C18" office:value-type="string">
            <text:p text:style-name="P18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>
          <table:table-cell table:style-name="Tabela1.A2" office:value-type="string">
            <text:p text:style-name="P47">Pró-reitoria de Pesquisa e Pós- Graduação</text:p>
          </table:table-cell>
          <table:table-cell table:style-name="Tabela1.B19" office:value-type="string">
            <text:p text:style-name="P35">Titular: <text:span text:style-name="T57">André Rodrigo Rech</text:span></text:p>
            <text:p text:style-name="P58">Suplente: <text:span text:style-name="T57">Thiago Santos</text:span></text:p>
          </table:table-cell>
          <table:table-cell table:style-name="Tabela1.C19" office:value-type="string">
            <text:p text:style-name="P89"><text:span text:style-name="T5">2</text:span><text:span text:style-name="T1">7/09/2018 a 26/09/2020</text:span></text:p>
          </table:table-cell>
        </table:table-row>
        <table:table-row>
          <table:table-cell table:style-name="Tabela1.A2" office:value-type="string">
            <text:p text:style-name="P47">Pró-reitoria de Extensão</text:p>
          </table:table-cell>
          <table:table-cell table:style-name="Tabela1.B20" office:value-type="string">
            <text:p text:style-name="P34">Titular: André Luíz Covre</text:p>
            <text:p text:style-name="P58">Suplente: Léa Sá Fortes</text:p>
          </table:table-cell>
          <table:table-cell table:style-name="Tabela1.C20" office:value-type="string">
            <text:p text:style-name="P18"><text:span text:style-name="T5">25</text:span><text:span text:style-name="T2">/</text:span><text:span text:style-name="T3">0</text:span><text:span text:style-name="T5">5</text:span><text:span text:style-name="T2">/201</text:span><text:span text:style-name="T4">7</text:span><text:span text:style-name="T2"> a </text:span><text:span text:style-name="T5">24</text:span><text:span text:style-name="T3">/0</text:span><text:span text:style-name="T5">5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7" office:value-type="string">
            <text:p text:style-name="P42">Representantes <text:span text:style-name="T39">Técnicos Administrativos</text:span></text:p>
          </table:table-cell>
          <table:table-cell table:style-name="Tabela1.B21" office:value-type="string">
            <text:p text:style-name="P37">Titular: <text:span text:style-name="T47">Fernando Oliveira Gonçalves</text:span></text:p>
            <text:p text:style-name="P64">Suplente: <text:span text:style-name="T47">Leila Aparecida da Silva</text:span></text:p>
            <text:p text:style-name="P64"/>
            <text:p text:style-name="P38">Titular: <text:span text:style-name="T47">Anderson Soares da Silva</text:span></text:p>
            <text:p text:style-name="P64">Suplente: <text:span text:style-name="T47">Fabrícia Franco de Oliveira</text:span></text:p>
            <text:p text:style-name="P64"/>
            <text:p text:style-name="P39">Titular: <text:span text:style-name="T57">Virgínia Geralda Batista</text:span></text:p>
            <text:p text:style-name="P64">Suplente: <text:span text:style-name="T57">Cláudia Aparecida Fonseca</text:span></text:p>
            <text:p text:style-name="P64"/>
            <text:p text:style-name="P37">Titular: <text:span text:style-name="T43">Raick Suel Pinheiro (Janaúba)</text:span></text:p>
            <text:p text:style-name="P64">Suplente: <text:span text:style-name="T43">Maria Gisenilda Barbosa</text:span></text:p>
          </table:table-cell>
          <table:table-cell table:style-name="Tabela1.C21" office:value-type="string">
            <text:p text:style-name="P19"><text:span text:style-name="T11">19</text:span><text:span text:style-name="T2">/</text:span><text:span text:style-name="T3">0</text:span><text:span text:style-name="T11">7</text:span><text:span text:style-name="T2">/201</text:span><text:span text:style-name="T11">8</text:span><text:span text:style-name="T2"> a </text:span><text:span text:style-name="T11">18</text:span><text:span text:style-name="T3">/0</text:span><text:span text:style-name="T11">7</text:span><text:span text:style-name="T3">/20</text:span><text:span text:style-name="T11">20</text:span></text:p>
            <text:p text:style-name="P54"/>
            <text:p text:style-name="P54"/>
            <text:p text:style-name="P20"><text:span text:style-name="T11">18</text:span><text:span text:style-name="T2">/</text:span><text:span text:style-name="T3">0</text:span><text:span text:style-name="T10">8</text:span><text:span text:style-name="T2">/201</text:span><text:span text:style-name="T11">8</text:span><text:span text:style-name="T2"> a </text:span><text:span text:style-name="T10">17</text:span><text:span text:style-name="T3">/0</text:span><text:span text:style-name="T10">8</text:span><text:span text:style-name="T3">/20</text:span><text:span text:style-name="T11">20</text:span></text:p>
            <text:p text:style-name="P55"/>
            <text:p text:style-name="P55"/>
            <text:p text:style-name="P90"><text:span text:style-name="T59">2</text:span>7/09/2018 a 26/09/2020</text:p>
            <text:p text:style-name="P55"/>
            <text:p text:style-name="P55"/>
            <text:p text:style-name="P20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</table:table-cell>
        </table:table-row>
        <table:table-row>
          <table:table-cell table:style-name="Tabela1.A7" office:value-type="string">
            <text:p text:style-name="P42">Representante <text:span text:style-name="T39">Consic</text:span></text:p>
          </table:table-cell>
          <table:table-cell table:style-name="Tabela1.A7" office:value-type="string">
            <text:p text:style-name="P87">Sem representação <text:span text:style-name="T49">(1 CADEIRA)</text:span></text:p>
          </table:table-cell>
          <table:table-cell table:style-name="Tabela1.C22" office:value-type="string">
            <text:p text:style-name="P81"/>
          </table:table-cell>
        </table:table-row>
        <table:table-row>
          <table:table-cell table:style-name="Tabela1.A7" office:value-type="string">
            <text:p text:style-name="P42">Representante<text:span text:style-name="T39">s</text:span> <text:span text:style-name="T39">Discentes da Pós-Graduação</text:span></text:p>
          </table:table-cell>
          <table:table-cell table:style-name="Tabela1.A7" office:value-type="string">
            <text:p text:style-name="P40">Titular: Caíque Menezes de Abreu</text:p>
            <text:p text:style-name="P76">Suplente: Flávia Enir Godinho Santos</text:p>
            <text:p text:style-name="P76"/>
            <text:p text:style-name="P88">Sem representação <text:span text:style-name="T49">(1 CADEIRA)</text:span></text:p>
          </table:table-cell>
          <table:table-cell table:style-name="Tabela1.C23" office:value-type="string">
            <text:p text:style-name="P48">25/06/2018 a 24/06/2019</text:p>
          </table:table-cell>
        </table:table-row>
        <table:table-row>
          <table:table-cell table:style-name="Tabela1.A7" office:value-type="string">
            <text:p text:style-name="P44">Representante<text:span text:style-name="T39">s</text:span> <text:span text:style-name="T39">Discentes da Graduação</text:span></text:p>
          </table:table-cell>
          <table:table-cell table:style-name="Tabela1.B24" office:value-type="string">
            <text:p text:style-name="P13"><text:span text:style-name="T33">Titular: </text:span><text:span text:style-name="T15">João Pedro Viana Dias</text:span></text:p>
            <text:p text:style-name="P3"><text:span text:style-name="T36">Suplente: </text:span><text:span text:style-name="T1">Guilherme Augusto Pimenta Cruz</text:span></text:p>
            <text:p text:style-name="P77"/>
            <text:p text:style-name="P13"><text:span text:style-name="T33">Titular: </text:span><text:span text:style-name="T15">Carlos Anderson Alves de Sousa</text:span></text:p>
            <text:p text:style-name="P3"><text:span text:style-name="T36">Suplente: </text:span><text:span text:style-name="T1">Pedro Henrique Gomes do Nascimento</text:span></text:p>
            <text:p text:style-name="P77"/>
            <text:p text:style-name="P13"><text:span text:style-name="T33">Titular: </text:span><text:span text:style-name="T15">Felipe Soares Beltrame</text:span></text:p>
            <text:p text:style-name="P3"><text:soft-page-break/><text:span text:style-name="T36">Suplente: </text:span><text:span text:style-name="T1">Gabriel de Jesus Souza Ferreira</text:span></text:p>
            <text:p text:style-name="P77"/>
            <text:p text:style-name="P13"><text:span text:style-name="T33">Titular: </text:span><text:span text:style-name="T15">Luiz Felipe Nobre da Silva Sá</text:span></text:p>
            <text:p text:style-name="P3"><text:span text:style-name="T36">Suplente: </text:span><text:span text:style-name="T1">Cíntia Sinfrônio Vaz</text:span></text:p>
          </table:table-cell>
          <table:table-cell table:style-name="Tabela1.C24" office:value-type="string">
            <text:p text:style-name="P49">2<text:span text:style-name="T53">3</text:span>/0<text:span text:style-name="T53">8</text:span>/2018 a 2<text:span text:style-name="T53">2</text:span>/0<text:span text:style-name="T53">8</text:span>/2019</text:p>
            <text:p text:style-name="P49"/>
            <text:p text:style-name="P49"/>
            <text:p text:style-name="P49">2<text:span text:style-name="T53">3</text:span>/0<text:span text:style-name="T53">8</text:span>/2018 a 2<text:span text:style-name="T53">2</text:span>/0<text:span text:style-name="T53">8</text:span>/2019</text:p>
            <text:p text:style-name="P49"/>
            <text:p text:style-name="P49"/>
            <text:p text:style-name="P49">2<text:span text:style-name="T53">3</text:span>/0<text:span text:style-name="T53">8</text:span>/2018 a 2<text:span text:style-name="T53">2</text:span>/0<text:span text:style-name="T53">8</text:span>/2019</text:p>
            <text:p text:style-name="P49"/>
            <text:p text:style-name="P49"><text:soft-page-break/></text:p>
            <text:p text:style-name="P49">2<text:span text:style-name="T53">3</text:span>/0<text:span text:style-name="T53">8</text:span>/2018 a 2<text:span text:style-name="T53">2</text:span>/0<text:span text:style-name="T53">8</text:span>/2019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10-05T18:10:05.797000000</dc:date>
    <meta:editing-duration>PT4H17M31S</meta:editing-duration>
    <meta:editing-cycles>57</meta:editing-cycles>
    <meta:generator>LibreOffice/5.1.5.2$Windows_x86 LibreOffice_project/7a864d8825610a8c07cfc3bc01dd4fce6a9447e5</meta:generator>
    <meta:print-date>2018-03-27T09:08:33.555000000</meta:print-date>
    <meta:document-statistic meta:table-count="1" meta:image-count="0" meta:object-count="0" meta:page-count="3" meta:paragraph-count="144" meta:word-count="561" meta:character-count="4158" meta:non-whitespace-character-count="3725"/>
  </office:meta>
</office:document-meta>
</file>