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300000715B99792A7B3B55E24.jpg" manifest:media-type="image/jpeg"/>
  <manifest:file-entry manifest:full-path="Pictures/100000000000071C000009ED06D04F136DCD6DE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1" svg:font-family="Ecofont_Spranq_eco_Sans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, 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language-asian="pt" style:country-asian="BR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weight="bold" officeooo:rsid="00217fec" officeooo:paragraph-rsid="00217fec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weight="bold" officeooo:rsid="00217fec" officeooo:paragraph-rsid="00217fec" style:language-asian="pt" style:country-asian="BR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tyle="normal" fo:font-weight="bold" officeooo:rsid="002e7e55" officeooo:paragraph-rsid="002e7e55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tyle="normal" fo:font-weight="normal" officeooo:rsid="002e7e55" officeooo:paragraph-rsid="002e7e55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fo:font-style="normal" fo:font-weight="bold" officeooo:rsid="002eb875" officeooo:paragraph-rsid="002eb875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2eb875" officeooo:paragraph-rsid="002eb87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2eb875" officeooo:paragraph-rsid="004f2d06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2e7e55" officeooo:paragraph-rsid="002e7e55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4fcc0a" officeooo:paragraph-rsid="004fcc0a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34b0db" officeooo:paragraph-rsid="0034b0db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3650d0" officeooo:paragraph-rsid="003791b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3bd054" officeooo:paragraph-rsid="003d423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3f2112" officeooo:paragraph-rsid="003f2112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501672" officeooo:paragraph-rsid="0050167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3acd48" officeooo:paragraph-rsid="003acd48" fo:background-color="#ffff9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3acd48" officeooo:paragraph-rsid="003acd48" fo:background-color="#fffff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4fcc0a" officeooo:paragraph-rsid="004fcc0a" fo:background-color="#ffffff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2e7e55" officeooo:paragraph-rsid="002e7e5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4fcc0a" officeooo:paragraph-rsid="004fcc0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3650d0" officeooo:paragraph-rsid="003650d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41feba" officeooo:paragraph-rsid="0041feba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3a4373" officeooo:paragraph-rsid="003a4373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3791bc" officeooo:paragraph-rsid="003791bc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3acd48" officeooo:paragraph-rsid="004fcc0a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3acd48" officeooo:paragraph-rsid="003bd05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3acd48" officeooo:paragraph-rsid="003acd48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3d4233" officeooo:paragraph-rsid="003d4233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3f2112" officeooo:paragraph-rsid="003f2112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3f2112" officeooo:paragraph-rsid="00470cc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4ab7c1" officeooo:paragraph-rsid="004ab7c1" fo:background-color="#fffff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3650d0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470cc3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53f8f9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rsid="002338da" officeooo:paragraph-rsid="002338da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italic" fo:font-weight="normal" officeooo:rsid="003f2112" officeooo:paragraph-rsid="00470cc3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italic" fo:font-weight="normal" officeooo:rsid="00470cc3" officeooo:paragraph-rsid="00470cc3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italic" style:text-underline-style="solid" style:text-underline-width="auto" style:text-underline-color="font-color" fo:font-weight="normal" officeooo:rsid="003f2112" officeooo:paragraph-rsid="00470cc3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anguage="pt" fo:country="none" fo:font-style="normal" fo:font-weight="bold" officeooo:rsid="00501672" officeooo:paragraph-rsid="00501672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anguage="pt" fo:country="none" fo:font-style="normal" fo:font-weight="normal" officeooo:rsid="00470cc3" officeooo:paragraph-rsid="00470cc3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rsid="002f497d" officeooo:paragraph-rsid="002f497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rsid="00527bd0" officeooo:paragraph-rsid="00527bd0" fo:background-color="#ffffff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rsid="002e7e55" officeooo:paragraph-rsid="002e7e55" fo:background-color="#ffffff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normal" fo:font-weight="normal" officeooo:rsid="004ed694" officeooo:paragraph-rsid="004ed694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normal" fo:font-weight="normal" officeooo:rsid="004fcc0a" officeooo:paragraph-rsid="004fcc0a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normal" fo:font-weight="normal" officeooo:rsid="003acd48" officeooo:paragraph-rsid="004fcc0a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normal" fo:font-weight="normal" officeooo:rsid="003bd054" officeooo:paragraph-rsid="0042f63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normal" fo:font-weight="normal" officeooo:rsid="004ed694" officeooo:paragraph-rsid="0053f8f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normal" fo:font-weight="normal" officeooo:rsid="003bd054" officeooo:paragraph-rsid="003bd054" fo:background-color="#ffff0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normal" fo:font-weight="bold" officeooo:rsid="003bd054" officeooo:paragraph-rsid="003bd054" fo:background-color="#ff6600" style:font-size-asian="12pt" style:font-style-asian="normal" style:font-weight-asian="bold" style:font-name-complex="Arial" style:font-size-complex="12pt" style:font-style-complex="normal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normal" fo:font-weight="bold" officeooo:rsid="003d4233" officeooo:paragraph-rsid="003d4233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normal" fo:font-weight="bold" officeooo:rsid="004fcc0a" officeooo:paragraph-rsid="004fcc0a" style:font-size-asian="12pt" style:font-style-asian="normal" style:font-weight-asian="bold" style:font-name-complex="Arial" style:font-size-complex="12pt" style:font-style-complex="normal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italic" fo:font-weight="normal" officeooo:rsid="00470cc3" officeooo:paragraph-rsid="00470cc3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4c2b25" officeooo:paragraph-rsid="004c2b25" fo:background-color="#ffffff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4c2b25" officeooo:paragraph-rsid="0051daf4" fo:background-color="#ffffff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4c2b25" officeooo:paragraph-rsid="00501672" fo:background-color="#ccccc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4c2b25" officeooo:paragraph-rsid="0051daf4" fo:background-color="#cccccc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rsid="002f497d" officeooo:paragraph-rsid="002f497d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rsid="002f497d" officeooo:paragraph-rsid="002f497d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470cc3" style:font-size-asian="12pt" style:font-size-complex="12pt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officeooo:rsid="002f497d" officeooo:paragraph-rsid="002f497d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.275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2eb875" officeooo:paragraph-rsid="004f2d06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.275cm" loext:contextual-spacing="false" fo:line-height="100%" fo:text-align="justify" style:justify-single-word="false" style:writing-mode="lr-tb"/>
      <style:text-properties style:font-name="Times New Roman" fo:font-size="12pt" fo:font-style="normal" fo:font-weight="bold" officeooo:rsid="004f2d06" officeooo:paragraph-rsid="004f2d06" fo:background-color="#ffffff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ext_20_body">
      <style:paragraph-properties fo:margin-top="0cm" fo:margin-bottom="0.275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2eb875" officeooo:paragraph-rsid="002eb875" fo:background-color="#ffffff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c2b25" officeooo:paragraph-rsid="004c7d14" style:font-size-asian="12pt" style:font-style-asian="normal" style:font-weight-asian="normal" style:font-name-complex="Ecofont_Spranq_eco_Sans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bold" officeooo:rsid="004fcc0a" officeooo:paragraph-rsid="004fcc0a" style:font-size-asian="12pt" style:font-style-asian="normal" style:font-weight-asian="bold" style:font-name-complex="Ecofont_Spranq_eco_Sans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4c2b25" officeooo:paragraph-rsid="004fcc0a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font-style="normal" fo:font-weight="normal" officeooo:rsid="0041feba" officeooo:paragraph-rsid="0041feba" style:font-size-asian="12pt" style:font-style-asian="normal" style:font-size-complex="12pt" style:font-style-complex="normal"/>
    </style:style>
    <style:style style:name="P69" style:family="paragraph" style:parent-style-name="Parágrafo_20_da_20_Lista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normal" officeooo:rsid="003791bc" officeooo:paragraph-rsid="003791bc" style:font-size-asian="12pt" style:font-style-asian="normal" style:font-weight-asian="normal" style:font-name-complex="Ecofont_Spranq_eco_Sans" style:font-size-complex="12pt" style:font-style-complex="normal" style:font-weight-complex="normal"/>
    </style:style>
    <style:style style:name="P70" style:family="paragraph" style:parent-style-name="Parágrafo_20_da_20_Lista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normal" officeooo:rsid="003791bc" officeooo:paragraph-rsid="0053f8f9" style:font-size-asian="12pt" style:font-style-asian="normal" style:font-weight-asian="normal" style:font-name-complex="Ecofont_Spranq_eco_Sans" style:font-size-complex="12pt" style:font-style-complex="normal" style:font-weight-complex="normal"/>
    </style:style>
    <style:style style:name="P71" style:family="paragraph" style:parent-style-name="Parágrafo_20_da_20_Lista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normal" officeooo:rsid="003acd48" officeooo:paragraph-rsid="003acd48" style:font-size-asian="12pt" style:font-style-asian="normal" style:font-weight-asian="normal" style:font-name-complex="Ecofont_Spranq_eco_Sans" style:font-size-complex="12pt" style:font-style-complex="normal" style:font-weight-complex="normal"/>
    </style:style>
    <style:style style:name="P72" style:family="paragraph" style:parent-style-name="Parágrafo_20_da_20_Lista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normal" officeooo:rsid="003acd48" officeooo:paragraph-rsid="003acd48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Parágrafo_20_da_20_Lista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normal" officeooo:rsid="004c7d14" officeooo:paragraph-rsid="004c7d14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Parágrafo_20_da_20_Lista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normal" officeooo:rsid="004c7d14" officeooo:paragraph-rsid="0053f8f9" fo:background-color="#ffffff" style:font-size-asian="12pt" style:font-style-asian="normal" style:font-weight-asian="normal" style:font-name-complex="Ecofont_Spranq_eco_Sans" style:font-size-complex="12pt" style:font-style-complex="normal" style:font-weight-complex="normal"/>
    </style:style>
    <style:style style:name="P75" style:family="paragraph" style:parent-style-name="Parágrafo_20_da_20_Lista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bold" officeooo:rsid="003866fc" officeooo:paragraph-rsid="003866fc" style:font-size-asian="12pt" style:font-style-asian="normal" style:font-weight-asian="bold" style:font-name-complex="Ecofont_Spranq_eco_Sans" style:font-size-complex="12pt" style:font-style-complex="normal" style:font-weight-complex="bold"/>
    </style:style>
    <style:style style:name="P76" style:family="paragraph" style:parent-style-name="Parágrafo_20_da_20_Lista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bold" officeooo:rsid="003acd48" officeooo:paragraph-rsid="003acd48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Parágrafo_20_da_20_Lista1">
      <style:paragraph-properties fo:margin-left="1.27cm" fo:margin-right="-0.053cm" fo:margin-top="0.212cm" fo:margin-bottom="0.212cm" loext:contextual-spacing="false" fo:text-align="justify" style:justify-single-word="false" fo:text-indent="0cm" style:auto-text-indent="false"/>
      <style:text-properties fo:color="#000000" style:font-name="Times New Roman" fo:font-size="12pt" fo:font-style="italic" officeooo:paragraph-rsid="00470cc3" style:font-size-asian="12pt" style:font-style-asian="italic" style:font-name-complex="Arial" style:font-size-complex="12pt" style:font-style-complex="italic"/>
    </style:style>
    <style:style style:name="P78" style:family="paragraph" style:parent-style-name="Parágrafo_20_da_20_Lista1">
      <style:paragraph-properties fo:margin-left="1.27cm" fo:margin-right="-0.049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470cc3" style:font-size-asian="12pt" style:font-style-asian="italic" style:font-size-complex="12pt" style:font-style-complex="italic"/>
    </style:style>
    <style:style style:name="P79" style:family="paragraph" style:parent-style-name="Text_20_body">
      <style:text-properties style:font-name="Times New Roman" fo:font-size="12pt" style:font-size-asian="12pt" style:font-size-complex="12pt"/>
    </style:style>
    <style:style style:name="P80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527bd0" fo:background-color="#ffffff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top="0cm" fo:margin-bottom="0.247cm" loext:contextual-spacing="false"/>
      <style:text-properties style:font-name="Times New Roman" fo:font-size="12pt" style:font-size-asian="12pt" style:font-size-complex="12pt"/>
    </style:style>
    <style:style style:name="P82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83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fo:font-style="italic" fo:font-weight="normal" officeooo:rsid="0041feba" officeooo:paragraph-rsid="0041feba" style:font-size-asian="12pt" style:font-style-asian="italic" style:font-weight-asian="normal" style:font-size-complex="12pt" style:font-style-complex="italic" style:font-weight-complex="normal"/>
    </style:style>
    <style:style style:name="P84" style:family="paragraph" style:parent-style-name="Parágrafo_20_da_20_Lista" style:list-style-name="WW8Num16">
      <style:paragraph-properties fo:margin-top="0.212cm" fo:margin-bottom="0.212cm" loext:contextual-spacing="true" fo:line-height="115%" fo:text-align="justify" style:justify-single-word="false" style:writing-mode="lr-tb"/>
      <style:text-properties style:font-name="Times New Roman" fo:font-size="12pt" fo:font-style="italic" fo:font-weight="normal" officeooo:rsid="003791bc" officeooo:paragraph-rsid="003791bc" style:font-size-asian="12pt" style:font-style-asian="italic" style:font-weight-asian="normal" style:font-size-complex="12pt" style:font-style-complex="italic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italic" fo:font-weight="normal" officeooo:rsid="003f2112" officeooo:paragraph-rsid="00470cc3" style:font-size-asian="12pt" style:font-style-asian="italic" style:font-weight-asian="normal" style:font-size-complex="12pt" style:font-style-complex="italic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style="normal" fo:font-weight="normal" officeooo:rsid="003f2112" officeooo:paragraph-rsid="00470cc3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 style:master-page-name="Standard">
      <style:paragraph-properties style:page-number="auto"/>
      <style:text-properties style:font-name="Times New Roman" officeooo:rsid="00217fec" officeooo:paragraph-rsid="00217fec"/>
    </style:style>
    <style:style style:name="P88" style:family="paragraph" style:parent-style-name="Standard" style:list-style-name="WW8Num4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fo:font-weight="bold" officeooo:rsid="00501672" officeooo:paragraph-rsid="00501672" fo:background-color="#ffffff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 style:list-style-name="WW8Num4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fo:font-style="normal" fo:font-weight="normal" officeooo:rsid="004de703" officeooo:paragraph-rsid="0053f8f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248f" style:font-weight-asian="normal" style:font-weight-complex="normal"/>
    </style:style>
    <style:style style:name="T3" style:family="text">
      <style:text-properties fo:font-weight="normal" officeooo:rsid="004e2648" style:font-weight-asian="normal" style:font-weight-complex="normal"/>
    </style:style>
    <style:style style:name="T4" style:family="text">
      <style:text-properties fo:font-weight="normal" officeooo:rsid="004fcc0a" style:font-weight-asian="normal" style:font-weight-complex="normal"/>
    </style:style>
    <style:style style:name="T5" style:family="text">
      <style:text-properties officeooo:rsid="00322c36"/>
    </style:style>
    <style:style style:name="T6" style:family="text">
      <style:text-properties fo:color="#000000" style:font-name-complex="Ecofont_Spranq_eco_Sans"/>
    </style:style>
    <style:style style:name="T7" style:family="text">
      <style:text-properties fo:color="#000000" officeooo:rsid="003d4233" style:font-name-complex="Ecofont_Spranq_eco_Sans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officeooo:rsid="003d4233" style:font-name-complex="Arial"/>
    </style:style>
    <style:style style:name="T10" style:family="text">
      <style:text-properties fo:color="#000000" officeooo:rsid="004fcc0a" style:font-name-complex="Arial"/>
    </style:style>
    <style:style style:name="T11" style:family="text">
      <style:text-properties fo:color="#000000" style:language-asian="en" style:country-asian="US" style:font-name-complex="Arial"/>
    </style:style>
    <style:style style:name="T12" style:family="text">
      <style:text-properties fo:color="#000000" fo:background-color="transparent" loext:char-shading-value="0" style:font-name-complex="Arial"/>
    </style:style>
    <style:style style:name="T13" style:family="text">
      <style:text-properties fo:color="#000000" fo:font-style="normal" fo:font-weight="normal" officeooo:rsid="004ed694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fo:font-weight="normal" officeooo:rsid="0053f8f9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solid" style:text-underline-width="auto" style:text-underline-color="font-color" fo:font-weight="normal" officeooo:rsid="004ed694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officeooo:rsid="004f2d06" style:font-weight-asian="bold" style:font-weight-complex="bold"/>
    </style:style>
    <style:style style:name="T18" style:family="text">
      <style:text-properties fo:font-weight="bold" officeooo:rsid="00322c36"/>
    </style:style>
    <style:style style:name="T19" style:family="text">
      <style:text-properties fo:font-weight="bold" officeooo:rsid="00527bd0"/>
    </style:style>
    <style:style style:name="T20" style:family="text">
      <style:text-properties fo:font-weight="bold" officeooo:rsid="004f2d06"/>
    </style:style>
    <style:style style:name="T21" style:family="text">
      <style:text-properties officeooo:rsid="0034248f"/>
    </style:style>
    <style:style style:name="T22" style:family="text">
      <style:text-properties officeooo:rsid="003791bc"/>
    </style:style>
    <style:style style:name="T23" style:family="text">
      <style:text-properties style:language-asian="ar" style:country-asian="SA" style:font-name-complex="Ecofont_Spranq_eco_Sans"/>
    </style:style>
    <style:style style:name="T24" style:family="text">
      <style:text-properties style:font-name-complex="Ecofont_Spranq_eco_Sans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language-asian="ar" style:country-asian="SA" style:font-name-complex="Ecofont_Spranq_eco_Sans"/>
    </style:style>
    <style:style style:name="T27" style:family="text">
      <style:text-properties style:text-underline-style="solid" style:text-underline-width="auto" style:text-underline-color="font-color" style:font-name-complex="Ecofont_Spranq_eco_Sans"/>
    </style:style>
    <style:style style:name="T28" style:family="text">
      <style:text-properties style:text-underline-style="solid" style:text-underline-width="auto" style:text-underline-color="font-color" style:font-name-complex="Arial"/>
    </style:style>
    <style:style style:name="T29" style:family="text">
      <style:text-properties style:text-underline-style="solid" style:text-underline-width="auto" style:text-underline-color="font-color" officeooo:rsid="004c2b25"/>
    </style:style>
    <style:style style:name="T30" style:family="text">
      <style:text-properties officeooo:rsid="003866fc"/>
    </style:style>
    <style:style style:name="T31" style:family="text">
      <style:text-properties fo:language="pt" fo:country="none"/>
    </style:style>
    <style:style style:name="T32" style:family="text">
      <style:text-properties fo:language="pt" fo:country="none" style:font-name-complex="Arial"/>
    </style:style>
    <style:style style:name="T33" style:family="text">
      <style:text-properties fo:language="pt" fo:country="none" style:text-underline-style="solid" style:text-underline-width="auto" style:text-underline-color="font-color"/>
    </style:style>
    <style:style style:name="T34" style:family="text">
      <style:text-properties fo:language="pt" fo:country="none" officeooo:rsid="00470cc3"/>
    </style:style>
    <style:style style:name="T35" style:family="text">
      <style:text-properties style:font-name-complex="Arial"/>
    </style:style>
    <style:style style:name="T36" style:family="text">
      <style:text-properties officeooo:rsid="0048b987"/>
    </style:style>
    <style:style style:name="T37" style:family="text">
      <style:text-properties officeooo:rsid="004c2b25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4c2b25"/>
    </style:style>
    <style:style style:name="T40" style:family="text">
      <style:text-properties officeooo:rsid="004e2648"/>
    </style:style>
    <style:style style:name="T41" style:family="text">
      <style:text-properties fo:font-style="normal" fo:font-weight="normal" officeooo:rsid="003650d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47697c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470cc3" style:font-style-asian="normal" style:font-weight-asian="normal" style:font-style-complex="normal" style:font-weight-complex="normal"/>
    </style:style>
    <style:style style:name="T44" style:family="text">
      <style:text-properties fo:font-style="italic" style:font-style-asian="italic"/>
    </style:style>
    <style:style style:name="T45" style:family="text">
      <style:text-properties officeooo:rsid="004f2d06"/>
    </style:style>
    <style:style style:name="T46" style:family="text">
      <style:text-properties officeooo:rsid="004fcc0a"/>
    </style:style>
    <style:style style:name="T47" style:family="text">
      <style:text-properties fo:font-variant="normal" fo:text-transform="none" fo:color="#000000" fo:letter-spacing="normal" style:text-underline-style="none" style:font-name-complex="Ecofont_Spranq_eco_Sans"/>
    </style:style>
    <style:style style:name="T48" style:family="text">
      <style:text-properties fo:font-variant="normal" fo:text-transform="none" fo:color="#000000" fo:letter-spacing="normal" style:text-underline-style="none" officeooo:rsid="004fcc0a" style:font-name-complex="Ecofont_Spranq_eco_Sans"/>
    </style:style>
    <style:style style:name="T49" style:family="text">
      <style:text-properties fo:font-variant="normal" fo:text-transform="none" fo:color="#000000" fo:letter-spacing="normal" fo:font-style="normal" fo:font-weight="normal" style:font-name-complex="Arial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42f63e" fo:background-color="transparent" loext:char-shading-value="0"/>
    </style:style>
    <style:style style:name="T52" style:family="text">
      <style:text-properties officeooo:rsid="0043e70f" fo:background-color="transparent" loext:char-shading-value="0"/>
    </style:style>
    <style:style style:name="T53" style:family="text">
      <style:text-properties officeooo:rsid="004fcc0a" fo:background-color="transparent" loext:char-shading-value="0"/>
    </style:style>
    <style:style style:name="T54" style:family="text">
      <style:text-properties officeooo:rsid="00501672" fo:background-color="transparent" loext:char-shading-value="0"/>
    </style:style>
    <style:style style:name="T55" style:family="text">
      <style:text-properties officeooo:rsid="00501672"/>
    </style:style>
    <style:style style:name="T56" style:family="text">
      <style:text-properties officeooo:rsid="00527bd0"/>
    </style:style>
    <style:style style:name="T57" style:family="text">
      <style:text-properties fo:background-color="#ffffff" loext:char-shading-value="0"/>
    </style:style>
    <style:style style:name="T58" style:family="text">
      <style:text-properties officeooo:rsid="004c7d14" fo:background-color="#ffffff" loext:char-shading-value="0"/>
    </style:style>
    <style:style style:name="T59" style:family="text">
      <style:text-properties officeooo:rsid="0053f8f9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4.192cm, 0cm, 2.997cm, 0.9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4"><text:span text:style-name="T21">RESPOSTA A IMPUGNAÇÃO</text:span> Nº 00<text:span text:style-name="T21">1</text:span></text:p>
      <text:p text:style-name="P5"/>
      <text:p text:style-name="P6">Processo:<text:span text:style-name="T1"> </text:span><text:span text:style-name="T3">23086.002404/2019-59</text:span></text:p>
      <text:p text:style-name="P9">Procedimento Licitatório:<text:span text:style-name="T1"> Pregão nº 0</text:span><text:span text:style-name="T2">29</text:span><text:span text:style-name="T1">/2018</text:span></text:p>
      <text:p text:style-name="P9">Objeto:<text:span text:style-name="T1"> Contratação de serviços de </text:span><text:span text:style-name="T3">telefonia fixa</text:span></text:p>
      <text:p text:style-name="P19"/>
      <text:p text:style-name="P7">1. INTRODUÇÃO:</text:p>
      <text:p text:style-name="P62">1.1 <text:span text:style-name="T45">O Pregoeiro da Universidade Federal dos Vales do Jequitinhonha e Mucuri, nomeado por meio da portaria PROAD129, de 19 de junho de 2019, vem, nos termos do que dispõe o inciso II do art. 11 do Decreto 5.450/2005, apreciar a </text:span><text:span text:style-name="T17">IMPUGNAÇÃO </text:span><text:span text:style-name="T45">ao Edital do Pregão Eletrônico 029/2019, apresentada pela empresa </text:span><text:span text:style-name="T17">OI S.A. </text:span><text:span text:style-name="T45">nos termos a seguir descritos.</text:span></text:p>
      <text:p text:style-name="P8"><text:span text:style-name="T45">2</text:span>. <text:span text:style-name="T45">RELATÓRIO:</text:span></text:p>
      <text:p text:style-name="P62"><text:span text:style-name="T45">2.1 </text:span>Trata o presente processo do Pregão Eletrônico nº <text:span text:style-name="T45">029</text:span>/201<text:span text:style-name="T45">9</text:span>, para <text:span text:style-name="T45">Contratação de Serviços Telefônico Fixo Comutado (STFC) nas modalidades local, longa distância nacional e longa distância internacional para atender aos Campi da UFVJM em Diamantina, Unaí, Janaúba e Teófilo Otoni</text:span>. Em <text:span text:style-name="T45">08</text:span>/08/201<text:span text:style-name="T45">9</text:span>, às <text:span text:style-name="T45">13:29</text:span> hs, <text:span text:style-name="T45">via correspondência eletrônica,</text:span> a empresa <text:span text:style-name="T20">OI S.A.</text:span>, apresentou impugnação ao edital <text:span text:style-name="T45">do referido pregão eletrônico</text:span></text:p>
      <text:p text:style-name="P63"><text:span text:style-name="T45">3. </text:span>DA ANÁLISE DAS RAZÕES DE IMPUGNAÇÃO E REQUERIMENTOS:</text:p>
      <text:p text:style-name="P64"><text:span text:style-name="T5">Preliminarmente, cumpre ressaltar que o Edital de Pregão Eletrônico 029/2019 tem a sua abertura prevista para as 09:00 horas do dia 14/08/2019, e a presente impugnação foi encaminhada através de email no dia 08/08/2018 às 13:29 horas. Dessa forma, verifica-se que o intervalo mínimo de 02 (dois) dias úteis entre a data de abertura das propostas e a impugnação, consoante prevê o art. 18 do Decreto 5.450/2005, foi observado, sendo, portanto, </text:span><text:span text:style-name="T18">TEMPESTIVA </text:span><text:span text:style-name="T5">a impugnação apresentada.</text:span></text:p>
      <text:p text:style-name="P10">4. DO EXAME DO PLEITO:</text:p>
      <text:p text:style-name="P20">Impugna a empresa OI S.A., alegando:</text:p>
      <text:p text:style-name="P20"/>
      <text:p text:style-name="P11">1- EXIGÊNCIA EXCESSIVA – <text:span text:style-name="T4">Na aplicação do art. 5º do Decreto 9.507/2018:</text:span></text:p>
      <text:p text:style-name="P10">RESPOSTA:</text:p>
      <text:p text:style-name="P21">O subitem impugnado está diretamente atrelado à questão do nepotismo no âmbito dos contratos administrativos.</text:p>
      <text:p text:style-name="P32"><text:span text:style-name="T41">O nepotismo é uma prática que há bastante tempo vem sendo </text:span>rechaçada pela sociedade brasileira; esta reprovação pode, inclusive, ser extraída da Constituição da República de 1988, notadamente no <text:span text:style-name="T44">caput d</text:span>o artigo 37, o qual preceitua serem princípios norteadores da Administração <text:span text:style-name="T41">Pública a moralidade e a impessoalidade.</text:span></text:p>
      <text:p text:style-name="P22">A impugnante requer a exclusão da exigência prevista no item 4.4 do edital, em atendimento ao princípio da legalidade, argumentando que trata-se de cláusula genérica que inviabiliza a competitividade do certame, haja vista a impossibilidade/dificuldade/onerosidade/dispêndio de tempo de apurar o parentesco de todos os acionistas da empresa, em razão do seu porte, sendo que a apresentação de declaração falsa pode acarretar a penalização da impugnante.</text:p>
      <text:p text:style-name="P22">Trata-se de disposição normativa por meio do Decreto nº 9.507, que assim dispõe em seu art. 5º:</text:p>
      <text:p text:style-name="P22"><text:soft-page-break/></text:p>
      <text:p text:style-name="P22"/>
      <text:p text:style-name="P22"/>
      <text:p text:style-name="P22"/>
      <text:p text:style-name="P83">“Art. 5º É vedada a contratação, por órgão ou entidade de que trata o art. 1º, de pessoa jurídica na qual haja administrador ou sócio com poder de direção que tenham relação de parentesco com:</text:p>
      <text:p text:style-name="P82">I - detentor de cargo em comissão ou função de confiança que atue na área responsável pela demanda ou pela contratação; ou</text:p>
      <text:p text:style-name="P82">II - autoridade hierarquicamente superior no âmbito de cada órgão ou entidade.”</text:p>
      <text:p text:style-name="P82"/>
      <text:p text:style-name="P68">Sendo este órgão responsável pela licitação uma autarquia federal, submete-se as disposições do decreto supra.</text:p>
      <text:p text:style-name="P31"><text:span text:style-name="T46">O art. 5º do</text:span> Decreto 9.507/2018 veda a contratação de pessoa jurídica na qual haja administrador ou sócio com poder de direção <text:span text:style-name="T37">de</text:span>: detentor de cargo em comissão ou função de confiança <text:span text:style-name="T37">que </text:span><text:span text:style-name="T29">atue na área responsável pela demanda</text:span> ou de autoridade hierarquicamente superior <text:span text:style-name="T25">no âmbito do órgão contratante.</text:span><text:span text:style-name="T38"> </text:span><text:span text:style-name="T39">A abrangência também se refere aos parentes dos agentes citados.</text:span></text:p>
      <text:p text:style-name="P54">Opino sobre a improcedência da solicitação, <text:span text:style-name="T46">mantendo inalterado o edital</text:span>.</text:p>
      <text:p text:style-name="P22"><text:s/></text:p>
      <text:p text:style-name="P12">2- <text:span text:style-name="T22">SOBRE A EXIGÊNCIA DE CONSULTA A DETERMINADOS CADASTROS NÃO PREVISTOS EM LEI</text:span></text:p>
      <text:p text:style-name="P10">RESPOSTA:</text:p>
      <text:p text:style-name="P23">A consulta aos dois cadastros – CEIS e CNJ –, além do tradicional SICAF, na fase de habilitação, é recomendação do TCU (Acórdão n° 1.793/2011 – Plenário). Trata-se de verificação da própria condição de participação na licitação.</text:p>
      <text:p text:style-name="P23">Por sua vez, a consulta à relação de inidôneos mantida pelo TCU encontra fundamento no art. 46 da lei nº 8.443/92, que trouxe mais uma hipótese de legitimação ativa para a aplicação da sanção de inidoneidade. Com efeito, ao lado dos órgãos da Administração prejudicados pela inexecução total ou parcial do contrato (art. 87 da lei nº 8.666/93), o próprio TCU também detém competência para declarar a inidoneidade de licitantes (art. 46 da lei nº 8.443/92).</text:p>
      <text:p text:style-name="P24"><text:span text:style-name="T30">Item</text:span> 8.1 do Edital:</text:p>
      <text:list xml:id="list4416565200577812721" text:style-name="WW8Num16">
        <text:list-item>
          <text:list>
            <text:list-header>
              <text:p text:style-name="P84"><text:span text:style-name="T23">“8.1 Como condição prévia ao exame da documentação de habilitação</text:span><text:span text:style-name="T24"> do licitante detentor da proposta </text:span><text:span text:style-name="T6">classificada em primeiro lugar</text:span><text:span text:style-name="T23">, </text:span><text:span text:style-name="T24">o Pregoeiro </text:span><text:span text:style-name="T23">verificará o eventual descumprimento das </text:span><text:span text:style-name="T26">condições de participação</text:span><text:span text:style-name="T23">, especialmente quanto à</text:span><text:span text:style-name="T24"> existência de </text:span><text:span text:style-name="T27">sanção que impeça a participação no certame ou a futura contratação</text:span><text:span text:style-name="T24">, mediante a consulta aos seguintes cadastros:” </text:span><text:span text:style-name="T27">grifo nosso</text:span></text:p>
            </text:list-header>
          </text:list>
        </text:list-item>
      </text:list>
      <text:p text:style-name="P70">Ante a redação do item pode-se verificar que não é qualquer sanção que impedirá a participação da licitante, mas apenas a existência de sanção que “impeça a participação no certame ou futura contratação”. Por óbvio que sanções que só produzam efeito junto ao órgão sancionar não possuem o condão de afastar a participação de nenhum licitante em certame de órgão diverso. <text:span text:style-name="T58">Os referidos cadastros têm como objetivo viabilizar o</text:span></text:p>
      <text:p text:style-name="P74"/>
      <text:p text:style-name="P74"><text:soft-page-break/></text:p>
      <text:p text:style-name="P74"/>
      <text:p text:style-name="P74"><text:s/>acesso às informações, não sendo suficiente para causar, qualquer dano, pois o impedimento de licitar decorre da própria punição e não da publicidade. Dessa forma constando a informação no cadastro será realizada a verificação da abrangência da punição aplicada.</text:p>
      <text:p text:style-name="P69"><text:span text:style-name="T57">A realização da consulta não se t</text:span>rata apenas de verificar a existência ou não de sanção mas também de aferir se determinada sanção, caso exista, possui a capacidade de elidir a participação da licitante.</text:p>
      <text:p text:style-name="P65">Opino sobre a improcedência da solicitação, <text:span text:style-name="T46">mantendo inalterado o edital</text:span>.</text:p>
      <text:p text:style-name="P65"/>
      <text:p text:style-name="P75">3- DA COMPROVAÇÃO DE CAPACIDADE ECONÔMICO-FINANCEIRA</text:p>
      <text:p text:style-name="P66">RESPOSTA:</text:p>
      <text:p text:style-name="P71">A fixação do percentual referente ao patrimônio líquido se insere na esfera de atuação discricionária da Administração até o limite legal de 10% (dez por cento) do valor estimado da contratação (art. 31, § 3º da Lei nº 8.666, de 1993).</text:p>
      <text:p text:style-name="P72">De acordo com o art. 24 da Instrução Normativa SEGES/MP nº 03/2018, deve-se fixar percentual proporcional aos riscos que a inexecução total ou parcial do contrato poderá acarretar para a Administração, considerando-se, entre outros fatores, o valor do contrato, a essencialidade do objeto, o tempo de duração do contrato.</text:p>
      <text:p text:style-name="P73">Por se tratar de discricionariedade da Administração, respaldada em legislação aplicável ao tema, não há impedimento para a exigência definida em edital.</text:p>
      <text:p text:style-name="P65">Opino sobre a improcedência da solicitação, <text:span text:style-name="T46">mantendo inalterado o edital</text:span>.</text:p>
      <text:p text:style-name="P72"/>
      <text:p text:style-name="P76">4- REGULARIDADE JUNTO AO CADIN COMO CONDIÇÃO PARA CONTRATAÇÃO</text:p>
      <text:p text:style-name="P10">RESPOSTA:</text:p>
      <text:p text:style-name="P25">A previsão da consulta ao CADIN se limita a dar cumprimento à regra presente no art. 6º, inciso III, da Lei nº 10.522/2002. Inexiste vedação à participação de licitante com inscrição no CADIN.</text:p>
      <text:p text:style-name="P67"><text:span text:style-name="T47">Opino sobre a improcedência da solicitação, </text:span><text:span text:style-name="T48">mantendo inalterado o edital</text:span><text:span text:style-name="T47">.</text:span></text:p>
      <text:p text:style-name="P16"/>
      <text:p text:style-name="P17">5- LIMITAÇÃO DA RESPONSABILIDADE DA CONTRATADA AOS DANOS DIRETOS COMPROVADAMENTE CAUSADOS À CONTRATANTE</text:p>
      <text:p text:style-name="P18">RESPOSTA:</text:p>
      <text:p text:style-name="P26"><text:span text:style-name="T10">O item </text:span><text:span text:style-name="T8">9.</text:span><text:span text:style-name="T10">3</text:span><text:span text:style-name="T8"> </text:span><text:span text:style-name="T10">do termo de referência determina que é obrigação da contratada: “</text:span><text:span text:style-name="T8">Responsabilizar-se pelos vícios e danos decorrentes da execução do objeto, de acordo com os artigos 14 e 17 a 27, do Código de Defesa do Consumidor (Lei nº 8.078, de 1990), ficando a Contratante autorizada a descontar da garantia, caso exigida no edital, ou dos pagamentos devidos à Contratada, o valor correspondente aos danos sofridos;”</text:span></text:p>
      <text:p text:style-name="P34"><text:span text:style-name="T13">A determinação acima decorre da aplicação do Código de Defesa do Consumidor e refere-se a reparação de danos causados por </text:span><text:span text:style-name="T15">defeitos relativos à prestação dos serviços</text:span><text:span text:style-name="T13">,</text:span></text:p>
      <text:p text:style-name="P48"/>
      <text:p text:style-name="P48"><text:soft-page-break/></text:p>
      <text:p text:style-name="P48"/>
      <text:p text:style-name="P34"><text:span text:style-name="T14">d</text:span><text:span text:style-name="T13">isciplinada em sua art. 14, onde está descrito que “o fornecedor de serviços responde, independentemente da existência de culpa </text:span><text:span text:style-name="T49">pela reparação dos danos causados aos consumidores por defeitos relativos à prestação dos serviços, bem como por informações insuficientes ou inadequadas sobre sua fruição e riscos.</text:span><text:span text:style-name="T8"> </text:span><text:span text:style-name="T13">”.</text:span></text:p>
      <text:p text:style-name="P44">Dessa forma <text:span text:style-name="T46">a redação será alterada para prever o que determina a referida legislação passando a vigir com a seguinte redação:</text:span></text:p>
      <text:p text:style-name="P45">9.3 Responsabilizar-se pelos vícios e danos decorrentes da execução do objeto, de acordo com os artigos 14 e 17 a 27, do Código de Defesa do Consumidor (Lei 8.078, de 1990);</text:p>
      <text:p text:style-name="P45">Fica incluída entre as obrigações da Contra<text:span text:style-name="T55">ta</text:span>da o item 9.18 com a seguinte redação:</text:p>
      <text:p text:style-name="P46"><text:span text:style-name="T46">9.18 </text:span>Responsabilizar-se <text:span text:style-name="T46">por todo e qualquer dano que venha, por sua culpa a causar durante a execução do contrato assumindo o ônus e a execução dos respectivos reparos ou substituições</text:span>, ficando a Contratante autorizada a descontar da garantia, caso exigida no edital, ou dos pagamentos devidos à Contratada, o valor correspondente aos danos sofridos, <text:span text:style-name="T46">após regular apuração das responsabilidades</text:span>;</text:p>
      <text:p text:style-name="P50"/>
      <text:p text:style-name="P13"><text:span text:style-name="T8">6- </text:span><text:span text:style-name="T9">INDEVIDA CONSULTA DE CERTIDÕES DE REGULARIDADE MENSALMENTE</text:span></text:p>
      <text:p text:style-name="P52">RESPOSTA:</text:p>
      <text:p text:style-name="P28"><text:span text:style-name="T10">O item </text:span><text:span text:style-name="T9">1</text:span><text:span text:style-name="T8">5.12 </text:span><text:span text:style-name="T10">do termo de referência indica que a</text:span><text:span text:style-name="T11">ntes de cada pagamento à contratada, será realizada consulta ao SICAF para verificar a manutenção das condições de habilitação exigidas no edital. </text:span></text:p>
      <text:p text:style-name="P47"><text:span text:style-name="T50">Isso explicitado, há de se dizer que, em verdade, não se está a exigir da Contratada que apresente mensalmente a documentação mencionada nos referidos dispositivos editalícios (item </text:span><text:span text:style-name="T51">15.12</text:span><text:span text:style-name="T50"> </text:span><text:span text:style-name="T51">do Termo de Referência</text:span><text:span text:style-name="T50">). Com efeito, o que se infere das disposições acima transcritas é que este </text:span><text:span text:style-name="T51">órgão</text:span><text:span text:style-name="T50"> deverá verificar, dentre outros, os documentos comprobatórios da regularidade perante a Receita Federal, FGTS e Justiça do Trabalho. E, apenas se algum dos documentos estiver com a validade expirada, aí sim, a Contratada será notificada para regularizar a documentação, ou indicar o fato impeditivo do cumprimento da obrigação. A medida revela-se em compasso com a exigência legal de manutenção das condições habilitatórias pela Empresa, não havendo se cogitar de ausência de razoabilidade, no ponto. O que não seria razoável, por certo, seria se notificar a Empresa estando as certidões válidas. Diante do exposto, </text:span><text:span text:style-name="T52">n</text:span><text:span text:style-name="T50">egado provimento. </text:span></text:p>
      <text:p text:style-name="P56"><text:span text:style-name="T50">Opino sobre a improcedência da solicitação, </text:span><text:span text:style-name="T53">mantendo inalterado o </text:span><text:span text:style-name="T54">termo de referência</text:span><text:span text:style-name="T50">.</text:span></text:p>
      <text:p text:style-name="P49"/>
      <text:p text:style-name="P51">7- GARANTIAS À CONTRATADA EM CASO DE INADIMPLÊNCIA DA CONTRATANTE</text:p>
      <text:list xml:id="list5808676080556416352" text:style-name="WW8Num4">
        <text:list-item>
          <text:list>
            <text:list-header>
              <text:p text:style-name="P88"><text:span text:style-name="T7">R</text:span><text:span text:style-name="T6">ESPOSTA:</text:span></text:p>
              <text:p text:style-name="P89">A presente licitação em seu item 13 estipula que após a homologação da licitação, será firmado termo de contrato (conforme modelo anexado ao edital) ou emitida a ordem de serviço (conforme modelo anexo ao edital), considerando que a licitante poderá optar, observadas as condições do edital, em apresentar seu modelo de contrato de adesão e respectivo plano de serviço ao qual estará vinculado ou em assinar a minut<text:span text:style-name="T59">a</text:span></text:p>
              <text:p text:style-name="P89"/>
              <text:p text:style-name="P89"><text:soft-page-break/></text:p>
              <text:p text:style-name="P89"><text:s/>disponibilizada em edital. <text:span text:style-name="T40">Para o contrato de adesão nos casos de atrasos de pagamento, conforme item 15.20. a compensação devida será calculada mediante a aplicação dos critérios estabelecidos no contrato de adesão ou plano de serviço contratado. Não havendo previsão é que será aplicado o disposto no item 15.20.1.</text:span></text:p>
            </text:list-header>
          </text:list>
        </text:list-item>
      </text:list>
      <text:p text:style-name="P55">Opino sobre a improcedência da solicitação, <text:span text:style-name="T46">mantendo inalterado o termo de referência</text:span>.</text:p>
      <text:p text:style-name="P57"/>
      <text:p text:style-name="P14">8- DA PREVISÃO DE MULTAS ABUSIVAS</text:p>
      <text:p text:style-name="P15">RESPOSTA:</text:p>
      <text:p text:style-name="P29">A <text:span text:style-name="T36">i</text:span>mpugnante sustenta a ilegalidade e desproporcionalidade na previsão de penalidades que ultrapassam o limite de 10% (dez por cento) para eventual descumprimento contratual, em razão do que pleiteia a readequação.</text:p>
      <text:p text:style-name="P30">Não se pode olvidar, no contexto do exercício do poder punitivo da Administração, que a aplicação de penalidade tem por escopo reprimir os infratores para que não cometam novamente práticas passíveis de apenamento, por ofensivas ao interesse público e, assim, promover a boa execução dos serviços contratados e o atingimento da finalidade pública perquirida. </text:p>
      <text:p text:style-name="P30">Há de se ter em mente, no entanto que, em consonância com o Estado Democrático de Direito, de forma a se evitar arbítrios, deve o Administrador Público, ao aplicar penalidades, atentar-se para os princípios da proporcionalidade e da razoabilidade. (Acórdão 1453/2009 – Plenário). </text:p>
      <text:p text:style-name="P30">Sendo assim, ao aplicar as sanções previstas legal e contratualmente, o Administrador Público tem o poder-dever de dosar a penalidade em consonância com a gravidade da infração perpetrada e o prejuízo ocasionado à Administração. </text:p>
      <text:p text:style-name="P30">Não obstante, o ordenamento jurídico não cuidou em fixar um parâmetro legal para os percentuais de multa moratória e compensatória, consistindo em um poder-dever discricionário da Administração determinar os critérios a serem utilizados, na fase de planejamento da contratação, em harmonia à praxe dos contratos e aos princípios constitucionais da razoabilidade e proporcionalidade. </text:p>
      <text:p text:style-name="P30">Em que pese a ausência de expressa fixação legal, o art. 412 do Código Civil preceitua que “o valor da cominação imposta na cláusula penal não pode exceder o da obrigação principal”, atuando como limitador ao poder discricionário da Administração. </text:p>
      <text:p text:style-name="P30">Respeitada, portanto, a proporcionalidade das sanções às condutas gravosas descritas e a gradação dos respectivos percentuais (que não poderiam transcender o valor total do próprio ajuste), o Poder Público detém discricionariedade para a cominação das penas, do modo que melhor atender à finalidade pública envolvida e reprimir comportamentos que levem à inexecução do objeto. </text:p>
      <text:p text:style-name="P30">Ao tratar do tema, o Superior Tribunal de Justiça se pronunciou em julgado: </text:p>
      <text:p text:style-name="P36">“1. Na hermenêutica jurídica, o aplicador do direito deve se ater ao seu aspecto finalístico para saber o verdadeiro sentido e alcance da norma. </text:p>
      <text:p text:style-name="P36">2. Os Atos Administrativos devem atender à sua finalidade, o que importa no dever de o Poder Judiciário estar sempre atento aos excessos da Administração, o que não implica em invasão de sua esfera de competência.</text:p>
      <text:p text:style-name="P38">3. O art. 86 da Lei n° 8.666/93, impõe multa administrativa pela mora no adimplemento do serviço contratado por meio de certame licitatório, o que não autoriza sua fixação em percentual exorbitante que importe em locupletamento ilícito dos órgãos públicos.</text:p>
      <text:p text:style-name="P38"><text:soft-page-break/></text:p>
      <text:p text:style-name="P38"/>
      <text:p text:style-name="P38">4. Possibilidade de aplicação supletiva das normas de direito privado aos contratos administrativos (art. 54, da Lei de Licitações).</text:p>
      <text:p text:style-name="P38"/>
      <text:p text:style-name="P36">5. Princípio da Razoabilidade.</text:p>
      <text:p text:style-name="P36">6. Recurso improvido. (Resp n° 330.677/RS, Rel. Ministro José Delgado)” (destacamos)</text:p>
      <text:p text:style-name="P36"/>
      <text:p text:style-name="P30">E, nesta óptica, verifica-se que os itens e cláusulas estipulados no Edital e na Minuta de Contrato, respectivamente, atenderam aos fins pretendidos pelo ordenamento jurídico, observando-se a proporcionalidade entre as intenções preventiva e repressora, além de atender ao caráter compensatório das sanções. </text:p>
      <text:p text:style-name="P30">Além disso, os percentuais fixados, ao contrário do que aventado, obedeceram ao limite do valor do contrato, ultimando-se com a perspectiva de rescisão por completo inadimplemento. Sendo assim, não se reconhece respaldo jurídico para a impugnação do ponto manifestado, razão pela qual recomendamos o seu não acolhimento. </text:p>
      <text:p text:style-name="P55">Opino sobre a improcedência da solicitação, <text:span text:style-name="T46">mantendo inalterado o termo de referência</text:span>.</text:p>
      <text:p text:style-name="P29"/>
      <text:p text:style-name="P14">9- BASE DE CALCULO DAS MULTAS EM CASO DE INEXECUÇÃO PARCIAL DO CONTRATO</text:p>
      <text:p text:style-name="P39">RESPOSTA:</text:p>
      <text:p text:style-name="P29"><text:span text:style-name="T34">A impugnante sustenta que os itens</text:span><text:span text:style-name="T31"> 18.3.1 e 18.3.2 do Termo de Referência preveem a aplicação de multas sobre o valor total adjudicado, mesmo em caso de inexecução parcial. </text:span></text:p>
      <text:p text:style-name="P40">O Termo de Referência dispõe que: </text:p>
      <text:p text:style-name="P37"><text:span text:style-name="T32">“18.3. </text:span><text:span text:style-name="T33">Na ausência de disposições em sentido contrário constantes do Termo de Autorização da ANATEL, incidirá multa de:</text:span></text:p>
      <text:p text:style-name="P78"><text:span text:style-name="T35">18.3.1. 0,1% (um décimo por cento) até 0,2% (dois décimos por cento) por dia sobre o valor adjudicado em caso de </text:span><text:span text:style-name="T28">atraso na execução dos serviços</text:span><text:span text:style-name="T35">, limitada a incidência a </text:span><text:span text:style-name="T12">15 (quinze)</text:span><text:span text:style-name="T35"> dias. Após o décimo quinto dia e a critério da Administração, no caso de execução com atraso, poderá ocorrer a não-aceitação do objeto, de forma a configurar, nessa hipótese, inexecução total da obrigação assumida, sem prejuízo da rescisão unilateral da avença; </text:span></text:p>
      <text:p text:style-name="P77">18.3.2. 0,1% (um décimo por cento) até 10% (dez por cento) sobre o valor adjudicado, em caso de atraso na execução dos serviços por período superior ao previsto no subitem anterior ou de <text:span text:style-name="T25">inexecução parcial</text:span> da obrigação assumida;</text:p>
      <text:p text:style-name="P77">18.3.3. 0,1% (um décimo por cento) até 15% (quinze por cento) sobre o valor adjudicado, em caso de <text:span text:style-name="T25">inexecução total</text:span> da obrigação assumida; </text:p>
      <text:p text:style-name="P53"><text:span text:style-name="T31">18.3.4<text:tab/>0,2% a 3,2% por dia sobre o </text:span><text:span text:style-name="T33">valor mensal do contrato</text:span><text:span text:style-name="T31">, conforme detalhamento constante das tabelas 1 e 2, abaixo:”</text:span></text:p>
      <text:p text:style-name="P34"><text:span text:style-name="T42">É</text:span><text:span text:style-name="T43"> necessária uma interpretação sistemática em relação as sanções aplicáveis. Diferentes sanções aplicam-se a casos distintos, sendo a base de cálculo em alguns casos o valor adjudicado e em outras o valor mensal do contrato. </text:span>Dessa forma, tem assento devido no</text:p>
      <text:p text:style-name="P34"><text:soft-page-break/></text:p>
      <text:p text:style-name="P34"/>
      <text:p text:style-name="P34"/>
      <text:p text:style-name="P34">valor total do pacto, sendo previstos percentuais de aplicação de sanções conforme a gradação da conduta lesiva praticada. Daí que previstas as hipóteses de inexecução parcial e total do contrato, com percentuais distintos e crescentes, conforme a gravidade do descumprimento (podendo esta última ensejar, inclusive, a rescisão contratual). </text:p>
      <text:p text:style-name="P55">Opino sobre a improcedência da solicitação, <text:span text:style-name="T46">mantendo inalterado o termo de referência</text:span>.</text:p>
      <text:p text:style-name="P33"/>
      <text:p text:style-name="P60"><text:span text:style-name="T56">A</text:span>pós análise das alegações apresentadas <text:span text:style-name="T56">e d</text:span>iante do aqui exposto decidimos pelo <text:span text:style-name="T16">DEFERIMENTO </text:span><text:span text:style-name="T19">PARCIAL</text:span><text:span text:style-name="T16"> </text:span>da presente impugnação. </text:p>
      <text:p text:style-name="P33"/>
      <text:p text:style-name="P29"/>
      <text:p text:style-name="P27"/>
      <text:p text:style-name="P61">Diamantina, <text:span text:style-name="T56">12</text:span> de <text:span text:style-name="T21">agosto</text:span> de 201<text:span text:style-name="T21">9</text:span>.</text:p>
      <text:p text:style-name="P61"/>
      <text:p text:style-name="P35">_______________________________________</text:p>
      <text:p text:style-name="P42">Kátia <text:s/>Aparecida de Almeida</text:p>
      <text:p text:style-name="P43">Pregoeiro Oficial – Portaria nº <text:span text:style-name="T56">129</text:span>, de <text:span text:style-name="T56">19 de junho de 2019</text:span></text:p>
      <text:p text:style-name="P43"/>
      <text:p text:style-name="P41"/>
      <text:p text:style-name="P41"/>
      <text:p text:style-name="P58"/>
      <text:p text:style-name="P59">DE ACORDO. <text:span text:style-name="T1">Comunique-se à impugnante a decisão tomada, bem como às demais interessadas no certame.</text:span></text:p>
      <text:p text:style-name="P79">EM: <text:span text:style-name="T56">12/08/2019</text:span></text:p>
      <text:p text:style-name="P79"> </text:p>
      <text:p text:style-name="P80">Fernando Costa Archanjo</text:p>
      <text:p text:style-name="P80">Pró-Reitor de Administração/UFVJM</text:p>
      <text:p text:style-name="P81"> </text:p>
      <text:p text:style-name="P41">(documento original assinado e anexo aos aut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1" svg:font-family="Ecofont_Spranq_eco_Sans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_Spranq_eco_Sans" svg:font-family="Ecofont_Spranq_eco_Sans, 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ing_20_1_20__28_user_29_" style:display-name="Heading 1 (user)" style:family="paragraph" style:parent-style-name="Standard" style:next-style-name="Standard" style:default-outline-level="1" style:list-style-name="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MS Gothic" style:font-family-asian="'MS Gothic', 'ＭＳ ゴシック'" style:font-family-generic-asian="modern" style:font-size-asian="16pt" style:font-name-complex="Times New Roman" style:font-family-complex="'Times New Roman'" style:font-family-generic-complex="roman" style:font-pitch-complex="variable" style:font-size-complex="16pt"/>
    </style:style>
    <style:style style:name="Nivel1" style:family="paragraph" style:parent-style-name="Heading_20_1_20__28_user_29_" style:next-style-name="Standard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1" fo:font-family="Ecofont_Spranq_eco_Sans, 'Times New Roman'" style:font-family-generic="roman" style:font-pitch="variable" fo:font-size="12pt" style:font-size-asian="12pt" style:font-name-complex="Ecofont_Spranq_eco_Sans1" style:font-family-complex="Ecofont_Spranq_eco_Sans, 'Times New Roman'" style:font-family-generic-complex="roman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6z0" style:family="text">
      <style:text-properties style:font-name="Ecofont_Spranq_eco_Sans" fo:font-family="Ecofont_Spranq_eco_Sans, 'DejaVu Sans'" style:font-family-generic="swiss" style:font-pitch="variable" fo:font-weight="bold" style:font-weight-asian="bold" style:font-name-complex="Ecofont_Spranq_eco_Sans" style:font-family-complex="Ecofont_Spranq_eco_Sans, 'DejaVu Sans'" style:font-family-generic-complex="swiss" style:font-pitch-complex="variable" style:font-size-complex="10pt" style:font-style-complex="italic" style:font-weight-complex="bold"/>
    </style:style>
    <style:style style:name="WW8Num16z2" style:family="text">
      <style:text-properties fo:color="#000000" style:font-name="Ecofont_Spranq_eco_Sans" fo:font-family="Ecofont_Spranq_eco_Sans, 'DejaVu Sans'" style:font-family-generic="swiss" style:font-pitch="variable" fo:font-weight="normal" style:font-weight-asian="normal" style:font-name-complex="Ecofont_Spranq_eco_Sans" style:font-family-complex="Ecofont_Spranq_eco_Sans, 'DejaVu Sans'" style:font-family-generic-complex="swiss" style:font-pitch-complex="variable" style:font-size-complex="10pt"/>
    </style:style>
    <style:style style:name="WW8Num5z0" style:family="text"/>
    <style:style style:name="WW8Num5z1" style:family="text">
      <style:text-properties style:font-name="Ecofont_Spranq_eco_Sans1" fo:font-family="Ecofont_Spranq_eco_Sans, 'Times New Roman'" style:font-family-generic="roman" style:font-pitch="variable" fo:font-size="10pt" fo:font-style="normal" fo:font-weight="normal" style:font-size-asian="10pt" style:font-style-asian="normal" style:font-weight-asian="normal" style:font-name-complex="Ecofont_Spranq_eco_Sans1" style:font-family-complex="Ecofont_Spranq_eco_Sans, 'Times New Roman'" style:font-family-generic-complex="roman" style:font-pitch-complex="variable" style:font-size-complex="10pt"/>
    </style:style>
    <style:style style:name="WW8Num5z2" style:family="text">
      <style:text-properties style:font-name="Ecofont_Spranq_eco_Sans1" fo:font-family="Ecofont_Spranq_eco_Sans, 'Times New Roman'" style:font-family-generic="roman" style:font-pitch="variable" fo:font-size="10pt" fo:font-weight="normal" style:font-size-asian="10pt" style:font-weight-asian="normal" style:font-name-complex="Ecofont_Spranq_eco_Sans1" style:font-family-complex="Ecofont_Spranq_eco_Sans, 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/>
    <style:style style:name="WW8Num4z1" style:family="text">
      <style:text-properties style:font-name-complex="Ecofont_Spranq_eco_Sans1" style:font-family-complex="Ecofont_Spranq_eco_Sans, 'Times New Roman'" style:font-family-generic-complex="roman" style:font-pitch-complex="variable"/>
    </style:style>
    <style:style style:name="WW8Num4z2" style:family="text"/>
    <style:style style:name="WW8Num4z3" style:family="text">
      <style:text-properties style:font-name-complex="Ecofont_Spranq_eco_Sans1" style:font-family-complex="Ecofont_Spranq_eco_Sans, 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pt" style:country-asian="BR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weight="bold" officeooo:rsid="00217fec" officeooo:paragraph-rsid="00217fec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weight="bold" officeooo:rsid="00217fec" officeooo:paragraph-rsid="00217fec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6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4.192cm, 0cm, 2.997cm, 0.9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3.036cm" svg:y="-1.265cm" svg:width="21.033cm" svg:height="4.367cm" draw:z-index="13"><draw:image xlink:href="Pictures/100000000000051300000715B99792A7B3B55E24.jpg" xlink:type="simple" xlink:show="embed" xlink:actuate="onLoad"/></draw:frame></text:p>
        <text:p text:style-name="MP2">MINISTÉRIO DA EDUCAÇÃO</text:p>
        <text:p text:style-name="MP2">UNIVERSIDADE FEDERAL DOS VALES DO JEQUITINHONHA E MUCURI</text:p>
        <text:p text:style-name="MP3">Diamantina – Minas Gerais</text:p>
      </style:header>
      <style:footer>
        <text:p text:style-name="Footer"><draw:frame draw:style-name="Mfr2" draw:name="Imagem 5" text:anchor-type="char" svg:x="-2.097cm" svg:y="-0.6cm" svg:width="20.1cm" svg:height="2.148cm" draw:z-index="6"><draw:image xlink:href="Pictures/100000000000071C000009ED06D04F136DCD6DE5.jp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9</meta:editing-cycles>
    <meta:creation-date>2018-01-05T15:09:13.958000000</meta:creation-date>
    <dc:date>2019-08-12T18:36:33.245000000</dc:date>
    <meta:editing-duration>PT5H53M39S</meta:editing-duration>
    <meta:generator>LibreOffice/5.1.6.2$Windows_x86 LibreOffice_project/07ac168c60a517dba0f0d7bc7540f5afa45f0909</meta:generator>
    <meta:print-date>2018-04-06T17:54:31.775000000</meta:print-date>
    <meta:document-statistic meta:table-count="0" meta:image-count="2" meta:object-count="0" meta:page-count="7" meta:paragraph-count="110" meta:word-count="2643" meta:character-count="17198" meta:non-whitespace-character-count="14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10708_timbrado_oficial_jk" xlink:href=""/>
  </office:meta>
</office:document-meta>
</file>