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76cm"/>
    </style:style>
    <style:style style:name="co2" style:family="table-column">
      <style:table-column-properties fo:break-before="auto" style:column-width="21.631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5.928cm"/>
    </style:style>
    <style:style style:name="co6" style:family="table-column">
      <style:table-column-properties fo:break-before="auto" style:column-width="6.385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4.374cm"/>
    </style:style>
    <style:style style:name="co9" style:family="table-column">
      <style:table-column-properties fo:break-before="auto" style:column-width="6.316cm"/>
    </style:style>
    <style:style style:name="co10" style:family="table-column">
      <style:table-column-properties fo:break-before="auto" style:column-width="19.865cm"/>
    </style:style>
    <style:style style:name="co11" style:family="table-column">
      <style:table-column-properties fo:break-before="auto" style:column-width="5.823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ta1" style:family="table" style:master-page-name="PageStyle_5f_Perphil_20_49-2010">
      <style:table-properties table:display="true" style:writing-mode="lr-tb"/>
    </style:style>
    <style:style style:name="ta2" style:family="table" style:master-page-name="PageStyle_5f_Adminas_20_50-2010">
      <style:table-properties table:display="true" style:writing-mode="lr-tb"/>
    </style:style>
    <style:style style:name="ta3" style:family="table" style:master-page-name="PageStyle_5f_TBI_20_44-2011">
      <style:table-properties table:display="true" style:writing-mode="lr-tb"/>
    </style:style>
    <style:style style:name="ta4" style:family="table" style:master-page-name="PageStyle_5f_Atual_20_51-2011">
      <style:table-properties table:display="true" style:writing-mode="lr-tb"/>
    </style:style>
    <style:style style:name="ta5" style:family="table" style:master-page-name="PageStyle_5f_Soma_20_001-2013">
      <style:table-properties table:display="true" style:writing-mode="lr-tb"/>
    </style:style>
    <style:style style:name="ta6" style:family="table" style:master-page-name="PageStyle_5f_Adminas_20_25-2012">
      <style:table-properties table:display="true" style:writing-mode="lr-tb"/>
    </style:style>
    <style:style style:name="ta7" style:family="table" style:master-page-name="PageStyle_5f_Total_20_Vision_20_024-2012">
      <style:table-properties table:display="true" style:writing-mode="lr-tb"/>
    </style:style>
    <style:style style:name="ta8" style:family="table" style:master-page-name="PageStyle_5f_Serta_20_002-2013">
      <style:table-properties table:display="true" style:writing-mode="lr-tb"/>
    </style:style>
    <style:style style:name="ta9" style:family="table" style:master-page-name="PageStyle_5f_TBI_20_045-2012">
      <style:table-properties table:display="true" style:writing-mode="lr-tb"/>
    </style:style>
    <style:style style:name="ta10" style:family="table" style:master-page-name="PageStyle_5f_Serta_20_050-2011">
      <style:table-properties table:display="true" style:writing-mode="lr-tb"/>
    </style:style>
    <style:style style:name="ta11" style:family="table" style:master-page-name="PageStyle_5f_Perphil_20_001-2012">
      <style:table-properties table:display="true" style:writing-mode="lr-tb"/>
    </style:style>
    <style:style style:name="ta12" style:family="table" style:master-page-name="PageStyle_5f_Adcon_20_003-201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2.49pt solid #000000" fo:background-color="#93cddd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2.49pt solid #000000" fo:background-color="#93cddd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24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</style:style>
    <style:style style:name="ce25" style:family="table-cell" style:parent-style-name="Default">
      <style:table-cell-properties fo:border-bottom="2.49pt solid #000000" style:diagonal-bl-tr="none" style:diagonal-tl-br="none" fo:border-left="0.99pt solid #000000" fo:border-right="none" style:rotation-align="none" fo:border-top="0.99pt solid #000000"/>
    </style:style>
    <style:style style:name="ce2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ff" style:rotation-align="none"/>
    </style:style>
    <style:style style:name="ce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</style:style>
    <style:style style:name="ce40" style:family="table-cell" style:parent-style-name="Default">
      <style:table-cell-properties style:diagonal-bl-tr="none" style:diagonal-tl-br="none" fo:border="0.99pt solid #000000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phil 49-20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CONTRATO 049/2010 - SERVIÇOS DE PORTARIA NOS CAMPI I E JK EM DIAMANTINA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PERPHIL SERVIÇOS ESPECIAIS E MONITORAMENTO ELETRÔNICO LTDA. EPP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4.712.320/0001-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15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1" office:value-type="string">
            <text:p>Antonio Eustaquio Cristianismo</text:p>
          </table:table-cell>
          <table:table-cell table:style-name="ce16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Geraldo Majela Guedes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Claudio Luiz Silva</text:p>
          </table:table-cell>
          <table:table-cell table:style-name="ce17" office:value-type="string">
            <text:p>SERV.PORTARIA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Rodrigo de Jesus Cruz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Edivanio de Jesus Souza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Joao Paulo Ribeiro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2" office:value-type="string">
            <text:p>Carlos Adriano Silva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2" office:value-type="string">
            <text:p>Vandeir Silva Alves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2" office:value-type="string">
            <text:p>Ricardo Marciano dos Santos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2" office:value-type="string">
            <text:p>Marcos Antonio Barros Cardoso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2" office:value-type="string">
            <text:p>Cesar Augusto Rodrigues Lima</text:p>
          </table:table-cell>
          <table:table-cell table:style-name="ce17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3" office:value-type="string">
            <text:p>Evanildo do Carmo Ribeiro</text:p>
          </table:table-cell>
          <table:table-cell table:style-name="ce18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office:value-type="string">
            <text:p>José Roberto dos Santso - Ferista</text:p>
          </table:table-cell>
          <table:table-cell table:style-name="ce19" office:value-type="string">
            <text:p>SERV.PORTARIA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as 50-2010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>
            <text:p>CONTRATO 050/2010 - SERVIÇOS DE AUXILIARES, LIMPEZA/CONSERVAÇÃO NOS CAMPI I E JK EM DIAMANTINA/MG <text:s/>E LIMPEZA/CONSERVAÇÃO NO CAMPUS DO MUCURI EM TEÓFILO OTONI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ADMINAS ADMINISTRAÇÃO E TERCEIRIZAÇÃO DE MÃO DE OBRA LTDA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7.544.068/001-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26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2" office:value-type="string">
            <text:p>Renata Gracielle Porto Perei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Adriana da Cruz Aoki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Pabrine Gabriele Rabelo</text:p>
          </table:table-cell>
          <table:table-cell table:style-name="ce27" office:value-type="string">
            <text:p>SERV. APOIO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Carlos Alexandre de Jesus Avila Fari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Catarine Ursula Alves de Mou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Dafny Machado Ferrarez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2" office:value-type="string">
            <text:p>Deyvesson Jorge Cunha Ramalh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2" office:value-type="string">
            <text:p>Polliane Rocha da Cruz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2" office:value-type="string">
            <text:p>Deisiane Luiza Nasciment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2" office:value-type="string">
            <text:p>Diego Fernandes Ferrei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2" office:value-type="string">
            <text:p>Filipe Jose Borges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2" office:value-type="string">
            <text:p>Patricia Clara de M Santiago 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3" office:value-type="string">
            <text:p>Gilberto Gilmar Pinheir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3" office:value-type="string">
            <text:p>Valter Jose Medeiros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3" office:value-type="string">
            <text:p>Joanini Guieiro Pereira Morat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3" office:value-type="string">
            <text:p>Tiago Rodrigues Morei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3" office:value-type="string">
            <text:p>Franciele Rabel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3" office:value-type="string">
            <text:p>Evandro Morei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3" office:value-type="string">
            <text:p>Lidia Regina dos Santos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3" office:value-type="string">
            <text:p>Silveria Luzia Ferreira 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3" office:value-type="string">
            <text:p>Maykom Theysom de Jesus Gomes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3" office:value-type="string">
            <text:p>Romulo Cesar Gandra de Olivei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3" office:value-type="string">
            <text:p>Patricia Cristina da Silva Vieira 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3" office:value-type="string">
            <text:p>Patrícia Silva Lim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3" office:value-type="string">
            <text:p>Warlisson Warlei Silva Noguei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3" office:value-type="string">
            <text:p>Taynan Gianini Cunha Ramalh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3" office:value-type="string">
            <text:p>Matheus Leão Roch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3" office:value-type="string">
            <text:p>Ricardo Azevedo Coelh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3" office:value-type="string">
            <text:p>Mayara Moreira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3" office:value-type="string">
            <text:p>Pablo Rodrigues das Graças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23" office:value-type="string">
            <text:p>Joao Vieira Ataide Net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23" office:value-type="string">
            <text:p>Rafael Andrade Baracho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23" office:value-type="string">
            <text:p>Elvis Lopes Pimenta</text:p>
          </table:table-cell>
          <table:table-cell table:style-name="ce27" office:value-type="string">
            <text:p>SERV. AUXILIAR</text:p>
          </table:table-cell>
          <table:table-cell table:number-columns-repeated="1021"/>
        </table:table-row>
        <table:table-row table:style-name="ro1">
          <table:table-cell table:style-name="ce21" office:value-type="float" office:value="34">
            <text:p>34</text:p>
          </table:table-cell>
          <table:table-cell table:style-name="ce24" office:value-type="string">
            <text:p>Mateus de Cassio Santos</text:p>
          </table:table-cell>
          <table:table-cell table:style-name="ce27" office:value-type="string">
            <text:p>SERV. AUXILIAR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23" office:value-type="string">
            <text:p>Vitor Pereira Mirand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23" office:value-type="string">
            <text:p>Adimir da Luz Santos Oliv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23" office:value-type="string">
            <text:p>Fabio Francisco Mendes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23" office:value-type="string">
            <text:p>Jose Francisco de Lan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23" office:value-type="string">
            <text:p>Gumercindo Saturnino Dias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23" office:value-type="string">
            <text:p>Carlos Alexandre Per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23" office:value-type="string">
            <text:p>Cleuber de Jesus da Silv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23" office:value-type="string">
            <text:p>Ronaldo Antonio da Silv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23" office:value-type="string">
            <text:p>Helder Aparecido reis Fagundes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23" office:value-type="string">
            <text:p>Rogerio Antonio Ferr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23" office:value-type="string">
            <text:p>Rogerio da Luz Gomes da Silv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23" office:value-type="string">
            <text:p>Sideni de Fatima Alves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23" office:value-type="string">
            <text:p>Wellington Cleuber Andrade Ribeiro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23" office:value-type="string">
            <text:p>Adilson Aparecido Santos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23" office:value-type="string">
            <text:p>Ronaldo Ferr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23" office:value-type="string">
            <text:p>Raimundo Aparecido da Fonsec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23" office:value-type="string">
            <text:p>José Aparecido Silv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23" office:value-type="string">
            <text:p>Paulo Cesar da Cost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23" office:value-type="string">
            <text:p>Evander Dias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23" office:value-type="string">
            <text:p>Moises do Rosário Vi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23" office:value-type="string">
            <text:p>José Valdir Cost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23" office:value-type="string">
            <text:p>Aldirso Alves Per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23" office:value-type="string">
            <text:p>Daniel Geraldo Xisto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23" office:value-type="string">
            <text:p>Maria do Carmo Ferr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23" office:value-type="string">
            <text:p>Wadeson Ilton dos Santos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23" office:value-type="string">
            <text:p>Evandercy da Conceição da Cost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23" office:value-type="string">
            <text:p>Geraldo Maria Vieira</text:p>
          </table:table-cell>
          <table:table-cell table:style-name="ce27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23" office:value-type="string">
            <text:p>Jovane Sebastiao Costa</text:p>
          </table:table-cell>
          <table:table-cell table:style-name="ce27" office:value-type="string">
            <text:p>SERV. AUXILIAR</text:p>
          </table:table-cell>
          <table:table-cell table:number-columns-repeated="102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23" office:value-type="string">
            <text:p>Vantuil da Silva Ramalho</text:p>
          </table:table-cell>
          <table:table-cell table:style-name="ce27" office:value-type="string">
            <text:p>SERV. AUXILIAR</text:p>
          </table:table-cell>
          <table:table-cell table:number-columns-repeated="1021"/>
        </table:table-row>
        <table:table-row table:style-name="ro1">
          <table:table-cell table:style-name="ce21" office:value-type="float" office:value="64">
            <text:p>64</text:p>
          </table:table-cell>
          <table:table-cell table:style-name="ce23" office:value-type="string">
            <text:p>Leonardo Sacramento da Costa</text:p>
          </table:table-cell>
          <table:table-cell table:style-name="ce27" office:value-type="string">
            <text:p>SERV. AUXILIAR</text:p>
          </table:table-cell>
          <table:table-cell table:number-columns-repeated="102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23" office:value-type="string">
            <text:p>Aparecida Marques da Silva Cruz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23" office:value-type="string">
            <text:p>Joelma de Souza Silv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23" office:value-type="string">
            <text:p>Jusineia Maria de Assis Perpetu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23" office:value-type="string">
            <text:p>Rosemere Duarte dos San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23" office:value-type="string">
            <text:p>Jaime Neves Clarind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23" office:value-type="string">
            <text:p>Claudia Aparecida Cardos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23" office:value-type="string">
            <text:p>Claudia Maria Vi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23" office:value-type="string">
            <text:p>Augusta Gued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23" office:value-type="string">
            <text:p>Cleonice Vieira Silva Mendonç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23" office:value-type="string">
            <text:p>Creusa Maria Oliv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23" office:value-type="string">
            <text:p>Durcineia Maria de Assi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23" office:value-type="string">
            <text:p>Filomena F de Aguiar Oliv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23" office:value-type="string">
            <text:p>Samanta da Silva Domingu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23" office:value-type="string">
            <text:p>Geralda de Fatima dos Rei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23" office:value-type="string">
            <text:p>Norma de Oliv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23" office:value-type="string">
            <text:p>Sebastiana Fernandes de Mel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23" office:value-type="string">
            <text:p>Heliane Aparecida Dias Andrade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23" office:value-type="string">
            <text:p>Ildete da Ascençao Souza Soar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23" office:value-type="string">
            <text:p>Joelma Costa 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23" office:value-type="string">
            <text:p>Katia Regina Lima Godin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23" office:value-type="string">
            <text:p>Marcia de Jesus Piment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23" office:value-type="string">
            <text:p>Maria Aparecida da Silva Machad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23" office:value-type="string">
            <text:p>Maria Ascençao de Andrade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23" office:value-type="string">
            <text:p>Maria da Conceição Damaceno San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23" office:value-type="string">
            <text:p>Maria do Rosario Alves San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23" office:value-type="string">
            <text:p>Maria do Rosario Correia de Sal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23" office:value-type="string">
            <text:p>Maria Gonçala Rodrigues Nasciment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23" office:value-type="string">
            <text:p>Maria Natalicia Dia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23" office:value-type="string">
            <text:p>Maria Raimunda Pinto da Cost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23" office:value-type="string">
            <text:p>Marli Costa Vi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23" office:value-type="string">
            <text:p>Mira Josiane Per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23" office:value-type="string">
            <text:p>Neide de Fatima Alves Per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23" office:value-type="string">
            <text:p>Renata Cristina Costa da silv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23" office:value-type="string">
            <text:p>Ronilda de Jesus Leal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23" office:value-type="string">
            <text:p>Lucia Aparecida da Silva Mor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23" office:value-type="string">
            <text:p>Cassia Diana dos San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23" office:value-type="string">
            <text:p>Simone Vieira de Ataide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23" office:value-type="string">
            <text:p>Tarcizo Lucindo Vian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23" office:value-type="string">
            <text:p>Wilgner Luiz dos San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23" office:value-type="string">
            <text:p>Gilmara de Fatima Rodrigu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23" office:value-type="string">
            <text:p>Maria Aparecida Pint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23" office:value-type="string">
            <text:p>Valdirene Aparecida de Carvalh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23" office:value-type="string">
            <text:p>Laudiceia Maria da Silv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23" office:value-type="string">
            <text:p>Marcia Juliana Lop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23" office:value-type="string">
            <text:p>Maria da Conceição Pereira de Ma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23" office:value-type="string">
            <text:p>Ismael Aparecido de Fátim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23" office:value-type="string">
            <text:p>Rosinei do Rosário Fernand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23" office:value-type="string">
            <text:p>Vania de Fátima Gued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23" office:value-type="string">
            <text:p>Junia Mara de Oliv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23" office:value-type="string">
            <text:p>Maria Helena Vi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23" office:value-type="string">
            <text:p>Deulza de Fatima Coelh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23" office:value-type="string">
            <text:p>Vanderson Candido de Jesu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23" office:value-type="string">
            <text:p>Tania Aparecida Rei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23" office:value-type="string">
            <text:p>Elizabete Aparecida Per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23" office:value-type="string">
            <text:p>Luciana Jasmira San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23" office:value-type="string">
            <text:p>Maria Aparecida de Lim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23" office:value-type="string">
            <text:p>Maria das Dores Medeiros Xist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23" office:value-type="string">
            <text:p>Dalva Maria Santos de Jesu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23" office:value-type="string">
            <text:p>Nayara Aparecida Borg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23" office:value-type="string">
            <text:p>Dalma Terezinha Mirand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23" office:value-type="string">
            <text:p>Marcia Aparecida Dupim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23" office:value-type="string">
            <text:p>Mariana Beatriz Fernand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23" office:value-type="string">
            <text:p>Antônia da Luz Vi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23" office:value-type="string">
            <text:p>Fabricia Ferreira Duarte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23" office:value-type="string">
            <text:p>Geralda Aparecida Per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23" office:value-type="string">
            <text:p>Silvania de Jesus Ferreira Mirand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23" office:value-type="string">
            <text:p>Maria Lucia Nun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23" office:value-type="string">
            <text:p>Maria Eva Medeir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23" office:value-type="string">
            <text:p>Egleia Aparecida Roch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23" office:value-type="string">
            <text:p>Maria Anezia Cardoz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23" office:value-type="string">
            <text:p>Maria Elza Batista Pir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23" office:value-type="string">
            <text:p>Graziela Aparecida Dupim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23" office:value-type="string">
            <text:p>Silvia Maria de Paula Mot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23" office:value-type="string">
            <text:p>Eloisa da Conceiçao Mor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23" office:value-type="string">
            <text:p>Zenilda da Consolaçao Andrade Santo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23" office:value-type="string">
            <text:p>Alexandra Silv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23" office:value-type="string">
            <text:p>Celene das Graças Cardoso Fernande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23" office:value-type="string">
            <text:p>Geralda do Rosario Moura Lim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23" office:value-type="string">
            <text:p>Cleide Aparecida Cardoso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23" office:value-type="string">
            <text:p>Maria Aparecida Angelo de Deus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23" office:value-type="string">
            <text:p>Andréia Aparecida Moreira da Cruz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23" office:value-type="string">
            <text:p>Izabel Cristina Rodrigues Vieir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23" office:value-type="string">
            <text:p>Magda Fernandes de Aguiar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23" office:value-type="string">
            <text:p>Maria Inez Dias Pereira da Silva</text:p>
          </table:table-cell>
          <table:table-cell table:style-name="ce27" office:value-type="string">
            <text:p>SERV.LIMPEZA</text:p>
          </table:table-cell>
          <table:table-cell table:number-columns-repeated="1021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23" office:value-type="string">
            <text:p>João Carlos Mendes da Silva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23" office:value-type="string">
            <text:p>Elissandra Cabral Gome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23" office:value-type="string">
            <text:p>Eva da Soledade Souza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23" office:value-type="string">
            <text:p>Valdeni Pereira de Mato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23" office:value-type="string">
            <text:p>Iracema Rodrigues Gome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23" office:value-type="string">
            <text:p>Silene da Conceição Barroso Madeireiro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23" office:value-type="string">
            <text:p>Angela Maria Pacheco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23" office:value-type="string">
            <text:p>Marisa Gonderim de Souza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23" office:value-type="string">
            <text:p>Maria Aparecida Cardoso de Souza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23" office:value-type="string">
            <text:p>Alzenir Ferreira Freita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23" office:value-type="string">
            <text:p>Regina Alves T das Neve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23" office:value-type="string">
            <text:p>Maria do Rosario Gome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23" office:value-type="string">
            <text:p>José Nilson Targino Danta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23" office:value-type="string">
            <text:p>Cátia Sirlene Rodrigues dos Santos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23" office:value-type="string">
            <text:p>Fabiana Cardoso dos Santos Vaz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23" office:value-type="string">
            <text:p>Ana Cristina Saturnino Souza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25" office:value-type="string">
            <text:p>Gislene Souza da Silva</text:p>
          </table:table-cell>
          <table:table-cell table:style-name="ce27" office:value-type="string">
            <text:p>SERV.LIMPEZA - T.O.</text:p>
          </table:table-cell>
          <table:table-cell table:number-columns-repeated="1021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I 44-2011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>
            <text:p>CONTRATO 044/2011 - SERVIÇOS DE VIGILÂNCIA ARMADA NOS CAMPI I E JK EM DIAMANTINA/MG, FAZENDA DE COUTO MAGALHÃES DE MINAS/MG E FAZENDA DO MOURA EM CURVELO/MG 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TBI SEGURANÇA LTDA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7.534.224/0001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8" office:value-type="string">
            <text:p>FUNCIONÁRIOS</text:p>
          </table:table-cell>
          <table:table-cell table:style-name="ce26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9" office:value-type="string">
            <text:p>Sebastião Santana de Jesus Dias</text:p>
          </table:table-cell>
          <table:table-cell table:style-name="ce27" office:value-type="string">
            <text:p>SERV.VIGILANCIA CAMUS I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0" office:value-type="string">
            <text:p>Dário de Jesus Fernandes</text:p>
          </table:table-cell>
          <table:table-cell table:style-name="ce27" office:value-type="string">
            <text:p>SERV.VIGILANCIA CAMUS I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1" office:value-type="string">
            <text:p>Rodiney Emiliano Maciel do Nascimento</text:p>
          </table:table-cell>
          <table:table-cell table:style-name="ce27" office:value-type="string">
            <text:p>SERV.VIGILANCIA CAMUS I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0" office:value-type="string">
            <text:p>Fernando Moreira da Silva Junior</text:p>
          </table:table-cell>
          <table:table-cell table:style-name="ce27" office:value-type="string">
            <text:p>SERV.VIGILANCIA CAMUS I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0" office:value-type="string">
            <text:p>Robson Aleluia Franciso</text:p>
          </table:table-cell>
          <table:table-cell table:style-name="ce27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0" office:value-type="string">
            <text:p>Manuel Leonidas Pacheco</text:p>
          </table:table-cell>
          <table:table-cell table:style-name="ce27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0" office:value-type="string">
            <text:p>João Francisco Siqueira</text:p>
          </table:table-cell>
          <table:table-cell table:style-name="ce27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0" office:value-type="string">
            <text:p>Vinicius Fernandes de Souza</text:p>
          </table:table-cell>
          <table:table-cell table:style-name="ce27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0" office:value-type="string">
            <text:p>Sergio Cristianismo Oliveira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0" office:value-type="string">
            <text:p>Altamiro Gomes Sales 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0" office:value-type="string">
            <text:p>Leonardo S. Grilo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1" office:value-type="string">
            <text:p>Wagner de Souza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2" office:value-type="string">
            <text:p>Adriano Cristian Rodrigues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2" office:value-type="string">
            <text:p>Egnaldo Jose Fernandes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2" office:value-type="string">
            <text:p>Evanio do Nascimento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2" office:value-type="string">
            <text:p>Reinaldo Jonh Sales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2" office:value-type="string">
            <text:p>Robson Ferreira Cristianismo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2" office:value-type="string">
            <text:p>Samuel Juliano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2" office:value-type="string">
            <text:p>Renato Joimar de Oliveira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2" office:value-type="string">
            <text:p>Vanderson Eduardo Cruz</text:p>
          </table:table-cell>
          <table:table-cell table:style-name="ce27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3" office:value-type="string">
            <text:p>Angelo Wilson Moura</text:p>
          </table:table-cell>
          <table:table-cell table:style-name="ce27" office:value-type="string">
            <text:p>SERV. VIGILANCIA COUTO</text:p>
          </table:table-cell>
          <table:table-cell table:number-columns-repeated="102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3" office:value-type="string">
            <text:p>Vanderlei da Luz Alves</text:p>
          </table:table-cell>
          <table:table-cell table:style-name="ce27" office:value-type="string">
            <text:p>SERV. VIGILANCIA COUTO</text:p>
          </table:table-cell>
          <table:table-cell table:number-columns-repeated="102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3" office:value-type="string">
            <text:p>Sisinio Pereira dos Santos</text:p>
          </table:table-cell>
          <table:table-cell table:style-name="ce27" office:value-type="string">
            <text:p>SERV. VIGILANCIA CURVELO</text:p>
          </table:table-cell>
          <table:table-cell table:number-columns-repeated="102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3" office:value-type="string">
            <text:p>Otavio Lessa Neto</text:p>
          </table:table-cell>
          <table:table-cell table:style-name="ce27" office:value-type="string">
            <text:p>SERV. VIGILANCIA CURVEL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2"/>
          <table:table-cell table:style-name="ce35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35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ual 51-2011" table:style-name="ta4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>
            <text:p>CONTRATO 051/2011 - SERVIÇOS DE PORTARIA NA FAZENDA DO MOURA EM CURVELO/MG E <text:s/>OPERADOR DA ETE NO CAMPUS JK EM DIAMANTINA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ATUAL SERVICE LTDA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9.564.708/00001-4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8" office:value-type="string">
            <text:p>FUNCIONÁRIOS</text:p>
          </table:table-cell>
          <table:table-cell table:style-name="ce15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6" office:value-type="string">
            <text:p>Geraldo Aparecido da Silva</text:p>
          </table:table-cell>
          <table:table-cell table:style-name="ce16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7" office:value-type="string">
            <text:p>Alex Sandro Guedes</text:p>
          </table:table-cell>
          <table:table-cell table:style-name="ce17" office:value-type="string">
            <text:p>SERV.PORTARIA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ma 001-2013" table:style-name="ta5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CONTRATO 001/2013 - SERVIÇOS DE MOTORISTA NO CAMPUS JK EM DIAMANTINA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SOMA TERCEIRIZAÇÃO E SERVIÇOS LTDA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8.984.115/0001-7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8" office:value-type="string">
            <text:p>FUNCIONÁRIOS</text:p>
          </table:table-cell>
          <table:table-cell table:style-name="ce15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6" office:value-type="string">
            <text:p>Alex Alves da Silva</text:p>
          </table:table-cell>
          <table:table-cell table:style-name="ce1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8" office:value-type="string">
            <text:p>Dilton Edelcio de Paula Dias</text:p>
          </table:table-cell>
          <table:table-cell table:style-name="ce1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8" office:value-type="string">
            <text:p>Fagner Pereira Oliveira</text:p>
          </table:table-cell>
          <table:table-cell table:style-name="ce16" office:value-type="string">
            <text:p>SERV. MOTORISTA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3" office:value-type="string">
            <text:p>Gilberto Geraldo Miranda</text:p>
          </table:table-cell>
          <table:table-cell table:style-name="ce1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3" office:value-type="string">
            <text:p>Luiz Otavio Santos Cantão </text:p>
          </table:table-cell>
          <table:table-cell table:style-name="ce1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3" office:value-type="string">
            <text:p>Wilson Faustino</text:p>
          </table:table-cell>
          <table:table-cell table:style-name="ce1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9" office:value-type="string">
            <text:p>Welison Tadeu Siqueira</text:p>
          </table:table-cell>
          <table:table-cell table:style-name="ce16" office:value-type="string">
            <text:p>SERV. MOTORISTA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as 25-2012" table:style-name="ta6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CONTRATO 025/2012 - Serviços Terceirizados de Atendente/Recepcionista p/ EaD em Dtna e TO 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ADMINAS ADMINISTRAÇÃO E TERCEIRIZAÇÃO DE MÃO DE OBRA LTDA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7.544.068/001-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26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2" office:value-type="string">
            <text:p>Rosália Aparecida Moreira</text:p>
          </table:table-cell>
          <table:table-cell table:style-name="ce27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Nayara Lemos Pires</text:p>
          </table:table-cell>
          <table:table-cell table:style-name="ce27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Marcos Vinicius Borges </text:p>
          </table:table-cell>
          <table:table-cell table:style-name="ce27" office:value-type="string">
            <text:p>SERV. ATENDENTE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Sabrina Regis Coelho Freire</text:p>
          </table:table-cell>
          <table:table-cell table:style-name="ce27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Ana Letícia Orsetti </text:p>
          </table:table-cell>
          <table:table-cell table:style-name="ce27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Cristhine Teles Araújo</text:p>
          </table:table-cell>
          <table:table-cell table:style-name="ce27" office:value-type="string">
            <text:p>SERV. ATENDENTE - T.O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Vision 024-2012" table:style-name="ta7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>
            <text:p>CONTRATO 024/2012 - Serviços Fiscalização <text:s/>de Obras em Dtna e TO 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TOTAL VISION CONSULTORIA E ENGENHARIA 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13.467.320/0001-0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26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2" office:value-type="string">
            <text:p>Robson Nogueira Gomes 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Diego Fernandes Ribeiro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Guilherme Petrone Soares de Oliveira</text:p>
          </table:table-cell>
          <table:table-cell table:style-name="ce27" office:value-type="string">
            <text:p>SERV.FISCALIZAÇÃO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2" office:value-type="string">
            <text:p>Lucas Emídio Chaves Diniz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Messias Fonsenca Leite 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João Antônio dos Santos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0" office:value-type="string">
            <text:p>Wilker Túlio Simões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0" office:value-type="string">
            <text:p>Genilson Ferreira da Silva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0" office:value-type="string">
            <text:p>Edmilson E. Nascimento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0" office:value-type="string">
            <text:p>Bruno Torres Custódio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0" office:value-type="string">
            <text:p>Pablo J. Luiz T. N. de Jesus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0" office:value-type="string">
            <text:p>Wesleine Ramos Borges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0" office:value-type="string">
            <text:p>Eva Daiane P. Gonçalves 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0" office:value-type="string">
            <text:p>Roberto Carlos Santos Pedroga</text:p>
          </table:table-cell>
          <table:table-cell table:style-name="ce27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0" office:value-type="string">
            <text:p>Vitor Nicchio Arçari</text:p>
          </table:table-cell>
          <table:table-cell table:style-name="ce27" office:value-type="string">
            <text:p>SERV.FISCALIZAÇÃO - T. O.</text:p>
          </table:table-cell>
          <table:table-cell table:number-columns-repeated="102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0" office:value-type="string">
            <text:p>Roger Gonçalves Dutra</text:p>
          </table:table-cell>
          <table:table-cell table:style-name="ce27" office:value-type="string">
            <text:p>SERV.FISCALIZAÇÃO - T. O.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0" office:value-type="string">
            <text:p>Márcio Barbosa Lima</text:p>
          </table:table-cell>
          <table:table-cell table:style-name="ce27" office:value-type="string">
            <text:p>SERV.FISCALIZAÇÃO - T. O.</text:p>
          </table:table-cell>
          <table:table-cell table:number-columns-repeated="102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0" office:value-type="string">
            <text:p>Lazaro Sousa Santos </text:p>
          </table:table-cell>
          <table:table-cell table:style-name="ce27" office:value-type="string">
            <text:p>SERV.FISCALIZAÇÃO - T. O.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ta 002-2013" table:style-name="ta8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CONTRATO 002/2013 - Serviços Terceirizados de Apoio e Manutenção/Dtna e Couto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SERTA SERVIÇOS TÉCNICOS E ADMINISTRATIVOS LTDA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1.548.339/0001-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26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1" office:value-type="string">
            <text:p>ADRIANO APARECIDO DOS SANTOS <text:s text:c="13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1" office:value-type="string">
            <text:p>ALVINO RAFAEL <text:s text:c="28"/></text:p>
          </table:table-cell>
          <table:table-cell table:style-name="ce27" office:value-type="string">
            <text:p>SERV. MANUTENÇÃO COUTO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1" office:value-type="string">
            <text:p>ANTONIO EPAMINONDAS DE SOUZA <text:s text:c="13"/></text:p>
          </table:table-cell>
          <table:table-cell table:style-name="ce27" office:value-type="string">
            <text:p>SERV. MANUTENÇÃO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1" office:value-type="string">
            <text:p>ANTONIO MARCOS CRUZ <text:s text:c="22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1" office:value-type="string">
            <text:p>ARLEM BATISTA FIGUEIREDO ALVES <text:s text:c="11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1" office:value-type="string">
            <text:p>BARBARA ALINE SILVA MIRANDA <text:s text:c="14"/>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1" office:value-type="string">
            <text:p>BEIJAMIM APARECIDA FONSECA <text:s text:c="15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1" office:value-type="string">
            <text:p>CELHO DA CONCEICAO AGUILAR <text:s text:c="15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1" office:value-type="string">
            <text:p>CLAUDIO MARCIO TAMEIRAO <text:s text:c="18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2" office:value-type="string">
            <text:p>EVALDO JOSE DOS SANTOS <text:s text:c="19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1" office:value-type="string">
            <text:p>FABIANO ANDRADE BARBOSA <text:s text:c="18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1" office:value-type="string">
            <text:p>GERALDO ORICO PEREIRA <text:s text:c="20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1" office:value-type="string">
            <text:p>IDALMO NATALICIO MAGALHAES SOUZA <text:s text:c="9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1" office:value-type="string">
            <text:p>JAIRO SOARES FREITAS <text:s text:c="21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1" office:value-type="string">
            <text:p>JANUARIO ALVES AFONSO <text:s text:c="20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1" office:value-type="string">
            <text:p>JORGE ANDRE DE PAULA <text:s text:c="21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1" office:value-type="string">
            <text:p>JOSE AMERICO SANTOS RABELO <text:s text:c="15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1" office:value-type="string">
            <text:p>JOSE ROBERTO RODRIGUES <text:s text:c="19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1" office:value-type="string">
            <text:p>JOSE VANDERCI FERREIRA <text:s text:c="19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1" office:value-type="string">
            <text:p>JOSE VANDERLEI COSTA LIRA <text:s text:c="16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1" office:value-type="string">
            <text:p>JULIO LEONALDO XISTO <text:s text:c="21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1" office:value-type="string">
            <text:p>LEANDRO SILVA RIBEIRO <text:s text:c="20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1" office:value-type="string">
            <text:p>LUCIMAR MOREIRA DE OLIVEIRA <text:s text:c="14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1" office:value-type="string">
            <text:p>MARCELO ASSUNCAO <text:s text:c="25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1" office:value-type="string">
            <text:p>MARCELO MARIO DE MORAES <text:s text:c="18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1" office:value-type="string">
            <text:p>MARIA ANGELICA DE ALMEIDA PEREIRA <text:s text:c="8"/></text:p>
          </table:table-cell>
          <table:table-cell table:style-name="ce27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1" office:value-type="string">
            <text:p>NIVAN ISRAEL PECANHA <text:s text:c="21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41" office:value-type="string">
            <text:p>PAULO ROBERTO SILVA <text:s text:c="22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1" office:value-type="string">
            <text:p>PEDRO ADAO DE LISBOA <text:s text:c="21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41" office:value-type="string">
            <text:p>SAMUEL PEDRO SOARES <text:s text:c="22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1" office:value-type="string">
            <text:p>TALCINEI ROBERTO RODRIGUES <text:s text:c="15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1" office:value-type="string">
            <text:p>VANTUIL DA SILVA RAMALHO <text:s text:c="17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41" office:value-type="string">
            <text:p>WELLINGTON AMPARO DE PAULA <text:s text:c="15"/></text:p>
          </table:table-cell>
          <table:table-cell table:style-name="ce27" office:value-type="string">
            <text:p>SERV. MANUTENÇÃO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I 045-2012" table:style-name="ta9">
        <table:table-column table:style-name="co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7">
          <table:table-cell/>
          <table:table-cell table:style-name="ce6" office:value-type="string">
            <text:p>Contrato 045/2.012 - Serviços de Vigilância Armada no Campus Mucuri Teófilo Otoni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8">
          <table:table-cell/>
          <table:table-cell table:style-name="ce8" office:value-type="string">
            <text:p>TBI Segurança Ltda. <text:s text:c="6"/>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CNPJ 07.534.224/0001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26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3" office:value-type="string">
            <text:p>Ismael dos Santos Prates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3" office:value-type="string">
            <text:p>Jomario Oliveira Ruas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4" office:value-type="string">
            <text:p>Silvone Ferreira dos Santos</text:p>
          </table:table-cell>
          <table:table-cell table:style-name="ce27" office:value-type="string">
            <text:p>SERV. VIGILANCIA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3" office:value-type="string">
            <text:p>Junios Ferreira das Neves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4" office:value-type="string">
            <text:p>Daniel Alves de Souza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3" office:value-type="string">
            <text:p>Valker Alves dos Santos Oliveira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3" office:value-type="string">
            <text:p>Darlan de Matos Alves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3" office:value-type="string">
            <text:p>Silmar Barreto S. Gonçalves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3" office:value-type="string">
            <text:p>Nardélio Ferreira Gaspar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3" office:value-type="string">
            <text:p>Thiago Soares Carvalho</text:p>
          </table:table-cell>
          <table:table-cell table:style-name="ce27" office:value-type="string">
            <text:p>SERV. VIGILANCIA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ta 050-2011" table:style-name="ta10">
        <table:table-column table:style-name="co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7">
          <table:table-cell/>
          <table:table-cell table:style-name="ce6" office:value-type="string">
            <text:p>CONTRATO 050/2011 - SERVIÇOS DE TRABALHADOR BRAÇAL, JARDINEIRO, CONTÍNUO E PORTARIA NO CAMPUS DO MUCURI EM TEÓFILO OTONI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8">
          <table:table-cell/>
          <table:table-cell table:style-name="ce8" office:value-type="string">
            <text:p>SERTA SERVIÇOS TÉCNICOS E ADMINISTRATIVOS LTDA.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CNPJ 01.548.339/0001-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26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40" office:value-type="float" office:value="1">
            <text:p>1</text:p>
          </table:table-cell>
          <table:table-cell table:style-name="ce40" office:value-type="string">
            <text:p>Ademar Leles Pereira Batista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40" office:value-type="string">
            <text:p>Adilson Caetano dos Santo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40" office:value-type="string">
            <text:p>Alex Sander Soares Raimundo</text:p>
          </table:table-cell>
          <table:table-cell table:style-name="ce40" office:value-type="string">
            <text:p>SERV. APOIO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0" office:value-type="float" office:value="4">
            <text:p>4</text:p>
          </table:table-cell>
          <table:table-cell table:style-name="ce40" office:value-type="string">
            <text:p>Andressa Roseno da Silva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5">
            <text:p>5</text:p>
          </table:table-cell>
          <table:table-cell table:style-name="ce40" office:value-type="string">
            <text:p>Jhen Alves dos Reis 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6">
            <text:p>6</text:p>
          </table:table-cell>
          <table:table-cell table:style-name="ce40" office:value-type="string">
            <text:p>Charles Francisco da Cruz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7">
            <text:p>7</text:p>
          </table:table-cell>
          <table:table-cell table:style-name="ce40" office:value-type="string">
            <text:p>Crys Menneither 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0" office:value-type="string">
            <text:p>Diego de Andrade Marque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9">
            <text:p>9</text:p>
          </table:table-cell>
          <table:table-cell table:style-name="ce40" office:value-type="string">
            <text:p>Elimar Ferreira Xavier 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0">
            <text:p>10</text:p>
          </table:table-cell>
          <table:table-cell table:style-name="ce40" office:value-type="string">
            <text:p>Gilaênia Madereiro Fernande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1">
            <text:p>11</text:p>
          </table:table-cell>
          <table:table-cell table:style-name="ce40" office:value-type="string">
            <text:p>Gilberto Lima de Sousa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2">
            <text:p>12</text:p>
          </table:table-cell>
          <table:table-cell table:style-name="ce40" office:value-type="string">
            <text:p>Rubens Gonçalves Balbino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3">
            <text:p>13</text:p>
          </table:table-cell>
          <table:table-cell table:style-name="ce40" office:value-type="string">
            <text:p>Jandira Maria Vieira 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4">
            <text:p>14</text:p>
          </table:table-cell>
          <table:table-cell table:style-name="ce40" office:value-type="string">
            <text:p>João Conrado Raimundo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40" office:value-type="float" office:value="15">
            <text:p>15</text:p>
          </table:table-cell>
          <table:table-cell table:style-name="ce40" office:value-type="string">
            <text:p>Laura Roberta Rosa Salomão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6">
            <text:p>16</text:p>
          </table:table-cell>
          <table:table-cell table:style-name="ce40" office:value-type="string">
            <text:p>Luiz Carlos Duarte de Souza 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7">
            <text:p>17</text:p>
          </table:table-cell>
          <table:table-cell table:style-name="ce40" office:value-type="string">
            <text:p>Moara Gomes Ferreira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8">
            <text:p>18</text:p>
          </table:table-cell>
          <table:table-cell table:style-name="ce40" office:value-type="string">
            <text:p>Patricio Botelho Costa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19">
            <text:p>19</text:p>
          </table:table-cell>
          <table:table-cell table:style-name="ce40" office:value-type="string">
            <text:p>Poliana Barbosa dos Santo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20">
            <text:p>20</text:p>
          </table:table-cell>
          <table:table-cell table:style-name="ce40" office:value-type="string">
            <text:p>Poliana Lope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21">
            <text:p>21</text:p>
          </table:table-cell>
          <table:table-cell table:style-name="ce40" office:value-type="string">
            <text:p>Rosane Guedes Otoni Silva 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22">
            <text:p>22</text:p>
          </table:table-cell>
          <table:table-cell table:style-name="ce40" office:value-type="string">
            <text:p>Rosânia Pereira Soare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23">
            <text:p>23</text:p>
          </table:table-cell>
          <table:table-cell table:style-name="ce40" office:value-type="string">
            <text:p>Sâmara Oliveira Fernande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24">
            <text:p>24</text:p>
          </table:table-cell>
          <table:table-cell table:style-name="ce40" office:value-type="string">
            <text:p>Silvano Nogueira dos Santos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40" office:value-type="float" office:value="25">
            <text:p>25</text:p>
          </table:table-cell>
          <table:table-cell table:style-name="ce40" office:value-type="string">
            <text:p>Viviane Souza Guede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26">
            <text:p>26</text:p>
          </table:table-cell>
          <table:table-cell table:style-name="ce40" office:value-type="string">
            <text:p>Zildo Francisco de Jesu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40" office:value-type="float" office:value="27">
            <text:p>27</text:p>
          </table:table-cell>
          <table:table-cell table:style-name="ce40" office:value-type="string">
            <text:p>Denise Aparecida</text:p>
          </table:table-cell>
          <table:table-cell table:style-name="ce40" office:value-type="string">
            <text:p>Ferista</text:p>
          </table:table-cell>
          <table:table-cell table:number-columns-repeated="1021"/>
        </table:table-row>
        <table:table-row table:style-name="ro1">
          <table:table-cell table:style-name="ce40" office:value-type="float" office:value="28">
            <text:p>28</text:p>
          </table:table-cell>
          <table:table-cell table:style-name="ce40" office:value-type="string">
            <text:p>Luciana Nunes Gunás </text:p>
          </table:table-cell>
          <table:table-cell table:style-name="ce40" office:value-type="string">
            <text:p>Ferista</text:p>
          </table:table-cell>
          <table:table-cell table:number-columns-repeated="1021"/>
        </table:table-row>
        <table:table-row table:style-name="ro1">
          <table:table-cell table:style-name="ce40" office:value-type="float" office:value="29">
            <text:p>29</text:p>
          </table:table-cell>
          <table:table-cell table:style-name="ce40" office:value-type="string">
            <text:p>Kerley Marques </text:p>
          </table:table-cell>
          <table:table-cell table:style-name="ce40" office:value-type="string">
            <text:p>Ferista</text:p>
          </table:table-cell>
          <table:table-cell table:number-columns-repeated="1021"/>
        </table:table-row>
        <table:table-row table:style-name="ro1">
          <table:table-cell table:style-name="ce40" office:value-type="float" office:value="30">
            <text:p>30</text:p>
          </table:table-cell>
          <table:table-cell table:style-name="ce40" office:value-type="string">
            <text:p>Adilson Silva de Oliveira </text:p>
          </table:table-cell>
          <table:table-cell table:style-name="ce40" office:value-type="string">
            <text:p>Ferista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phil 001-2012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CONTRATO 001/2012 - SERVIÇOS DE MOTORISTA NO CAMPUS DO MUCURI EM TEÓFILO OTONI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PERPHIL SERVIÇOS ESPECIAIS E MONITORAMENTO ELETRÔNICO LTDA. EPP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4.712.320/0001-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15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43" office:value-type="string">
            <text:p>Derci Gomes da Silva</text:p>
          </table:table-cell>
          <table:table-cell table:style-name="ce40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43" office:value-type="string">
            <text:p>Eugênio Martins de Souza</text:p>
          </table:table-cell>
          <table:table-cell table:style-name="ce40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43" office:value-type="string">
            <text:p>José Geraldo Santos Barbosa</text:p>
          </table:table-cell>
          <table:table-cell table:style-name="ce40" office:value-type="string">
            <text:p>SERV. MOTORISTA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43" office:value-type="string">
            <text:p>Lucimar Alves da Silva</text:p>
          </table:table-cell>
          <table:table-cell table:style-name="ce40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40" office:value-type="string">
            <text:p>Elvimar Rodrigues Resende</text:p>
          </table:table-cell>
          <table:table-cell table:style-name="ce40" office:value-type="string">
            <text:p>Ferista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con 003-2013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9">
          <table:table-cell/>
          <table:table-cell table:style-name="ce6" office:value-type="string">
            <text:p>Contrato 003/2013 - Serviços de Apoio em Geral e Manutenção no Campus Mucuri em Teófilo Otoni/MG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/>
          <table:table-cell table:style-name="ce1" table:number-columns-repeated="1022"/>
        </table:table-row>
        <table:table-row table:style-name="ro3">
          <table:table-cell/>
          <table:table-cell table:style-name="ce8" office:value-type="string">
            <text:p>Adcon Administração e Conservação Ltda. <text:s text:c="2"/>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CNPJ 04.552.404/0001-4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0" office:value-type="string">
            <text:p>FUNCIONÁRIOS</text:p>
          </table:table-cell>
          <table:table-cell table:style-name="ce15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43" office:value-type="string">
            <text:p>Kayler Camargo dos Santos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43" office:value-type="string">
            <text:p>Carlos Lopes de Souza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43" office:value-type="string">
            <text:p>Roberto Pereira Gonçalves</text:p>
          </table:table-cell>
          <table:table-cell table:style-name="ce40" office:value-type="string">
            <text:p>SERV. MANUTENÇÃO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43" office:value-type="string">
            <text:p>Francisco de Paula Alves da Silva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40" office:value-type="string">
            <text:p>Tomás Ladeia Ganem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40" office:value-type="string">
            <text:p>Fabrício Granja dos Santos</text:p>
          </table:table-cell>
          <table:table-cell table:style-name="ce40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40" office:value-type="string">
            <text:p>Mariana Penido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40" office:value-type="string">
            <text:p>Sandra Oliveira Fernades</text:p>
          </table:table-cell>
          <table:table-cell table:style-name="ce40" office:value-type="string">
            <text:p>SERV. APOIO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 Light" style:language-asian="zh" style:country-asian="CN" style:font-name-complex="DejaVu Sans Ligh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pt" number:country="BR">
      <number:number number:decimal-places="0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2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2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3P2" style:volatile="true" number:language="pt" number:country="BR">
      <number:text> -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4P2" style:volatile="true" number:language="pt" number:country="BR">
      <number:text> R$ -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5" number:language="pt" number:country="B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6" number:language="pt" number:country="B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pt" number:country="BR">
      <number:minutes number:style="long"/>
      <number:text>:</number:text>
      <number:seconds number:style="long"/>
    </number:time-style>
    <number:time-style style:name="N5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pt" number:country="BR">
      <number:minutes number:style="long"/>
      <number:text>:</number:text>
      <number:seconds number:style="long" number:decimal-places="1"/>
    </number:time-style>
    <number:number-style style:name="N5130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Lohit Hind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7/05/2013</text:date>, <text:time>14:3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phil_20_49-2010" style:display-name="PageStyle_Perphil 49-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minas_20_50-2010" style:display-name="PageStyle_Adminas 50-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I_20_44-2011" style:display-name="PageStyle_TBI 44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ual_20_51-2011" style:display-name="PageStyle_Atual 51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ma_20_001-2013" style:display-name="PageStyle_Soma 001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minas_20_25-2012" style:display-name="PageStyle_Adminas 25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Vision_20_024-2012" style:display-name="PageStyle_Total Vision 024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ta_20_002-2013" style:display-name="PageStyle_Serta 002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I_20_045-2012" style:display-name="PageStyle_TBI 045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ta_20_050-2011" style:display-name="PageStyle_Serta 050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phil_20_001-2012" style:display-name="PageStyle_Perphil 001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con_20_003-2013" style:display-name="PageStyle_Adcon 003-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1023" meta:object-count="0"/>
    <meta:generator>LibreOffice/3.4$Linux LibreOffice_project/340m1$Build-402</meta:generator>
  </office:meta>
</office:document-meta>
</file>