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roman"/>
    <style:font-face style:name="Arial2" svg:font-family="Arial" style:font-family-generic="swiss"/>
    <style:font-face style:name="Arial" svg:font-family="Arial, Helvetica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62a6" style:text-line-through-style="none" style:text-line-through-type="none" style:font-name="Liberation Serif" fo:font-size="18pt" fo:letter-spacing="normal" fo:language="pt" fo:country="BR" fo:font-style="normal" style:text-underline-style="none" fo:font-weight="bold" style:letter-kerning="true" style:font-name-asian="SimSun" style:font-size-asian="18pt" style:font-style-asian="normal" style:font-weight-asian="bold" style:font-name-complex="Mangal" style:font-size-complex="18pt" style:font-weight-complex="bold"/>
    </style:style>
    <style:style style:name="P2" style:family="paragraph" style:parent-style-name="Heading_20_2">
      <style:text-properties fo:font-variant="normal" fo:text-transform="none" fo:color="#0062a6" style:text-line-through-style="none" style:text-line-through-type="none" style:font-name="Liberation Serif" fo:font-size="18pt" fo:letter-spacing="normal" fo:language="pt" fo:country="BR" fo:font-style="normal" style:text-underline-style="none" fo:font-weight="bold" officeooo:paragraph-rsid="001d2671" style:letter-kerning="true" style:font-name-asian="SimSun" style:font-size-asian="18pt" style:font-style-asian="normal" style:font-weight-asian="bold" style:font-name-complex="Mangal" style:font-size-complex="18pt" style:font-weight-complex="bold"/>
    </style:style>
    <style:style style:name="P3" style:family="paragraph" style:parent-style-name="Heading_20_2">
      <style:text-properties fo:font-variant="normal" fo:text-transform="none" fo:color="#0062a6" style:text-line-through-style="none" style:text-line-through-type="none" fo:letter-spacing="normal" fo:font-style="normal" style:text-underline-style="none" fo:font-weight="bold" officeooo:paragraph-rsid="001d2671" style:font-style-asian="normal" style:font-weight-asian="bold"/>
    </style:style>
    <style:style style:name="P4" style:family="paragraph" style:parent-style-name="Heading_20_2">
      <style:text-properties fo:font-variant="normal" fo:text-transform="none" fo:color="#0062a6" style:text-line-through-style="none" style:text-line-through-type="none" fo:letter-spacing="normal" fo:font-style="normal" style:text-underline-style="none" fo:font-weight="bold" officeooo:rsid="001f797a" officeooo:paragraph-rsid="001f797a" style:font-style-asian="normal" style:font-weight-asian="bold"/>
    </style:style>
    <style:style style:name="P5" style:family="paragraph" style:parent-style-name="Heading_20_2">
      <style:paragraph-properties style:line-height-at-least="0.423cm" fo:text-align="justify" style:justify-single-word="false" fo:padding="0cm" fo:border="none"/>
      <style:text-properties fo:font-variant="normal" fo:text-transform="none" fo:color="#0062a6" style:text-line-through-style="none" style:text-line-through-type="none" fo:font-size="18pt" fo:letter-spacing="normal" fo:language="pt" fo:country="BR" fo:font-style="normal" style:text-underline-style="none" fo:font-weight="bold" officeooo:paragraph-rsid="001d2671" style:letter-kerning="true" style:font-size-asian="18pt" style:font-style-asian="normal" style:font-weight-asian="bold" style:font-weight-complex="bold"/>
    </style:style>
    <style:style style:name="P6" style:family="paragraph" style:parent-style-name="Text_20_body">
      <style:paragraph-properties style:line-height-at-least="0.423cm" fo:text-align="justify" style:justify-single-word="false" fo:padding="0cm" fo:border="none"/>
      <style:text-properties fo:font-variant="normal" fo:text-transform="none" fo:color="#ff0000" style:text-line-through-style="none" style:text-line-through-type="none" fo:font-size="18pt" fo:letter-spacing="normal" fo:language="pt" fo:country="BR" fo:font-style="normal" style:text-underline-style="none" fo:font-weight="bold" officeooo:paragraph-rsid="001d2671" style:letter-kerning="true" style:font-name-asian="SimSun1" style:font-size-asian="18pt" style:language-asian="zh" style:country-asian="CN" style:font-style-asian="normal" style:font-weight-asian="bold" style:font-name-complex="Mangal1" style:font-size-complex="18pt" style:language-complex="hi" style:country-complex="IN" style:font-weight-complex="bold"/>
    </style:style>
    <style:style style:name="P7" style:family="paragraph" style:parent-style-name="Text_20_body">
      <style:paragraph-properties style:line-height-at-least="0.423cm" fo:text-align="start" style:justify-single-word="false" fo:padding="0cm" fo:border="none"/>
      <style:text-properties fo:font-variant="normal" fo:text-transform="none" fo:color="#ff0000" style:text-line-through-style="none" style:text-line-through-type="none" fo:font-size="18pt" fo:letter-spacing="normal" fo:language="pt" fo:country="BR" fo:font-style="normal" style:text-underline-style="none" fo:font-weight="bold" officeooo:paragraph-rsid="001d2671" style:letter-kerning="true" style:font-name-asian="SimSun1" style:font-size-asian="18pt" style:language-asian="zh" style:country-asian="CN" style:font-style-asian="normal" style:font-weight-asian="bold" style:font-name-complex="Mangal1" style:font-size-complex="18pt" style:language-complex="hi" style:country-complex="IN" style:font-weight-complex="bold"/>
    </style:style>
    <style:style style:name="P8" style:family="paragraph" style:parent-style-name="Text_20_body">
      <style:paragraph-properties fo:line-height="100%" fo:text-align="start" style:justify-single-word="false" fo:padding="0cm" fo:border="none"/>
      <style:text-properties fo:font-variant="normal" fo:text-transform="none" fo:color="#ff0000" style:text-line-through-style="none" style:text-line-through-type="none" fo:font-size="18pt" fo:letter-spacing="normal" fo:language="pt" fo:country="BR" fo:font-style="normal" style:text-underline-style="none" fo:font-weight="bold" officeooo:paragraph-rsid="001f797a" style:letter-kerning="true" style:font-name-asian="SimSun1" style:font-size-asian="18pt" style:language-asian="zh" style:country-asian="CN" style:font-style-asian="normal" style:font-weight-asian="bold" style:font-name-complex="Mangal1" style:font-size-complex="18pt" style:language-complex="hi" style:country-complex="IN" style:font-weight-complex="bold"/>
    </style:style>
    <style:style style:name="P9" style:family="paragraph" style:parent-style-name="Text_20_body">
      <style:paragraph-properties style:line-height-at-least="0.423cm" fo:text-align="justify" style:justify-single-word="false" fo:orphans="2" fo:widows="2" fo:padding="0cm" fo:border="none"/>
      <style:text-properties officeooo:paragraph-rsid="001d2671"/>
    </style:style>
    <style:style style:name="P10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1d2671"/>
    </style:style>
    <style:style style:name="P11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1f797a"/>
    </style:style>
    <style:style style:name="P12" style:family="paragraph" style:parent-style-name="Text_20_body">
      <style:paragraph-properties fo:text-align="start" style:justify-single-word="false" fo:padding="0cm" fo:border="none"/>
      <style:text-properties officeooo:paragraph-rsid="001d2671"/>
    </style:style>
    <style:style style:name="P13" style:family="paragraph" style:parent-style-name="Text_20_body">
      <style:paragraph-properties style:line-height-at-least="0.476cm" fo:text-align="justify" style:justify-single-word="false" fo:padding="0cm" fo:border="none"/>
      <style:text-properties officeooo:paragraph-rsid="001d2671"/>
    </style:style>
    <style:style style:name="P14" style:family="paragraph" style:parent-style-name="Text_20_body">
      <style:paragraph-properties style:line-height-at-least="0.476cm" fo:text-align="justify" style:justify-single-word="false" fo:padding="0cm" fo:border="none"/>
      <style:text-properties officeooo:paragraph-rsid="001f797a"/>
    </style:style>
    <style:style style:name="P15" style:family="paragraph" style:parent-style-name="Text_20_body">
      <style:paragraph-properties fo:line-height="100%" fo:text-align="start" style:justify-single-word="false" fo:padding="0cm" fo:border="none"/>
      <style:text-properties officeooo:paragraph-rsid="001f797a"/>
    </style:style>
    <style:style style:name="P16" style:family="paragraph" style:parent-style-name="Heading_20_2">
      <style:paragraph-properties fo:margin-left="0cm" fo:margin-right="0cm" fo:margin-top="0.353cm" fo:margin-bottom="0.212cm" style:contextual-spacing="false" fo:orphans="0" fo:widows="0" fo:hyphenation-ladder-count="no-limit" fo:text-indent="0cm" style:auto-text-indent="false" fo:keep-with-next="always" style:writing-mode="lr-tb"/>
      <style:text-properties fo:font-variant="normal" fo:text-transform="none" fo:color="#0062a6" style:text-line-through-style="none" style:text-line-through-type="none" fo:font-size="18pt" fo:letter-spacing="normal" fo:language="pt" fo:country="BR" fo:font-style="normal" style:text-underline-style="none" fo:font-weight="bold" officeooo:paragraph-rsid="001d2671" style:letter-kerning="true" style:font-size-asian="18pt" style:font-style-asian="normal" style:font-weight-asian="bold" style:font-weight-complex="bold" fo:hyphenate="false" fo:hyphenation-remain-char-count="2" fo:hyphenation-push-char-count="2"/>
    </style:style>
    <style:style style:name="P17" style:family="paragraph" style:parent-style-name="Heading_20_2">
      <style:paragraph-properties fo:margin-left="0cm" fo:margin-right="0cm" fo:margin-top="0.353cm" fo:margin-bottom="0.212cm" style:contextual-spacing="false" style:line-height-at-least="0.423cm" fo:text-align="justify" style:justify-single-word="false" fo:orphans="0" fo:widows="0" fo:hyphenation-ladder-count="no-limit" fo:text-indent="0cm" style:auto-text-indent="false" fo:padding="0cm" fo:border="none" fo:keep-with-next="always" style:writing-mode="lr-tb"/>
      <style:text-properties fo:font-variant="normal" fo:text-transform="none" fo:color="#0062a6" style:text-line-through-style="none" style:text-line-through-type="none" fo:font-size="18pt" fo:letter-spacing="normal" fo:language="pt" fo:country="BR" fo:font-style="normal" style:text-underline-style="none" fo:font-weight="bold" officeooo:paragraph-rsid="001d2671" style:letter-kerning="true" style:font-size-asian="18pt" style:font-style-asian="normal" style:font-weight-asian="bold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style:line-height-at-least="0.423cm" fo:text-align="start" style:justify-single-word="false" fo:orphans="2" fo:widows="2"/>
      <style:text-properties fo:font-variant="normal" fo:text-transform="none" fo:color="#333333" style:text-line-through-style="none" style:text-line-through-type="none" fo:font-size="12pt" fo:letter-spacing="normal" fo:language="pt" fo:country="BR" fo:font-style="normal" style:text-underline-style="none" fo:font-weight="normal" officeooo:paragraph-rsid="001d2671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weight-complex="normal"/>
    </style:style>
    <style:style style:name="P19" style:family="paragraph" style:parent-style-name="Text_20_body">
      <style:paragraph-properties style:line-height-at-least="0.423cm" fo:text-align="start" style:justify-single-word="false" fo:orphans="2" fo:widows="2"/>
      <style:text-properties fo:font-variant="normal" fo:text-transform="none" fo:color="#333333" style:text-line-through-style="none" style:text-line-through-type="none" fo:font-size="12pt" fo:letter-spacing="normal" fo:language="pt" fo:country="BR" fo:font-style="normal" style:text-underline-style="none" fo:font-weight="normal" officeooo:paragraph-rsid="001d2671" style:letter-kerning="true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weight-complex="normal"/>
    </style:style>
    <style:style style:name="P20" style:family="paragraph" style:parent-style-name="Text_20_body">
      <style:paragraph-properties fo:margin-top="0cm" fo:margin-bottom="0.247cm" style:contextual-spacing="false" style:line-height-at-least="0.423cm" fo:text-align="justify" style:justify-single-word="false" fo:orphans="2" fo:widows="2" fo:padding="0cm" fo:border="none"/>
      <style:text-properties officeooo:paragraph-rsid="001d2671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62a6" style:text-outline="false" style:text-line-through-style="none" style:text-line-through-type="none" style:font-name="Liberation Serif" fo:font-size="18pt" fo:letter-spacing="normal" fo:font-style="normal" fo:text-shadow="none" style:text-underline-style="none" fo:font-weight="bold" officeooo:rsid="001f797a" officeooo:paragraph-rsid="00228f15" style:font-name-asian="SimSun" style:font-size-asian="18pt" style:font-style-asian="normal" style:font-weight-asian="bold" style:font-name-complex="Mangal" style:font-size-complex="18pt" style:font-style-complex="normal" style:font-weight-complex="bold" style:text-emphasize="none" style:text-overline-style="none" style:text-overline-color="font-color"/>
    </style:style>
    <style:style style:name="P22" style:family="paragraph" style:parent-style-name="Heading_20_2">
      <style:text-properties fo:font-variant="normal" fo:text-transform="none" fo:color="#0062a6" style:text-line-through-style="none" style:text-line-through-type="none" fo:letter-spacing="normal" fo:font-style="normal" style:text-underline-style="none" fo:font-weight="bold" officeooo:rsid="001f797a" officeooo:paragraph-rsid="0025137a" style:font-style-asian="normal" style:font-weight-asian="bold"/>
    </style:style>
    <style:style style:name="P23" style:family="paragraph" style:parent-style-name="Heading_20_2">
      <style:text-properties fo:font-variant="normal" fo:text-transform="none" fo:color="#0062a6" style:text-line-through-style="none" style:text-line-through-type="none" fo:letter-spacing="normal" fo:font-style="normal" style:text-underline-style="none" fo:font-weight="bold" officeooo:rsid="001f797a" officeooo:paragraph-rsid="00262be3" style:font-style-asian="normal" style:font-weight-asian="bold"/>
    </style:style>
    <style:style style:name="P24" style:family="paragraph" style:parent-style-name="Heading_20_2">
      <style:text-properties fo:font-variant="normal" fo:text-transform="none" fo:color="#0062a6" style:text-line-through-style="none" style:text-line-through-type="none" fo:letter-spacing="normal" fo:font-style="normal" style:text-underline-style="none" fo:font-weight="bold" officeooo:rsid="001f797a" officeooo:paragraph-rsid="00263412" style:font-style-asian="normal" style:font-weight-asian="bold"/>
    </style:style>
    <style:style style:name="P25" style:family="paragraph" style:parent-style-name="Heading_20_2">
      <style:text-properties fo:font-variant="normal" fo:text-transform="none" fo:color="#0062a6" style:text-line-through-style="none" style:text-line-through-type="none" fo:letter-spacing="normal" fo:font-style="normal" style:text-underline-style="none" fo:font-weight="bold" officeooo:rsid="001f797a" officeooo:paragraph-rsid="00278f42" style:font-style-asian="normal" style:font-weight-asian="bold"/>
    </style:style>
    <style:style style:name="P26" style:family="paragraph" style:parent-style-name="Heading_20_2">
      <style:text-properties fo:font-variant="normal" fo:text-transform="none" fo:color="#0062a6" style:text-line-through-style="none" style:text-line-through-type="none" fo:letter-spacing="normal" fo:font-style="normal" style:text-underline-style="none" fo:font-weight="bold" officeooo:rsid="001f797a" officeooo:paragraph-rsid="002964e7" style:font-style-asian="normal" style:font-weight-asian="bold"/>
    </style:style>
    <style:style style:name="P27" style:family="paragraph" style:parent-style-name="Heading_20_2">
      <style:text-properties fo:font-variant="normal" fo:text-transform="none" fo:color="#0062a6" style:text-line-through-style="none" style:text-line-through-type="none" fo:letter-spacing="normal" fo:font-style="normal" style:text-underline-style="none" fo:font-weight="bold" officeooo:rsid="001f797a" officeooo:paragraph-rsid="002a7faa" style:font-style-asian="normal" style:font-weight-asian="bold"/>
    </style:style>
    <style:style style:name="P28" style:family="paragraph" style:parent-style-name="Heading_20_2">
      <style:text-properties fo:font-variant="normal" fo:text-transform="none" fo:color="#0062a6" style:text-line-through-style="none" style:text-line-through-type="none" fo:letter-spacing="normal" fo:font-style="normal" style:text-underline-style="none" fo:font-weight="bold" officeooo:rsid="001f797a" officeooo:paragraph-rsid="002baca4" style:font-style-asian="normal" style:font-weight-asian="bold"/>
    </style:style>
    <style:style style:name="P29" style:family="paragraph" style:parent-style-name="Heading_20_2">
      <style:text-properties fo:font-variant="normal" fo:text-transform="none" fo:color="#0062a6" style:text-line-through-style="none" style:text-line-through-type="none" fo:letter-spacing="normal" fo:font-style="normal" style:text-underline-style="none" fo:font-weight="bold" officeooo:rsid="001f797a" officeooo:paragraph-rsid="002f73a2" style:font-style-asian="normal" style:font-weight-asian="bold"/>
    </style:style>
    <style:style style:name="P30" style:family="paragraph" style:parent-style-name="Heading_20_2">
      <style:text-properties fo:font-variant="normal" fo:text-transform="none" fo:color="#0062a6" style:text-line-through-style="none" style:text-line-through-type="none" fo:letter-spacing="normal" fo:font-style="normal" style:text-underline-style="none" fo:font-weight="bold" officeooo:rsid="002f73a2" officeooo:paragraph-rsid="002f73a2" style:font-style-asian="normal" style:font-weight-asian="bold"/>
    </style:style>
    <style:style style:name="P31" style:family="paragraph" style:parent-style-name="Text_20_body">
      <style:paragraph-properties fo:line-height="100%" fo:text-align="start" style:justify-single-word="false" fo:padding="0cm" fo:border="none"/>
      <style:text-properties officeooo:paragraph-rsid="00228f15"/>
    </style:style>
    <style:style style:name="P32" style:family="paragraph" style:parent-style-name="Text_20_body">
      <style:paragraph-properties fo:line-height="100%" fo:text-align="start" style:justify-single-word="false" fo:padding="0cm" fo:border="none"/>
      <style:text-properties officeooo:paragraph-rsid="0025137a"/>
    </style:style>
    <style:style style:name="P33" style:family="paragraph" style:parent-style-name="Text_20_body">
      <style:paragraph-properties fo:line-height="100%" fo:text-align="start" style:justify-single-word="false" fo:padding="0cm" fo:border="none"/>
      <style:text-properties officeooo:paragraph-rsid="00262be3"/>
    </style:style>
    <style:style style:name="P34" style:family="paragraph" style:parent-style-name="Text_20_body">
      <style:paragraph-properties fo:line-height="100%" fo:text-align="start" style:justify-single-word="false" fo:padding="0cm" fo:border="none"/>
      <style:text-properties officeooo:paragraph-rsid="00263412"/>
    </style:style>
    <style:style style:name="P35" style:family="paragraph" style:parent-style-name="Text_20_body">
      <style:paragraph-properties fo:line-height="100%" fo:text-align="start" style:justify-single-word="false" fo:padding="0cm" fo:border="none"/>
      <style:text-properties officeooo:paragraph-rsid="00278f42"/>
    </style:style>
    <style:style style:name="P36" style:family="paragraph" style:parent-style-name="Text_20_body">
      <style:paragraph-properties fo:line-height="100%" fo:text-align="start" style:justify-single-word="false" fo:padding="0cm" fo:border="none"/>
      <style:text-properties officeooo:paragraph-rsid="002964e7"/>
    </style:style>
    <style:style style:name="P37" style:family="paragraph" style:parent-style-name="Text_20_body">
      <style:paragraph-properties fo:line-height="100%" fo:text-align="start" style:justify-single-word="false" fo:padding="0cm" fo:border="none"/>
      <style:text-properties officeooo:paragraph-rsid="002a7faa"/>
    </style:style>
    <style:style style:name="P38" style:family="paragraph" style:parent-style-name="Text_20_body">
      <style:paragraph-properties fo:line-height="100%" fo:text-align="start" style:justify-single-word="false" fo:padding="0cm" fo:border="none"/>
      <style:text-properties officeooo:paragraph-rsid="002baca4"/>
    </style:style>
    <style:style style:name="P39" style:family="paragraph" style:parent-style-name="Text_20_body">
      <style:paragraph-properties fo:line-height="100%" fo:text-align="start" style:justify-single-word="false" fo:padding="0cm" fo:border="none"/>
      <style:text-properties officeooo:paragraph-rsid="002f2a41"/>
    </style:style>
    <style:style style:name="P40" style:family="paragraph" style:parent-style-name="Text_20_body">
      <style:paragraph-properties fo:line-height="100%" fo:text-align="start" style:justify-single-word="false" fo:padding="0cm" fo:border="none"/>
      <style:text-properties officeooo:paragraph-rsid="002f73a2"/>
    </style:style>
    <style:style style:name="P41" style:family="paragraph" style:parent-style-name="Text_20_body">
      <style:paragraph-properties style:line-height-at-least="0.476cm" fo:text-align="justify" style:justify-single-word="false" fo:padding="0cm" fo:border="none"/>
      <style:text-properties officeooo:paragraph-rsid="00228f15"/>
    </style:style>
    <style:style style:name="P42" style:family="paragraph" style:parent-style-name="Text_20_body">
      <style:paragraph-properties style:line-height-at-least="0.476cm" fo:text-align="justify" style:justify-single-word="false" fo:padding="0cm" fo:border="none"/>
      <style:text-properties officeooo:paragraph-rsid="0025137a"/>
    </style:style>
    <style:style style:name="P43" style:family="paragraph" style:parent-style-name="Text_20_body">
      <style:paragraph-properties style:line-height-at-least="0.476cm" fo:text-align="justify" style:justify-single-word="false" fo:padding="0cm" fo:border="none"/>
      <style:text-properties officeooo:paragraph-rsid="00262be3"/>
    </style:style>
    <style:style style:name="P44" style:family="paragraph" style:parent-style-name="Text_20_body">
      <style:paragraph-properties style:line-height-at-least="0.476cm" fo:text-align="justify" style:justify-single-word="false" fo:padding="0cm" fo:border="none"/>
      <style:text-properties officeooo:paragraph-rsid="00263412"/>
    </style:style>
    <style:style style:name="P45" style:family="paragraph" style:parent-style-name="Text_20_body">
      <style:paragraph-properties style:line-height-at-least="0.476cm" fo:text-align="justify" style:justify-single-word="false" fo:padding="0cm" fo:border="none"/>
      <style:text-properties officeooo:paragraph-rsid="00278f42"/>
    </style:style>
    <style:style style:name="P46" style:family="paragraph" style:parent-style-name="Text_20_body">
      <style:paragraph-properties style:line-height-at-least="0.476cm" fo:text-align="justify" style:justify-single-word="false" fo:padding="0cm" fo:border="none"/>
      <style:text-properties officeooo:paragraph-rsid="002964e7"/>
    </style:style>
    <style:style style:name="P47" style:family="paragraph" style:parent-style-name="Text_20_body">
      <style:paragraph-properties style:line-height-at-least="0.476cm" fo:text-align="justify" style:justify-single-word="false" fo:padding="0cm" fo:border="none"/>
      <style:text-properties officeooo:paragraph-rsid="002a7faa"/>
    </style:style>
    <style:style style:name="P48" style:family="paragraph" style:parent-style-name="Text_20_body">
      <style:paragraph-properties style:line-height-at-least="0.476cm" fo:text-align="justify" style:justify-single-word="false" fo:padding="0cm" fo:border="none"/>
      <style:text-properties officeooo:paragraph-rsid="002baca4"/>
    </style:style>
    <style:style style:name="P49" style:family="paragraph" style:parent-style-name="Text_20_body">
      <style:paragraph-properties style:line-height-at-least="0.476cm" fo:text-align="justify" style:justify-single-word="false" fo:padding="0cm" fo:border="none"/>
      <style:text-properties officeooo:paragraph-rsid="002f2a41"/>
    </style:style>
    <style:style style:name="P50" style:family="paragraph" style:parent-style-name="Text_20_body">
      <style:paragraph-properties style:line-height-at-least="0.476cm" fo:text-align="justify" style:justify-single-word="false" fo:padding="0cm" fo:border="none"/>
      <style:text-properties officeooo:paragraph-rsid="002f73a2"/>
    </style:style>
    <style:style style:name="P51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228f15"/>
    </style:style>
    <style:style style:name="P52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25137a"/>
    </style:style>
    <style:style style:name="P53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262be3"/>
    </style:style>
    <style:style style:name="P54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263412"/>
    </style:style>
    <style:style style:name="P55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278f42"/>
    </style:style>
    <style:style style:name="P56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2964e7"/>
    </style:style>
    <style:style style:name="P57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2a7faa"/>
    </style:style>
    <style:style style:name="P58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2baca4"/>
    </style:style>
    <style:style style:name="P59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2d8dac"/>
    </style:style>
    <style:style style:name="P60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2f2a41"/>
    </style:style>
    <style:style style:name="P61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2f73a2"/>
    </style:style>
    <style:style style:name="P62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334d87"/>
    </style:style>
    <style:style style:name="P63" style:family="paragraph" style:parent-style-name="Text_20_body">
      <style:paragraph-properties style:line-height-at-least="0.423cm" fo:text-align="justify" style:justify-single-word="false" fo:padding="0cm" fo:border="none"/>
      <style:text-properties officeooo:paragraph-rsid="00336491"/>
    </style:style>
    <style:style style:name="P64" style:family="paragraph" style:parent-style-name="Text_20_body">
      <style:paragraph-properties fo:line-height="100%" fo:text-align="start" style:justify-single-word="false" fo:padding="0cm" fo:border="none"/>
      <style:text-properties fo:font-variant="normal" fo:text-transform="none" fo:color="#0062a6" style:text-line-through-style="none" style:text-line-through-type="none" fo:letter-spacing="normal" fo:font-style="normal" style:text-underline-style="none" fo:font-weight="bold" officeooo:rsid="001f797a" officeooo:paragraph-rsid="001f797a" style:font-style-asian="normal" style:font-weight-asian="bold"/>
    </style:style>
    <style:style style:name="P65" style:family="paragraph" style:parent-style-name="Text_20_body">
      <style:paragraph-properties fo:line-height="100%" fo:text-align="start" style:justify-single-word="false" fo:padding="0cm" fo:border="none"/>
      <style:text-properties fo:font-variant="normal" fo:text-transform="none" fo:color="#ff0000" style:text-line-through-style="none" style:text-line-through-type="none" fo:font-size="18pt" fo:letter-spacing="normal" fo:language="pt" fo:country="BR" fo:font-style="normal" style:text-underline-style="none" fo:font-weight="bold" officeooo:paragraph-rsid="002f2a41" style:letter-kerning="true" style:font-name-asian="SimSun1" style:font-size-asian="18pt" style:language-asian="zh" style:country-asian="CN" style:font-style-asian="normal" style:font-weight-asian="bold" style:font-name-complex="Mangal1" style:font-size-complex="18pt" style:language-complex="hi" style:country-complex="IN" style:font-weight-complex="bold"/>
    </style:style>
    <style:style style:name="P66" style:family="paragraph" style:parent-style-name="Text_20_body">
      <style:paragraph-properties fo:line-height="100%" fo:text-align="start" style:justify-single-word="false" fo:padding="0cm" fo:border="none"/>
      <style:text-properties fo:font-variant="normal" fo:text-transform="none" fo:color="#ff0000" style:text-line-through-style="none" style:text-line-through-type="none" fo:font-size="18pt" fo:letter-spacing="normal" fo:language="pt" fo:country="BR" fo:font-style="normal" style:text-underline-style="none" fo:font-weight="bold" officeooo:paragraph-rsid="002f73a2" style:letter-kerning="true" style:font-name-asian="SimSun1" style:font-size-asian="18pt" style:language-asian="zh" style:country-asian="CN" style:font-style-asian="normal" style:font-weight-asian="bold" style:font-name-complex="Mangal1" style:font-size-complex="18pt" style:language-complex="hi" style:country-complex="IN" style:font-weight-complex="bold"/>
    </style:style>
    <style:style style:name="P67" style:family="paragraph" style:parent-style-name="Text_20_body">
      <style:paragraph-properties style:line-height-at-least="0.423cm" fo:text-align="justify" style:justify-single-word="false" fo:padding="0cm" fo:border="none"/>
      <style:text-properties fo:font-variant="normal" fo:text-transform="none" fo:color="#ff0000" style:text-line-through-style="none" style:text-line-through-type="none" fo:font-size="18pt" fo:letter-spacing="normal" fo:language="pt" fo:country="BR" fo:font-style="normal" style:text-underline-style="none" fo:font-weight="bold" officeooo:paragraph-rsid="001d2671" style:letter-kerning="true" style:font-name-asian="SimSun1" style:font-size-asian="18pt" style:language-asian="zh" style:country-asian="CN" style:font-style-asian="normal" style:font-weight-asian="bold" style:font-name-complex="Mangal1" style:font-size-complex="18pt" style:language-complex="hi" style:country-complex="IN" style:font-weight-complex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text-line-through-style="none" style:text-line-through-type="none" fo:font-size="12pt" fo:letter-spacing="normal" fo:language="pt" fo:country="BR" fo:font-style="normal" style:text-underline-style="none" fo:font-weight="bold" style:letter-kerning="true" style:font-size-asian="12pt" style:font-style-asian="normal" style:font-weight-asian="bold" style:font-weight-complex="bold"/>
    </style:style>
    <style:style style:name="T3" style:family="text">
      <style:text-properties fo:font-variant="normal" fo:text-transform="none" fo:color="#333333" style:text-line-through-style="none" style:text-line-through-type="none" fo:font-size="12pt" fo:letter-spacing="normal" fo:language="pt" fo:country="BR" fo:font-style="normal" style:text-underline-style="none" fo:font-weight="normal" style:letter-kerning="true" style:font-size-asian="12pt" style:font-style-asian="normal" style:font-weight-asian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fo:font-size="12pt" fo:letter-spacing="normal" fo:language="pt" fo:country="BR" fo:font-style="normal" style:text-underline-style="none" fo:font-weight="normal" officeooo:rsid="001d2671" style:letter-kerning="true" style:font-size-asian="12pt" style:font-style-asian="normal" style:font-weight-asian="normal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fo:font-size="12pt" fo:letter-spacing="normal" fo:language="pt" fo:country="BR" fo:font-style="normal" style:text-underline-style="none" fo:font-weight="normal" officeooo:rsid="001fedd2" style:letter-kerning="true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weight-complex="bold"/>
    </style:style>
    <style:style style:name="T6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style:font-style-asian="normal" style:font-weight-asian="bold"/>
    </style:style>
    <style:style style:name="T7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officeooo:rsid="001f797a" style:font-style-asian="normal" style:font-weight-asian="bold"/>
    </style:style>
    <style:style style:name="T8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officeooo:rsid="00228f15" style:font-style-asian="normal" style:font-weight-asian="bold"/>
    </style:style>
    <style:style style:name="T9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officeooo:rsid="0025137a" style:font-style-asian="normal" style:font-weight-asian="bold"/>
    </style:style>
    <style:style style:name="T10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officeooo:rsid="00262be3" style:font-style-asian="normal" style:font-weight-asian="bold"/>
    </style:style>
    <style:style style:name="T11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officeooo:rsid="00263412" style:font-style-asian="normal" style:font-weight-asian="bold"/>
    </style:style>
    <style:style style:name="T12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officeooo:rsid="00278f42" style:font-style-asian="normal" style:font-weight-asian="bold"/>
    </style:style>
    <style:style style:name="T13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officeooo:rsid="002baca4" style:font-style-asian="normal" style:font-weight-asian="bold" style:font-weight-complex="bold"/>
    </style:style>
    <style:style style:name="T14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officeooo:rsid="002f73a2" style:font-style-asian="normal" style:font-weight-asian="bold" style:font-weight-complex="bold"/>
    </style:style>
    <style:style style:name="T15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officeooo:rsid="002964e7" style:font-style-asian="normal" style:font-weight-asian="bold"/>
    </style:style>
    <style:style style:name="T16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officeooo:rsid="002a7faa" style:font-style-asian="normal" style:font-weight-asian="bold"/>
    </style:style>
    <style:style style:name="T17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officeooo:rsid="002baca4" style:font-style-asian="normal" style:font-weight-asian="bold"/>
    </style:style>
    <style:style style:name="T18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officeooo:rsid="002f73a2" style:font-style-asian="normal" style:font-weight-asian="bold"/>
    </style:style>
    <style:style style:name="T19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20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1d2671" style:font-style-asian="normal" style:font-weight-asian="normal"/>
    </style:style>
    <style:style style:name="T21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1ebb02" style:font-style-asian="normal" style:font-weight-asian="normal"/>
    </style:style>
    <style:style style:name="T22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1f797a" style:font-style-asian="normal" style:font-weight-asian="normal"/>
    </style:style>
    <style:style style:name="T23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1fedd2" style:font-style-asian="normal" style:font-weight-asian="normal"/>
    </style:style>
    <style:style style:name="T24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214e3d" style:font-style-asian="normal" style:font-weight-asian="normal"/>
    </style:style>
    <style:style style:name="T25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25137a" style:font-style-asian="normal" style:font-weight-asian="normal"/>
    </style:style>
    <style:style style:name="T26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262be3" style:font-style-asian="normal" style:font-weight-asian="normal"/>
    </style:style>
    <style:style style:name="T27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263412" style:font-style-asian="normal" style:font-weight-asian="normal"/>
    </style:style>
    <style:style style:name="T28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278f42" style:font-style-asian="normal" style:font-weight-asian="normal"/>
    </style:style>
    <style:style style:name="T29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style:font-style-asian="normal" style:font-weight-asian="normal" style:font-weight-complex="normal"/>
    </style:style>
    <style:style style:name="T30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278f42" style:font-style-asian="normal" style:font-weight-asian="normal" style:font-weight-complex="normal"/>
    </style:style>
    <style:style style:name="T31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2a7faa" style:font-style-asian="normal" style:font-weight-asian="normal"/>
    </style:style>
    <style:style style:name="T32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2baca4" style:font-style-asian="normal" style:font-weight-asian="normal"/>
    </style:style>
    <style:style style:name="T33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2f73a2" style:font-style-asian="normal" style:font-weight-asian="normal"/>
    </style:style>
    <style:style style:name="T34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331a8c" style:font-style-asian="normal" style:font-weight-asian="normal"/>
    </style:style>
    <style:style style:name="T35" style:family="text">
      <style:text-properties fo:font-variant="normal" fo:text-transform="none" fo:color="#333333" style:text-line-through-style="none" style:text-line-through-type="none" style:font-name="Arial" fo:font-size="18pt" fo:letter-spacing="normal" fo:language="pt" fo:country="BR" fo:font-style="normal" style:text-underline-style="none" fo:font-weight="normal" style:letter-kerning="true" style:font-name-asian="SimSun1" style:font-size-asian="18pt" style:language-asian="zh" style:country-asian="CN" style:font-style-asian="normal" style:font-weight-asian="normal" style:font-name-complex="Mangal1" style:font-size-complex="18pt" style:language-complex="hi" style:country-complex="IN" style:font-weight-complex="bold"/>
    </style:style>
    <style:style style:name="T36" style:family="text">
      <style:text-properties fo:font-variant="normal" fo:text-transform="none" fo:color="#333333" style:text-line-through-style="none" style:text-line-through-type="none" style:font-name="Arial" fo:font-size="18pt" fo:letter-spacing="normal" fo:language="pt" fo:country="BR" fo:font-style="normal" style:text-underline-style="none" fo:font-weight="normal" officeooo:rsid="001fedd2" style:letter-kerning="true" style:font-name-asian="SimSun1" style:font-size-asian="18pt" style:language-asian="zh" style:country-asian="CN" style:font-style-asian="normal" style:font-weight-asian="normal" style:font-name-complex="Mangal1" style:font-size-complex="18pt" style:language-complex="hi" style:country-complex="IN" style:font-weight-complex="bold"/>
    </style:style>
    <style:style style:name="T37" style:family="text">
      <style:text-properties fo:font-variant="normal" fo:text-transform="none" fo:color="#333333" style:text-line-through-style="none" style:text-line-through-type="none" style:font-name="Arial" fo:font-size="18pt" fo:letter-spacing="normal" fo:language="pt" fo:country="BR" fo:font-style="normal" style:text-underline-style="none" fo:font-weight="bold" officeooo:rsid="001fedd2" style:letter-kerning="true" style:font-name-asian="SimSun1" style:font-size-asian="18pt" style:language-asian="zh" style:country-asian="CN" style:font-style-asian="normal" style:font-weight-asian="bold" style:font-name-complex="Mangal1" style:font-size-complex="18pt" style:language-complex="hi" style:country-complex="IN" style:font-weight-complex="bold"/>
    </style:style>
    <style:style style:name="T38" style:family="text">
      <style:text-properties fo:font-variant="normal" fo:text-transform="none" fo:color="#333333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01fedd2" style:letter-kerning="true" style:font-name-asian="SimSun1" style:font-size-asian="12pt" style:language-asian="zh" style:country-asian="CN" style:font-style-asian="normal" style:font-weight-asian="bold" style:font-name-complex="Mangal1" style:font-size-complex="12pt" style:language-complex="hi" style:country-complex="IN" style:font-weight-complex="bold"/>
    </style:style>
    <style:style style:name="T39" style:family="text">
      <style:text-properties fo:font-variant="normal" fo:text-transform="none" fo:color="#333333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025137a" style:letter-kerning="true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weight-complex="bold"/>
    </style:style>
    <style:style style:name="T40" style:family="text">
      <style:text-properties fo:font-variant="normal" fo:text-transform="none" fo:color="#333333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0262be3" style:letter-kerning="true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weight-complex="bold"/>
    </style:style>
    <style:style style:name="T41" style:family="text">
      <style:text-properties fo:font-variant="normal" fo:text-transform="none" fo:color="#333333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0263412" style:letter-kerning="true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weight-complex="bold"/>
    </style:style>
    <style:style style:name="T42" style:family="text">
      <style:text-properties fo:font-variant="normal" fo:text-transform="none" fo:color="#333333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02964e7" style:letter-kerning="true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weight-complex="bold"/>
    </style:style>
    <style:style style:name="T43" style:family="text">
      <style:text-properties fo:font-variant="normal" fo:text-transform="none" fo:color="#333333" style:text-line-through-style="none" style:text-line-through-type="none" style:font-name="Liberation Serif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T44" style:family="text">
      <style:text-properties fo:font-variant="normal" fo:text-transform="none" fo:color="#333333" style:text-line-through-style="none" style:text-line-through-type="none" style:font-name="Liberation Serif" fo:font-size="12pt" fo:letter-spacing="normal" fo:font-style="normal" style:text-underline-style="none" fo:font-weight="normal" officeooo:rsid="001fedd2" style:font-size-asian="12pt" style:font-style-asian="normal" style:font-weight-asian="normal" style:font-size-complex="12pt"/>
    </style:style>
    <style:style style:name="T45" style:family="text">
      <style:text-properties fo:font-variant="normal" fo:text-transform="none" fo:color="#333333" style:text-line-through-style="none" style:text-line-through-type="none" fo:font-size="18pt" fo:letter-spacing="normal" fo:language="pt" fo:country="BR" fo:font-style="normal" style:text-underline-style="none" fo:font-weight="normal" style:letter-kerning="true" style:font-name-asian="SimSun1" style:font-size-asian="18pt" style:language-asian="zh" style:country-asian="CN" style:font-style-asian="normal" style:font-weight-asian="normal" style:font-name-complex="Mangal1" style:font-size-complex="18pt" style:language-complex="hi" style:country-complex="IN" style:font-weight-complex="bold"/>
    </style:style>
    <style:style style:name="T46" style:family="text">
      <style:text-properties fo:font-variant="normal" fo:text-transform="none" fo:color="#333333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fedd2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fo:color="#333333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01653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fo:color="#333333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9" style:family="text">
      <style:text-properties fo:font-variant="normal" fo:text-transform="none" fo:color="#333333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fedd2" style:font-size-asian="12pt" style:font-style-asian="normal" style:font-weight-asian="normal" style:font-size-complex="12pt" style:text-emphasize="none"/>
    </style:style>
    <style:style style:name="T50" style:family="text">
      <style:text-properties fo:font-variant="normal" fo:text-transform="none" fo:color="#000080" style:text-line-through-style="none" style:text-line-through-type="none" fo:font-size="12pt" fo:letter-spacing="normal" fo:language="zxx" fo:country="none" fo:font-style="normal" style:text-underline-style="solid" style:text-underline-width="auto" style:text-underline-color="font-color" fo:font-weight="normal" style:letter-kerning="true" style:font-size-asian="12pt" style:font-style-asian="normal" style:font-weight-asian="normal" style:font-size-complex="12pt" style:language-complex="zxx" style:country-complex="none" style:font-weight-complex="normal"/>
    </style:style>
    <style:style style:name="T51" style:family="text">
      <style:text-properties fo:font-variant="normal" fo:text-transform="none" style:text-line-through-style="none" style:text-line-through-type="none" style:font-name="Arial" fo:font-size="12pt" fo:letter-spacing="normal" fo:font-style="normal" fo:font-weight="normal" style:letter-kerning="true" style:font-name-asian="SimSun1" style:font-size-asian="12pt" style:font-style-asian="normal" style:font-weight-asian="normal" style:font-name-complex="Mangal1" style:font-size-complex="12pt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228f15" style:font-style-asian="normal" style:font-weight-asian="normal"/>
    </style:style>
    <style:style style:name="T5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236ac3" style:font-style-asian="normal" style:font-weight-asian="normal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0fa2bb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f73a2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33808f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35321c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58" style:family="text">
      <style:text-properties officeooo:rsid="001d2671"/>
    </style:style>
    <style:style style:name="T59" style:family="text">
      <style:text-properties fo:color="#333333" fo:font-weight="normal" style:font-weight-asian="normal"/>
    </style:style>
    <style:style style:name="T60" style:family="text">
      <style:text-properties fo:color="#333333" fo:font-size="12pt" style:font-size-asian="12pt" style:font-size-complex="12pt"/>
    </style:style>
    <style:style style:name="T61" style:family="text">
      <style:text-properties fo:color="#333333" style:font-name="Arial" fo:language="pt" fo:country="BR" style:text-underline-style="none" fo:font-weight="normal" style:language-asian="zh" style:country-asian="CN" style:font-weight-asian="normal" style:language-complex="hi" style:country-complex="IN"/>
    </style:style>
    <style:style style:name="T62" style:family="text"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3" style:family="text"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8dac" style:font-size-asian="12pt" style:font-style-asian="normal" style:font-weight-asian="normal" style:font-size-complex="12pt" style:text-emphasize="none"/>
    </style:style>
    <style:style style:name="T64" style:family="text"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73a2" style:font-size-asian="12pt" style:font-style-asian="normal" style:font-weight-asian="normal" style:font-size-complex="12pt" style:text-emphasize="none"/>
    </style:style>
    <style:style style:name="T65" style:family="text"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6491" style:font-size-asian="12pt" style:font-style-asian="normal" style:font-weight-asian="normal" style:font-size-complex="12pt" style:text-emphasize="none"/>
    </style:style>
    <style:style style:name="T6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67" style:family="text">
      <style:text-properties style:text-outline="false" style:font-name="Liberation Serif" fo:font-size="18pt" fo:text-shadow="none" style:font-name-asian="SimSun" style:font-size-asian="18pt" style:font-name-complex="Mangal" style:font-size-complex="18pt" style:font-style-complex="normal" style:font-weight-complex="bold" style:text-emphasize="none" style:text-overline-style="none" style:text-overline-color="font-color"/>
    </style:style>
    <style:style style:name="T68" style:family="text">
      <style:text-properties style:text-outline="false" style:font-name="Liberation Serif" fo:font-size="18pt" fo:text-shadow="none" officeooo:rsid="0025137a" style:font-name-asian="SimSun" style:font-size-asian="18pt" style:font-name-complex="Mangal" style:font-size-complex="18pt" style:font-style-complex="normal" style:font-weight-complex="bold" style:text-emphasize="none" style:text-overline-style="none" style:text-overline-color="font-color"/>
    </style:style>
    <style:style style:name="T69" style:family="text">
      <style:text-properties style:text-outline="false" style:font-name="Liberation Serif" fo:font-size="18pt" fo:text-shadow="none" officeooo:rsid="00263412" style:font-name-asian="SimSun" style:font-size-asian="18pt" style:font-name-complex="Mangal" style:font-size-complex="18pt" style:font-style-complex="normal" style:font-weight-complex="bold" style:text-emphasize="none" style:text-overline-style="none" style:text-overline-color="font-color"/>
    </style:style>
    <style:style style:name="T70" style:family="text">
      <style:text-properties style:text-outline="false" style:font-name="Liberation Serif" fo:font-size="18pt" fo:text-shadow="none" officeooo:rsid="002baca4" style:font-name-asian="SimSun" style:font-size-asian="18pt" style:font-name-complex="Mangal" style:font-size-complex="18pt" style:font-style-complex="normal" style:font-weight-complex="bold" style:text-emphasize="none" style:text-overline-style="none" style:text-overline-color="font-color"/>
    </style:style>
    <style:style style:name="T71" style:family="text">
      <style:text-properties style:text-outline="false" style:font-name="Liberation Serif" fo:font-size="18pt" fo:text-shadow="none" officeooo:rsid="002f73a2" style:font-name-asian="SimSun" style:font-size-asian="18pt" style:font-name-complex="Mangal" style:font-size-complex="18pt" style:font-style-complex="normal" style:font-weight-complex="bold" style:text-emphasize="none" style:text-overline-style="none" style:text-overline-color="font-color"/>
    </style:style>
    <style:style style:name="T72" style:family="text">
      <style:text-properties style:use-window-font-color="true" style:text-outline="false" style:font-name="Arial1" fo:font-size="14pt" fo:text-shadow="none" fo:font-weight="normal" officeooo:rsid="00101653" style:font-name-asian="Arial2" style:font-size-asian="14pt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T73" style:family="text">
      <style:text-properties officeooo:rsid="0025137a"/>
    </style:style>
    <style:style style:name="T74" style:family="text">
      <style:text-properties fo:color="#000000" style:text-outline="false" style:font-name="Arial3" fo:font-size="14pt" fo:text-shadow="none" fo:font-weight="normal" officeooo:rsid="002964e7" style:font-name-asian="Arial2" style:font-size-asian="14pt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T75" style:family="text">
      <style:text-properties officeooo:rsid="00334d87"/>
    </style:style>
    <style:style style:name="T7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ARTE <text:span text:style-name="T58">002/2016</text:span></text:p>
      <text:h text:style-name="P5" text:outline-level="2"/>
      <text:h text:style-name="P16" text:outline-level="2">Lente e lápis: a representação da mulher por meio das artes visuais</text:h>
      <text:p text:style-name="P9"><text:span text:style-name="T2">Registro PROEXC Nº</text:span><text:span text:style-name="T3">: TO 003.2.004-2016 </text:span></text:p>
      <text:p text:style-name="P9"><text:span text:style-name="T2">Período:</text:span><text:span text:style-name="T3"> março de 201</text:span><text:span text:style-name="T4">7</text:span><text:span text:style-name="T3"> a fevereiro de 201</text:span><text:span text:style-name="T4">8</text:span></text:p>
      <text:p text:style-name="P9"><text:span text:style-name="T2">Objetivos:</text:span><text:span text:style-name="T3"> Produzir uma exposição com desenhos, fotografias e textos contando as histórias de mulheres do Vale do Mucuri que tenham relação com a cultura e/ou com manifestações artísticas.</text:span></text:p>
      <text:p text:style-name="P9"><text:span text:style-name="T2">Coordenador(a):</text:span><text:span text:style-name="T3"> Valéria Cristina de Souza</text:span></text:p>
      <text:p text:style-name="P9"><text:span text:style-name="T2">Unidade: </text:span><text:span text:style-name="T3">Instituto de Ciência, Engenharia e Tecnologia (Icet)</text:span></text:p>
      <text:p text:style-name="P9"><text:span text:style-name="T2">Contato:</text:span><text:span text:style-name="T3"> </text:span><text:a xlink:type="simple" xlink:href="mailto:valeria.costa@ufvjm.edu.br"><text:span text:style-name="Internet_20_link"><text:span text:style-name="T3">valeria.costa@ufvjm.edu.br</text:span></text:span></text:a></text:p>
      <text:p text:style-name="P18"><text:s/></text:p>
      <text:p text:style-name="P19"/>
      <text:p text:style-name="P19"/>
      <text:h text:style-name="P17" text:outline-level="2">Vale a pena Contar Histórias. A ludicidade como metodologia que encanta e contribui para formar leitores para toda a vida.</text:h>
      <text:p text:style-name="P9"><text:span text:style-name="T2">Registro PROEXC Nº</text:span><text:span text:style-name="T3">: TO 004.2.005-2016 </text:span></text:p>
      <text:p text:style-name="P9"><text:span text:style-name="T2">Período:</text:span><text:span text:style-name="T3"> março de 201</text:span><text:span text:style-name="T4">7</text:span><text:span text:style-name="T3"> a fevereiro de 201</text:span><text:span text:style-name="T4">8</text:span></text:p>
      <text:p text:style-name="P9"><text:span text:style-name="T2">Objetivos:</text:span><text:span text:style-name="T3"> </text:span><text:span text:style-name="T4">Possibilitar, através da contação de Histórias, o acesso à arte, cultura, a memória e ao conhecimento como um direito e condição fundamental para o exercício pleno da cidadania e para a formação da subjetividade e dos valores sociais.</text:span></text:p>
      <text:p text:style-name="P9"><text:span text:style-name="T2">Coordenador(a):</text:span><text:span text:style-name="T3"> Adriana Batista Moreira</text:span></text:p>
      <text:p text:style-name="P9"><text:span text:style-name="T2">Unidade: </text:span><text:span text:style-name="T3">Diretoria de Extensão, Cultura, Assuntos Comunitários e Estudantis- DECACE</text:span></text:p>
      <text:p text:style-name="P20"><text:span text:style-name="T2">Contato:</text:span><text:span text:style-name="T3"> </text:span><text:span text:style-name="T50">adriana.moreira</text:span><text:a xlink:type="simple" xlink:href="mailto:valeria.costa@ufvjm.edu.br"><text:span text:style-name="Internet_20_link"><text:span text:style-name="T3">@ufvjm.edu.br</text:span></text:span></text:a></text:p>
      <text:h text:style-name="Heading_20_2" text:outline-level="2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PROCARTE <text:span text:style-name="T58">001/2016</text:span></text:p>
      <text:h text:style-name="P2" text:outline-level="2">Arte e Ciência: o teatro e a contação de histórias como possibilidade de formação de pública, de leitores e de discussão/divulgação de conhecimentos científicos</text:h>
      <text:p text:style-name="P12"><text:span text:style-name="T6">REGISTRO PROEXC Nº</text:span><text:span text:style-name="T19">: TO 007.2.008-2013 </text:span></text:p>
      <text:p text:style-name="P12"><text:span text:style-name="T6">Período</text:span><text:span text:style-name="T19">: agosto de 201</text:span><text:span text:style-name="T20">6</text:span><text:span text:style-name="T19"> a julho de 201</text:span><text:span text:style-name="T20">7</text:span></text:p>
      <text:p text:style-name="P12"><text:span text:style-name="T6">Objetivos</text:span><text:span text:style-name="T19">: Promover possibilidades de ensino-aprendizagem e formação de leitores, por meios de espetáculos teatrais de contação de histórias, ambos com textos produzidos pela equipe proponente <text:s/>e relacionados a discussão/divulgação de conhecimentos científicos. </text:span></text:p>
      <text:p text:style-name="P12"><text:span text:style-name="T6">Coordenadora</text:span><text:span text:style-name="T19">: Prof.ª Valéria Cristina da Costa</text:span></text:p>
      <text:p text:style-name="P12"><text:span text:style-name="T6">Unidade</text:span><text:span text:style-name="T19">: Instituto de Ciência, Engenharia e Tecnologia (ICET)</text:span></text:p>
      <text:p text:style-name="P7"><text:span text:style-name="T60">Contato:</text:span><text:span text:style-name="T59"> </text:span><text:a xlink:type="simple" xlink:href="mailto:valeria.costa@ufvjm.edu.br"><text:span text:style-name="Internet_20_link"><text:span text:style-name="T66">valeria.costa@ufvjm.edu.br</text:span></text:span></text:a></text:p>
      <text:h text:style-name="Heading_20_2" text:outline-level="2"/>
      <text:p text:style-name="P6">P<text:span text:style-name="T58">IBEX</text:span> <text:span text:style-name="T58">001/2016</text:span></text:p>
      <text:p text:style-name="P6"/>
      <text:h text:style-name="P25" text:outline-level="2"><text:span text:style-name="T67">Microscopia Online: Atlas Histológico Virtual Fammuc</text:span></text:h>
      <text:p text:style-name="P45"><text:span text:style-name="T6">REGISTRO PROEXC Nº: </text:span><text:span text:style-name="T7">TO 0</text:span><text:span text:style-name="T12">16</text:span><text:span text:style-name="T7">.2.0</text:span><text:span text:style-name="T12">31</text:span><text:span text:style-name="T7">-201</text:span><text:span text:style-name="T12">6</text:span><text:span text:style-name="T19"> </text:span></text:p>
      <text:p text:style-name="P55"><text:span text:style-name="T6">Período: </text:span><text:span text:style-name="T30">agosto</text:span><text:span text:style-name="T29"> </text:span><text:span text:style-name="T19">de 201</text:span><text:span text:style-name="T28">6</text:span><text:span text:style-name="T19"> a </text:span><text:span text:style-name="T28">julho</text:span><text:span text:style-name="T19"> de 201</text:span><text:span text:style-name="T28">7</text:span><text:span text:style-name="T19"> </text:span></text:p>
      <text:p text:style-name="P55"><text:span text:style-name="T6">Objetivos</text:span><text:span text:style-name="T19">: </text:span><text:span text:style-name="T49">Fornecer material de apoio para estudo autônomo de histologia prática aos discentes da FAMMUC, assim como de cursos de Medicina e cursos da área de ciências biológicas e da saúde da UFVJM e de outras instituições de ensino – públicas e particulares; Fornecer material de apoio para estudo autônomo de histologia prática a alunos de cursos de outras áreas, cujo currículo conte com matérias nas quais tais conhecimentos se façam necessários; Fornecer material ao Parque da Ciência do Campus do Mucuri- UFVJM, para que alunos de ensino fundamental e médio possam ter contato com a histologia prática; Viabilizar a experiência de Sala de Aula Virtual para docentes e alunos da FAMMUC.</text:span></text:p>
      <text:p text:style-name="P35"><text:span text:style-name="T6">Coordenadora</text:span><text:span text:style-name="T19">: Prof.ª </text:span><text:span text:style-name="T54">Sarah Alves Auharek</text:span></text:p>
      <text:p text:style-name="P38"><text:span text:style-name="T6">Unidade</text:span><text:span text:style-name="T19">: </text:span><text:span text:style-name="T23">Faculdade de Medicina do Mucuri </text:span><text:span text:style-name="T32">(Fammuc)</text:span></text:p>
      <text:p text:style-name="P35"><text:span text:style-name="Internet_20_link"><text:span text:style-name="T38">Contato:</text:span></text:span><text:span text:style-name="Internet_20_link"><text:span text:style-name="T35"> </text:span></text:span><text:bookmark text:name="cc_card:0:0:cc_mail1"/>sarahauharek <text:span text:style-name="T5">@ufvjm.edu.br </text:span></text:p>
      <text:p text:style-name="P6"/>
      <text:p text:style-name="P6"/>
      <text:p text:style-name="P6"/>
      <text:p text:style-name="P6"/>
      <text:h text:style-name="P26" text:outline-level="2"><text:soft-page-break/><text:span text:style-name="T67">Vagão Sustentável: Educação Ambiental e Implantação de Coleta Seletiva nas Escolas de Teófilo Otoni-MG</text:span><text:span text:style-name="T74"> </text:span></text:h>
      <text:p text:style-name="P46"><text:span text:style-name="T6">REGISTRO PROEXC Nº: </text:span><text:span text:style-name="T7">TO 0</text:span><text:span text:style-name="T12">16</text:span><text:span text:style-name="T7">.2.0</text:span><text:span text:style-name="T15">25</text:span><text:span text:style-name="T7">-201</text:span><text:span text:style-name="T15">4</text:span><text:span text:style-name="T19"> </text:span></text:p>
      <text:p text:style-name="P56"><text:span text:style-name="T6">Período: </text:span><text:span text:style-name="T30">agosto</text:span><text:span text:style-name="T29"> </text:span><text:span text:style-name="T19">de 201</text:span><text:span text:style-name="T28">6</text:span><text:span text:style-name="T19"> a </text:span><text:span text:style-name="T28">julho</text:span><text:span text:style-name="T19"> de 201</text:span><text:span text:style-name="T28">7</text:span><text:span text:style-name="T19"> </text:span></text:p>
      <text:p text:style-name="P56"><text:span text:style-name="T6">Objetivos</text:span><text:span text:style-name="T19">: </text:span><text:span text:style-name="T54">Sensibilizar estudantes do ensino básico, fundamental e científico da cidade de Teófilo Otoni-MG sobre meios sustentáveis na vida urbana e quanto à importância da prática da coleta seletiva. </text:span><text:span text:style-name="T56">Diagnosticar a realidade das escolas de Teófilo Otoni-MG, quanto à pratica de coleta seletiva e demais atividades relacionadas a preservação do meio ambiente; Implementar coleta seletiva nas escolas participantes desse projeto de extensão; desenvolver ações de Red</text:span><text:span text:style-name="T57">u</text:span><text:span text:style-name="T56">zir, Reutilizar, Reciclar e Recuperar - 4 R's – na administração de resíduos sólidos; </text:span><text:span text:style-name="T57">articular ações com instituições públicas, privadas e sociedade civil organizada no desenvolvimento e pesquisa de ações sustentáveis; demonstrar formas de convívio sustentável; influenciar a população de Teófilo Otoni-MG quanto ao desenvolvimento sustentável e a prática da coleta seletiva</text:span></text:p>
      <text:p text:style-name="P56"><text:span text:style-name="T57"/></text:p>
      <text:p text:style-name="P36"><text:span text:style-name="T6">Coordenadora</text:span><text:span text:style-name="T19">: Prof.ª </text:span><text:span text:style-name="T54">Izabel Cristina Marques</text:span></text:p>
      <text:p text:style-name="P36"><text:span text:style-name="T6">Unidade</text:span><text:span text:style-name="T19">: </text:span><text:span text:style-name="T23">Instituto de Ciência, Engenharia e Tecnologia (ICET)</text:span></text:p>
      <text:p text:style-name="P36"><text:span text:style-name="Internet_20_link"><text:span text:style-name="T38">Contato:</text:span></text:span><text:span text:style-name="Internet_20_link"><text:span text:style-name="T35"> </text:span></text:span><text:bookmark text:name="cc_card:0:0:cc_mail2"/>izabel.marques@ufvjm.edu.br </text:p>
      <text:p text:style-name="P36"/>
      <text:p text:style-name="P36"/>
      <text:h text:style-name="P26" text:outline-level="2"><text:span text:style-name="T67">Uma Proposta de Promoção da Educação Ambiental Não-Formal por meio da Educomunicação</text:span></text:h>
      <text:p text:style-name="P46"><text:span text:style-name="T6">REGISTRO PROEXC Nº: </text:span><text:span text:style-name="T7">TO </text:span><text:span text:style-name="T15">107</text:span><text:span text:style-name="T7">.2.</text:span><text:span text:style-name="T15">178</text:span><text:span text:style-name="T7">-201</text:span><text:span text:style-name="T15">2</text:span><text:span text:style-name="T19"> </text:span></text:p>
      <text:p text:style-name="P56"><text:span text:style-name="T6">Período: </text:span><text:span text:style-name="T30">agosto</text:span><text:span text:style-name="T29"> </text:span><text:span text:style-name="T19">de 201</text:span><text:span text:style-name="T28">6</text:span><text:span text:style-name="T19"> a </text:span><text:span text:style-name="T28">julho</text:span><text:span text:style-name="T19"> de 201</text:span><text:span text:style-name="T28">7</text:span><text:span text:style-name="T19"> </text:span></text:p>
      <text:p text:style-name="P56"><text:span text:style-name="T6">Objetivos</text:span><text:span text:style-name="T19">: </text:span><text:span text:style-name="T62">Oferecer formação em Educação Ambiental, por meio da educomunicação, a jovens do Ensino Médio da rede pública estadual de Teófilo Otoni e região.</text:span></text:p>
      <text:p text:style-name="P36"><text:span text:style-name="T6">Coordenadora</text:span><text:span text:style-name="T19">: Prof.ª </text:span><text:span text:style-name="T54">Valéria Cristina da Costa</text:span></text:p>
      <text:p text:style-name="P36"><text:span text:style-name="T6">Unidade</text:span><text:span text:style-name="T19">: </text:span><text:span text:style-name="T23">Instituto de Ciência, Engenharia e Tecnologia (ICET)</text:span></text:p>
      <text:p text:style-name="P36"><text:span text:style-name="Internet_20_link"><text:span text:style-name="T38">Contato:</text:span></text:span><text:span text:style-name="Internet_20_link"><text:span text:style-name="T35"> </text:span></text:span><text:span text:style-name="Internet_20_link"><text:span text:style-name="T42">valeria.costa</text:span></text:span>@ufvjm.edu.br </text:p>
      <text:p text:style-name="P6"/>
      <text:h text:style-name="P26" text:outline-level="2"><text:span text:style-name="T67">Investigação, Diagnóstico e Intervenção dos Processos de Contaminação Ambiental no Vale do Mucuri </text:span></text:h>
      <text:p text:style-name="P46"><text:span text:style-name="T6">REGISTRO PROEXC Nº: </text:span><text:span text:style-name="T7">TO </text:span><text:span text:style-name="T16">009</text:span><text:span text:style-name="T7">.2.</text:span><text:span text:style-name="T16">010</text:span><text:span text:style-name="T7">-201</text:span><text:span text:style-name="T16">3</text:span><text:span text:style-name="T19"> </text:span></text:p>
      <text:p text:style-name="P56"><text:span text:style-name="T6">Período: </text:span><text:span text:style-name="T30">agosto</text:span><text:span text:style-name="T29"> </text:span><text:span text:style-name="T19">de 201</text:span><text:span text:style-name="T28">6</text:span><text:span text:style-name="T19"> a </text:span><text:span text:style-name="T28">julho</text:span><text:span text:style-name="T19"> de 201</text:span><text:span text:style-name="T28">7</text:span><text:span text:style-name="T19"> </text:span></text:p>
      <text:p text:style-name="P57"><text:span text:style-name="T6">Objetivos</text:span><text:span text:style-name="T19">: </text:span><text:span text:style-name="T62">Conhecer os problemas relativos à contaminação do Rio Todos os Santos, realizando assim a identificação do problema; realizar coletas de amostras de água de diferentes pontos do Rio, desde a nascente, passando pela área urbana de Teófilo Otoni, até a comunidade de Pedro Versiani; realizando com isso o diagnóstico do problema. Realizar palestras de conscientização e educação </text:span><text:soft-page-break/><text:span text:style-name="T62">ambiental e buscar meios de intervenção do problema.</text:span></text:p>
      <text:p text:style-name="P37"><text:span text:style-name="T6">Coordenador</text:span><text:span text:style-name="T19">: Prof. </text:span><text:span text:style-name="T54">Jairo Lisboa Rodrigues</text:span><text:span text:style-name="T43"> </text:span></text:p>
      <text:p text:style-name="P36"><text:span text:style-name="T6">Unidade</text:span><text:span text:style-name="T19">: </text:span><text:span text:style-name="T23">Instituto de Ciência, Engenharia e Tecnologia (ICET)</text:span></text:p>
      <text:p text:style-name="P36"><text:span text:style-name="Internet_20_link"><text:span text:style-name="T38">Contato:</text:span></text:span><text:span text:style-name="Internet_20_link"><text:span text:style-name="T35"> </text:span></text:span><text:bookmark text:name="cc_card:0:0:cc_mail3"/>jairo.rodrigues@ufvjm.edu.br </text:p>
      <text:h text:style-name="P27" text:outline-level="2"><text:span text:style-name="T67">Observatório dos Direitos da Mulher dos Vales Jequitinhonha e Mucuri </text:span></text:h>
      <text:p text:style-name="P47"><text:span text:style-name="T6">REGISTRO PROEXC Nº: </text:span><text:span text:style-name="T7">TO </text:span><text:span text:style-name="T16">012</text:span><text:span text:style-name="T7">.2.</text:span><text:span text:style-name="T16">024</text:span><text:span text:style-name="T7">-201</text:span><text:span text:style-name="T31">6</text:span></text:p>
      <text:p text:style-name="P57"><text:span text:style-name="T6">Período: </text:span><text:span text:style-name="T30">agosto</text:span><text:span text:style-name="T29"> </text:span><text:span text:style-name="T19">de 201</text:span><text:span text:style-name="T28">6</text:span><text:span text:style-name="T19"> a </text:span><text:span text:style-name="T28">julho</text:span><text:span text:style-name="T19"> de 201</text:span><text:span text:style-name="T28">7</text:span><text:span text:style-name="T19"> </text:span></text:p>
      <text:p text:style-name="P63"><text:span text:style-name="T6">Objetivos</text:span><text:span text:style-name="T19">: </text:span><text:span text:style-name="T62">Fomentar o debate sobre gênero e patriarcado com vistas ao combate das diversas formas de violência contra a mulher por meio do fortalecimento da rede enfrentamento à violência doméstica contra a mulher, e a realização de espaços de formação e articulação com a rede, destacando-se a equipe técnica(Assistentes Sociais e Psicólogos) do Centro de Refer</text:span><text:span text:style-name="T65">ê</text:span><text:span text:style-name="T62">ncia da Assistência Social- CRAS, do Centro de refer</text:span><text:span text:style-name="T65">ê</text:span><text:span text:style-name="T62">ncia especializado da Assist</text:span><text:span text:style-name="T65">ê</text:span><text:span text:style-name="T62">ncia Social- CREAS, do Núcleo de Atenção a Saúde da Família- NASF e lideranças de movimentos populares que atuam na defesa pelos direitos das mulheres, em municípios do Vale do Mucuri e em municípios do Vale do Jequitinhonha.</text:span></text:p>
      <text:p text:style-name="P37"><text:span text:style-name="T6">Coordenadora</text:span><text:span text:style-name="T19">: Prof.</text:span><text:span text:style-name="T31">ª</text:span><text:span text:style-name="T19"> </text:span><text:span text:style-name="T54">Claudilene da Costa Ramalho </text:span></text:p>
      <text:p text:style-name="P37"><text:span text:style-name="T6">Unidade</text:span><text:span text:style-name="T19">: </text:span><text:span text:style-name="T23"><text:s/>Faculdade de Ciências Sociais, Aplicadas e Exatas (Facsae)</text:span></text:p>
      <text:p text:style-name="P37"><text:span text:style-name="Internet_20_link"><text:span text:style-name="T38">Contato:</text:span></text:span><text:span text:style-name="Internet_20_link"><text:span text:style-name="T35"> </text:span></text:span><text:bookmark text:name="cc_card:0:0:cc_mail4"/>claudilene.costa@ufvjm.edu.br </text:p>
      <text:p text:style-name="P37"/>
      <text:p text:style-name="P37"/>
      <text:h text:style-name="P28" text:outline-level="2"><text:span text:style-name="T67">Sorriso </text:span><text:span text:style-name="T70">n</text:span><text:span text:style-name="T67">a Veia</text:span></text:h>
      <text:p text:style-name="P48"><text:span text:style-name="T6">REGISTRO PROEXC Nº: </text:span><text:span text:style-name="T7">TO </text:span><text:span text:style-name="T16">0</text:span><text:span text:style-name="T17">03</text:span><text:span text:style-name="T7">.2.</text:span><text:span text:style-name="T16">0</text:span><text:span text:style-name="T17">09</text:span><text:span text:style-name="T7">-201</text:span><text:span text:style-name="T13">5</text:span></text:p>
      <text:p text:style-name="P58"><text:span text:style-name="T6">Período: </text:span><text:span text:style-name="T30">agosto</text:span><text:span text:style-name="T29"> </text:span><text:span text:style-name="T19">de 201</text:span><text:span text:style-name="T28">6</text:span><text:span text:style-name="T19"> a </text:span><text:span text:style-name="T28">julho</text:span><text:span text:style-name="T19"> de 201</text:span><text:span text:style-name="T28">7</text:span><text:span text:style-name="T19"> </text:span></text:p>
      <text:p text:style-name="P61"><text:span text:style-name="T6">Objetivos</text:span><text:span text:style-name="T19">: </text:span><text:span text:style-name="T48">Promover a humanização da atenção hospitalar através da interação artística de estudantes de Medicina com os pacientes internados e demais protagonistas das ações de saúde - gestores e profissionais.</text:span></text:p>
      <text:p text:style-name="P38"><text:span text:style-name="T6">Coordenadora</text:span><text:span text:style-name="T19">: Prof.</text:span><text:span text:style-name="T31">ª</text:span><text:span text:style-name="T19"> </text:span><text:span text:style-name="T54">Christiane Corrêa Rodrigues Cimini</text:span></text:p>
      <text:p text:style-name="P38"><text:span text:style-name="T6">Unidade</text:span><text:span text:style-name="T19">: </text:span><text:span text:style-name="T23">Faculdade de Medicina do Mucuri </text:span><text:span text:style-name="T32">(Fammuc)</text:span></text:p>
      <text:p text:style-name="P38"><text:span text:style-name="Internet_20_link"><text:span text:style-name="T38">Contato:</text:span></text:span><text:span text:style-name="Internet_20_link"><text:span text:style-name="T35"> </text:span></text:span><text:bookmark text:name="cc_card:0:0:cc_mail6"/>christiane.cimini@ufvjm.edu.br 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h text:style-name="P28" text:outline-level="2"><text:span text:style-name="T67">Fortalecimento da Associação de Catadores de Materiais Recicláveis Nova Vida (ASCANOVI), em Teófilo Otoni-MG</text:span></text:h>
      <text:p text:style-name="P48"><text:span text:style-name="T6">REGISTRO PROEXC Nº: </text:span><text:span text:style-name="T7">TO </text:span><text:span text:style-name="T16">0</text:span><text:span text:style-name="T17">14</text:span><text:span text:style-name="T7">.2.</text:span><text:span text:style-name="T16">0</text:span><text:span text:style-name="T17">23</text:span><text:span text:style-name="T7">-201</text:span><text:span text:style-name="T13">4</text:span></text:p>
      <text:p text:style-name="P58"><text:span text:style-name="T6">Período: </text:span><text:span text:style-name="T30">agosto</text:span><text:span text:style-name="T29"> </text:span><text:span text:style-name="T19">de 201</text:span><text:span text:style-name="T28">6</text:span><text:span text:style-name="T19"> a </text:span><text:span text:style-name="T28">julho</text:span><text:span text:style-name="T19"> de 201</text:span><text:span text:style-name="T28">7</text:span><text:span text:style-name="T19"> </text:span></text:p>
      <text:p text:style-name="P59"><text:span text:style-name="T6">Objetivos</text:span><text:span text:style-name="T19">: </text:span><text:span text:style-name="T62">Incubação e assessoria técnica a ASCANOVI; Assessorar a organização social dos catadores para melhoria da gestão da ASCANOVI; Realizar um mapeamento de catadores em Teófilo Otoni - MG, identificando potenciais associados para a ASCANOVI; Humanização do trabalho dos catadores <text:s/>por meio de ações educativas, na utilização de equipamentos de proteção individual e no processamento do material coletado; Fomentar a comercialização dos materiais recicláveis produzidos pela ASCANOVI por meio do fomento da rede de parcerias; Estimular a in</text:span><text:span text:style-name="T63">s</text:span><text:span text:style-name="T62">talação de postos de coleta de material reciclável em organizações públicas e privadas de Teófilo Ot</text:span><text:span text:style-name="T63">o</text:span><text:span text:style-name="T62">ni -MG; <text:s/>Contribuir na execução e organização da logística da coleta seletiva da ASCANOVI.</text:span></text:p>
      <text:p text:style-name="P38"><text:span text:style-name="T6">Coordenador</text:span><text:span text:style-name="T19">: Prof. </text:span><text:span text:style-name="T54">Edimilson Eduardo da Silva</text:span></text:p>
      <text:p text:style-name="P38"><text:span text:style-name="T6">Unidade</text:span><text:span text:style-name="T19">: </text:span><text:span text:style-name="T32">Faculdade de Ciências Sociais, Aplicadas e Exatas (Facsae)</text:span></text:p>
      <text:p text:style-name="P38"><text:span text:style-name="Internet_20_link"><text:span text:style-name="T38">Contato:</text:span></text:span><text:span text:style-name="Internet_20_link"><text:span text:style-name="T35"> </text:span></text:span><text:bookmark text:name="cc_card:0:0:cc_mail5"/>edimilson.eduardo@ufvjm.edu.br</text:p>
      <text:p text:style-name="P6"/>
      <text:h text:style-name="P29" text:outline-level="2"><text:span text:style-name="T67">Diálogos </text:span><text:span text:style-name="T71">e</text:span><text:span text:style-name="T67">ntre Neurociência </text:span><text:span text:style-name="T71">e</text:span><text:span text:style-name="T67"> Educação: Contribuições </text:span><text:span text:style-name="T71">p</text:span><text:span text:style-name="T67">ara Formação Continuada </text:span><text:span text:style-name="T71">d</text:span><text:span text:style-name="T67">e Professores </text:span><text:span text:style-name="T71">d</text:span><text:span text:style-name="T67">a Educação Básica </text:span></text:h>
      <text:p text:style-name="P49"><text:span text:style-name="T6">REGISTRO PROEXC Nº: </text:span><text:span text:style-name="T7">TO </text:span><text:span text:style-name="T16">0</text:span><text:span text:style-name="T17">0</text:span><text:span text:style-name="T18">1</text:span><text:span text:style-name="T7">.2.</text:span><text:span text:style-name="T16">0</text:span><text:span text:style-name="T17">0</text:span><text:span text:style-name="T18">1</text:span><text:span text:style-name="T7">-201</text:span><text:span text:style-name="T14">6</text:span></text:p>
      <text:p text:style-name="P60"><text:span text:style-name="T6">Período: </text:span><text:span text:style-name="T30">agosto</text:span><text:span text:style-name="T29"> </text:span><text:span text:style-name="T19">de 201</text:span><text:span text:style-name="T28">6</text:span><text:span text:style-name="T19"> a </text:span><text:span text:style-name="T28">julho</text:span><text:span text:style-name="T19"> de 201</text:span><text:span text:style-name="T28">7</text:span><text:span text:style-name="T19"> </text:span></text:p>
      <text:p text:style-name="P62"><text:span text:style-name="T6">Objetivos</text:span><text:span text:style-name="T19">: </text:span><text:span text:style-name="T48">Levar aos professores da educação básica conhecimentos sobre o funcionamento cerebral e neurociência de forma contextualizada e prática, impregnada de significância para o cotidiano docente nas escolas de ensino fundamenta e médio.</text:span></text:p>
      <text:p text:style-name="P40"><text:span text:style-name="T6">Coordenador</text:span><text:span text:style-name="T19">: Prof. </text:span><text:span text:style-name="T54">Ernani Aloysio Amaral</text:span></text:p>
      <text:p text:style-name="P39"><text:span text:style-name="T6">Unidade</text:span><text:span text:style-name="T19">: </text:span><text:span text:style-name="T23">Faculdade de Medicina do Mucuri </text:span><text:span text:style-name="T32">(Fammuc)</text:span></text:p>
      <text:p text:style-name="P39"><text:span text:style-name="Internet_20_link"><text:span text:style-name="T38">Contato:</text:span></text:span><text:span text:style-name="Internet_20_link"><text:span text:style-name="T35"> </text:span></text:span><text:bookmark text:name="cc_card:0:0:cc_mail7"/>ernani.amaral@ufvjm.edu.br </text:p>
      <text:p text:style-name="P65"/>
      <text:p text:style-name="P65"/>
      <text:p text:style-name="P65"/>
      <text:p text:style-name="P65"/>
      <text:p text:style-name="P65"/>
      <text:h text:style-name="P30" text:outline-level="2"><text:soft-page-break/><text:span text:style-name="T67">Ciência na Escola</text:span></text:h>
      <text:p text:style-name="P50"><text:span text:style-name="T6">REGISTRO PROEXC Nº: </text:span><text:span text:style-name="T7"><text:s/></text:span><text:span text:style-name="T16">0</text:span><text:span text:style-name="T18">21</text:span><text:span text:style-name="T7">.2.</text:span><text:span text:style-name="T16">0</text:span><text:span text:style-name="T18">31</text:span><text:span text:style-name="T7">-201</text:span><text:span text:style-name="T14">3</text:span></text:p>
      <text:p text:style-name="P61"><text:span text:style-name="T6">Período: </text:span><text:span text:style-name="T30">agosto</text:span><text:span text:style-name="T29"> </text:span><text:span text:style-name="T19">de 201</text:span><text:span text:style-name="T28">6</text:span><text:span text:style-name="T19"> a </text:span><text:span text:style-name="T28">julho</text:span><text:span text:style-name="T19"> de 201</text:span><text:span text:style-name="T28">7</text:span><text:span text:style-name="T19"> </text:span></text:p>
      <text:p text:style-name="P61"><text:span text:style-name="T6">Objetivos</text:span><text:span text:style-name="T19">: </text:span><text:span text:style-name="T62">Promover a melhoria na qualidade do ensino de Ciências nas escolas de Teófilo Otoni e regiões circunvizinhas, abordando diversas áreas do conhecimento nas ciências naturais, despertando o espírito científico em alunos da Educação Básica.</text:span></text:p>
      <text:p text:style-name="P40"><text:span text:style-name="T6">Coordenador</text:span><text:span text:style-name="T19">: Prof. </text:span><text:span text:style-name="T55">Mauro Lúcio Franco</text:span></text:p>
      <text:p text:style-name="P40"><text:span text:style-name="T6">Unidade</text:span><text:span text:style-name="T19">: </text:span><text:span text:style-name="T32">Faculdade de Ciências Sociais, Aplicadas e Exatas (Facsae)</text:span></text:p>
      <text:p text:style-name="P40"><text:span text:style-name="Internet_20_link"><text:span text:style-name="T38">Contato:</text:span></text:span><text:span text:style-name="Internet_20_link"><text:span text:style-name="T35"> </text:span></text:span><text:bookmark text:name="cc_card:0:0:cc_mail8"/>ml.franco@ufvjm.edu.br </text:p>
      <text:p text:style-name="P66"/>
      <text:p text:style-name="P66"/>
      <text:h text:style-name="P30" text:outline-level="2"><text:span text:style-name="T67">Estudos e Debates sobre Educação Infantil: Ações de Formação Integradas às Atividades Desenvolvidas pelo Fórum Regional de Educação Infantil do Mucuri e Jequitinhonha – FREIMJ</text:span></text:h>
      <text:p text:style-name="P50"><text:span text:style-name="T6">REGISTRO PROEXC Nº: </text:span><text:span text:style-name="T7"><text:s/></text:span><text:span text:style-name="T16">0</text:span><text:span text:style-name="T18">17</text:span><text:span text:style-name="T7">.2.</text:span><text:span text:style-name="T16">0</text:span><text:span text:style-name="T18">32</text:span><text:span text:style-name="T7">-201</text:span><text:span text:style-name="T14">6</text:span></text:p>
      <text:p text:style-name="P61"><text:span text:style-name="T6">Período: </text:span><text:span text:style-name="T30">agosto</text:span><text:span text:style-name="T29"> </text:span><text:span text:style-name="T19">de 201</text:span><text:span text:style-name="T28">6</text:span><text:span text:style-name="T19"> a </text:span><text:span text:style-name="T28">julho</text:span><text:span text:style-name="T19"> de 201</text:span><text:span text:style-name="T28">7</text:span><text:span text:style-name="T19"> </text:span></text:p>
      <text:p text:style-name="P61"><text:span text:style-name="T6">Objetivos</text:span><text:span text:style-name="T19">: </text:span><text:span text:style-name="T62">Propiciar ações de formação sobre concepções, práticas e polít</text:span><text:span text:style-name="T64">i</text:span><text:span text:style-name="T62">cas públicas para a Educação Infantil aos profissionais que atuam direta ou indiretamente na referida etapa.</text:span></text:p>
      <text:p text:style-name="P40"><text:span text:style-name="T6">Coordenador</text:span><text:span text:style-name="T18">a</text:span><text:span text:style-name="T19">: </text:span><text:span text:style-name="T54">Lucineide Nunes Soares</text:span></text:p>
      <text:p text:style-name="P40"><text:span text:style-name="T6">Unidade</text:span><text:span text:style-name="T19">: </text:span><text:span text:style-name="T33">PROGRAD</text:span></text:p>
      <text:p text:style-name="P40"><text:span text:style-name="Internet_20_link"><text:span text:style-name="T38">Contato:</text:span></text:span><text:span text:style-name="Internet_20_link"><text:span text:style-name="T35"> </text:span></text:span><text:bookmark text:name="cc_card:0:0:cc_mail9"/>lucineide.nunes@ufvjm.edu.br </text:p>
      <text:p text:style-name="P66"/>
      <text:p text:style-name="P66"><text:span text:style-name="Internet_20_link"><text:span text:style-name="T61"/></text:span></text:p>
      <text:p text:style-name="P6">P<text:span text:style-name="T58">IBEX</text:span> <text:span text:style-name="T58">002/2016</text:span></text:p>
      <text:h text:style-name="P1" text:outline-level="2">Da contravenção à educação: uma proposta pedagógica através da recuperação de máquinas caça-níqueis </text:h>
      <text:p text:style-name="Text_20_body"><text:span text:style-name="T1">Registro Proexc nº</text:span>: TO 002.2.002-2014</text:p>
      <text:p text:style-name="Text_20_body"><text:span text:style-name="T1">Período</text:span>: março de 201<text:span text:style-name="T58">7</text:span> a fevereiro de 201<text:span text:style-name="T58">8</text:span> </text:p>
      <text:p text:style-name="Text_20_body"><text:span text:style-name="T1">Objetivos</text:span>: Transformar máquinas caça-níqueis apreendidas pela Polícia Civil de Teófilo Otoni e região em objeto de aprendizagem, visando promover uma nova proposta de utilização pedagógica da informática e da comunicação por meio de inclusão digital do conhecimento humano.</text:p>
      <text:p text:style-name="Text_20_body"><text:soft-page-break/><text:span text:style-name="T1">Coordenador</text:span>: Prof. Wederson Marcos Alves</text:p>
      <text:p text:style-name="Text_20_body"><text:span text:style-name="T1">Unidade</text:span>: Faculdade de Ciências Sociais, Aplicadas e Exatas (Facsae)</text:p>
      <text:p text:style-name="Text_20_body"><text:span text:style-name="T1">Departamento</text:span>: Ciências Exatas</text:p>
      <text:p text:style-name="Text_20_body"><text:span text:style-name="T1">Contato</text:span>: <text:a xlink:type="simple" xlink:href="mailto:wederson.alves@ufvjm.edu.br"><text:span text:style-name="T76">wederson.alves@ufvjm.edu.br</text:span></text:a></text:p>
      <text:p text:style-name="Standard"/>
      <text:p text:style-name="Standard"/>
      <text:h text:style-name="P3" text:outline-level="2">10ENVOLVER: <text:span text:style-name="T75">uma possibilidade de empoderamento de sujeitos de municípios dos Vales do Jequitinhonha e Mucuri</text:span></text:h>
      <text:p text:style-name="P13"><text:span text:style-name="T6">REGISTRO PROEXC Nº: </text:span><text:span text:style-name="T19">051.2.072-2012 </text:span></text:p>
      <text:p text:style-name="P10"><text:span text:style-name="T6">Período: </text:span><text:span text:style-name="T19">março de 201</text:span><text:span text:style-name="T20">7</text:span><text:span text:style-name="T19"> a fevereiro de 201</text:span><text:span text:style-name="T20">8</text:span><text:span text:style-name="T19"> </text:span></text:p>
      <text:p text:style-name="P10"><text:span text:style-name="T6">Objetivos</text:span><text:span text:style-name="T19">: </text:span><text:span text:style-name="T21">Promover processos de mobilização e capacitação para efetivação e conquistas relacionadas ao saneamento básico rural, com agricultores familiares e representantes de entidades e instâncias de participação </text:span><text:span text:style-name="T22">popular dos municípios de Bertópolis, Crisólita, Monte Formoso, Novo Oriente e Setubinha.</text:span></text:p>
      <text:p text:style-name="P15"><text:span text:style-name="T6">Coordenadora</text:span><text:span text:style-name="T19">: Prof.ª Valéria Cristina da Costa</text:span></text:p>
      <text:p text:style-name="P15"><text:span text:style-name="T6">Unidade</text:span><text:span text:style-name="T19">: Instituto de Ciência, Engenharia e Tecnologia (ICET)</text:span></text:p>
      <text:p text:style-name="P32"><text:span text:style-name="Internet_20_link"><text:span text:style-name="T38">Contato:</text:span></text:span><text:span text:style-name="T45"> </text:span><text:a xlink:type="simple" xlink:href="mailto:valeria.costa@ufvjm.edu.br"><text:span text:style-name="Internet_20_link"><text:span text:style-name="T76">valeria.costa@ufvjm.edu.br</text:span></text:span></text:a></text:p>
      <text:p text:style-name="P8"/>
      <text:h text:style-name="P4" text:outline-level="2">Museu Interativo de Anatomia</text:h>
      <text:p text:style-name="P14"><text:span text:style-name="T6">REGISTRO PROEXC Nº: </text:span><text:span text:style-name="T7">TO 001.2.007-2017</text:span><text:span text:style-name="T19"> </text:span></text:p>
      <text:p text:style-name="P11"><text:span text:style-name="T6">Período: </text:span><text:span text:style-name="T19">março de 201</text:span><text:span text:style-name="T20">7</text:span><text:span text:style-name="T19"> a fevereiro de 201</text:span><text:span text:style-name="T20">8</text:span><text:span text:style-name="T19"> </text:span></text:p>
      <text:p text:style-name="P11"><text:span text:style-name="T6">Objetivos</text:span><text:span text:style-name="T19">: </text:span><text:span text:style-name="T23">Complementar a coleção de peças anatômicas de diversos animais e humanas da UFVJM para exposição no museu e utilização nas aulas de graduação; aprofundar e aprimorar a aquisição de conceitos e técnicas morfofisiológicas aos acadêmicos exten</text:span><text:span text:style-name="T24">sionistas da Faculdade de Medicina do Mucuri; complementar o ensino escolar de Ciência e Biologia das escolas do Ensino Fundamental e Médio de Teófilo Otoni; atualizar os educadores de Ciência e Biologia do município <text:s/>nos novos conceitos e didática morfofisiológicas; divulgar e popularizar a ciência para o público em geral do município e da UFVJM; </text:span><text:span text:style-name="T23">Implantação do Museu Interativo de Anatomia na UFVJM campus do Mucuri.</text:span></text:p>
      <text:p text:style-name="P15"><text:span text:style-name="T6">Coordenadora</text:span><text:span text:style-name="T19">: Prof.ª </text:span><text:span text:style-name="T23">Roberta Barbizan Petinari</text:span></text:p>
      <text:p text:style-name="P38"><text:span text:style-name="T6">Unidade</text:span><text:span text:style-name="T19">: </text:span><text:span text:style-name="T23">Faculdade de Medicina do Mucuri </text:span><text:span text:style-name="T32">(Fammuc)</text:span></text:p>
      <text:p text:style-name="P32"><text:span text:style-name="Internet_20_link"><text:span text:style-name="T38">Contato:</text:span></text:span><text:span text:style-name="Internet_20_link"><text:span text:style-name="T35"> </text:span></text:span><text:bookmark text:name="cc_card:1:0:cc_mail"/><text:span text:style-name="T23">roberta.barbizan@ufvjm.edu.br </text:span></text:p>
      <text:p text:style-name="P64"/>
      <text:p text:style-name="P64"/>
      <text:p text:style-name="P64"/>
      <text:p text:style-name="P64"/>
      <text:p text:style-name="P21"><text:soft-page-break/>Comercialização Solidaria <text:span text:style-name="T73">n</text:span>o Vale <text:span text:style-name="T73">d</text:span>o Mucuri- A Estratégia <text:span text:style-name="T73">d</text:span>e Central <text:span text:style-name="T73">d</text:span>e Comercialização <text:span text:style-name="T73">c</text:span>omo Canal <text:span text:style-name="T73">d</text:span>e Divulgação <text:span text:style-name="T73">e</text:span> Venda <text:span text:style-name="T73">d</text:span>e Produtos</text:p>
      <text:p text:style-name="P41"><text:span text:style-name="T6">REGISTRO PROEXC Nº: </text:span><text:span text:style-name="T7">TO 00</text:span><text:span text:style-name="T8">3</text:span><text:span text:style-name="T7">.2.00</text:span><text:span text:style-name="T8">9</text:span><text:span text:style-name="T7">-2017</text:span><text:span text:style-name="T19"> </text:span></text:p>
      <text:p text:style-name="P51"><text:span text:style-name="T6">Período: </text:span><text:span text:style-name="T19">março de 201</text:span><text:span text:style-name="T20">7</text:span><text:span text:style-name="T19"> a fevereiro de 201</text:span><text:span text:style-name="T20">8</text:span><text:span text:style-name="T19"> </text:span></text:p>
      <text:p text:style-name="P51"><text:span text:style-name="T6">Objetivos</text:span><text:span text:style-name="T19">: </text:span><text:span text:style-name="T52">Auxiliar na estruturação e controle de vendas e organização logística, utilizando planilhas do excel ou programas semelhantes; elaborar estratégias de divulgação dos produtos contidos na Central por meio de canais como redes sociais, catálogos, etc; <text:s/>elaborar lista de produtos que possuem grande demanda no comercia local; auxiliar no cadastramento dos empreendimentos que disponibilizam seus produtos no Centro de Comercialização, bem como articular novos empreendimentos da região do Vale do mucuri; organizar, através das reuniões dos Fóruns de Economia Solidaria Social, formações/capacitações </text:span><text:span text:style-name="T53">em vendas de maneira a ajudar tanto os produtores participantes a criarem mecanismos para sobrevivência de seus negócios em meio aos grandes produtores ou grandes empresas existentes na regiao.</text:span></text:p>
      <text:p text:style-name="P31"><text:span text:style-name="T6">Coordenadora</text:span><text:span text:style-name="T19">: Prof.ª <text:s/></text:span><text:span text:style-name="T46">Grazielle Isabele Cristina Silva Sucupira</text:span></text:p>
      <text:p text:style-name="P31"><text:span text:style-name="T6">Unidade</text:span><text:span text:style-name="T19">: </text:span><text:span text:style-name="T23">Faculdade de Ciências Sociais, Aplicadas e Exatas (Facsae)</text:span></text:p>
      <text:p text:style-name="P31"><text:span text:style-name="Internet_20_link"><text:span text:style-name="T38">Contato:</text:span></text:span><text:span text:style-name="Internet_20_link"><text:span text:style-name="T37"> </text:span></text:span><text:bookmark text:name="cc_card:0:0:cc_mail"/>grazielle.silva@ufvjm.edu.br </text:p>
      <text:p text:style-name="P31"/>
      <text:h text:style-name="P22" text:outline-level="2"><text:span text:style-name="T67">Educação </text:span><text:span text:style-name="T68">p</text:span><text:span text:style-name="T67">ara </text:span><text:span text:style-name="T68">o</text:span><text:span text:style-name="T67"> Trânsito: Guiando </text:span><text:span text:style-name="T68">o</text:span><text:span text:style-name="T67">s Cidad</text:span><text:span text:style-name="T68">ã</text:span><text:span text:style-name="T67">os </text:span><text:span text:style-name="T68">d</text:span><text:span text:style-name="T67">o Amanh</text:span><text:span text:style-name="T68">ã</text:span><text:span text:style-name="T72"> </text:span></text:h>
      <text:p text:style-name="P42"><text:span text:style-name="T6">REGISTRO PROEXC Nº: </text:span><text:span text:style-name="T7">TO 00</text:span><text:span text:style-name="T9">5</text:span><text:span text:style-name="T7">.2.00</text:span><text:span text:style-name="T9">9</text:span><text:span text:style-name="T7">-201</text:span><text:span text:style-name="T9">6</text:span><text:span text:style-name="T19"> </text:span></text:p>
      <text:p text:style-name="P52"><text:span text:style-name="T6">Período: </text:span><text:span text:style-name="T19">março de 201</text:span><text:span text:style-name="T20">7</text:span><text:span text:style-name="T19"> a fevereiro de 201</text:span><text:span text:style-name="T20">8</text:span><text:span text:style-name="T19"> </text:span></text:p>
      <text:p text:style-name="P52"><text:span text:style-name="T6">Objetivos</text:span><text:span text:style-name="T19">: </text:span><text:span text:style-name="T25">Desenvolver na escola um trabalho sistemático de prevenção de acidentes de trânsito conscientizando as crianças sobre a importância de se conhecer e respeitar as regras de circulação através da difusão do conceito de segurança e educação para o trânsito</text:span><text:span text:style-name="T23">.</text:span></text:p>
      <text:p text:style-name="P32"><text:span text:style-name="T6">Coordenador</text:span><text:span text:style-name="T19">: Prof. </text:span><text:span text:style-name="T47">Ugo Nogueira Castañon</text:span></text:p>
      <text:p text:style-name="P32"><text:span text:style-name="T6">Unidade</text:span><text:span text:style-name="T19">: </text:span><text:span text:style-name="T23">Instituto de Ciência, Engenharia e Tecnologia (ICET)</text:span></text:p>
      <text:p text:style-name="P32"><text:span text:style-name="Internet_20_link"><text:span text:style-name="T38">Contato:</text:span></text:span><text:span text:style-name="Internet_20_link"><text:span text:style-name="T35"> </text:span></text:span><text:span text:style-name="Internet_20_link"><text:span text:style-name="T39">ugo.castanon</text:span></text:span><text:span text:style-name="T23">@ufvjm.edu.br </text:span></text:p>
      <text:p text:style-name="P32"/>
      <text:p text:style-name="P32"/>
      <text:p text:style-name="P32"/>
      <text:p text:style-name="P32"/>
      <text:p text:style-name="P32"/>
      <text:p text:style-name="P32"/>
      <text:h text:style-name="P23" text:outline-level="2"><text:span text:style-name="T67">A Comunidade contra as Parasitoses”- ações de saúde para controle das enteroparasitoses na comunidade de Braúnas, município de Diamantina-MG</text:span><text:span text:style-name="T72"> </text:span></text:h>
      <text:p text:style-name="P43"><text:span text:style-name="T6">REGISTRO PROEXC Nº: </text:span><text:span text:style-name="T7">TO 00</text:span><text:span text:style-name="T10">2</text:span><text:span text:style-name="T7">.2.00</text:span><text:span text:style-name="T10">8</text:span><text:span text:style-name="T7">-2017</text:span><text:span text:style-name="T19"> </text:span></text:p>
      <text:p text:style-name="P53"><text:soft-page-break/><text:span text:style-name="T6">Período: </text:span><text:span text:style-name="T19">março de 201</text:span><text:span text:style-name="T20">7</text:span><text:span text:style-name="T19"> a fevereiro de 201</text:span><text:span text:style-name="T20">8</text:span><text:span text:style-name="T19"> </text:span></text:p>
      <text:p text:style-name="P53"><text:span text:style-name="T6">Objetivos</text:span><text:span text:style-name="T19">: </text:span><text:span text:style-name="T26">Realizar diagnóstico parasitológico com vistas a promoção de ações de caráter preventivo com enfoque nas enteroparasitoses entre os moradores da comunidade de Braúnas, município de Diamantina, Minas Gerais, abordando os conhecimentos da população sobre a problemática e discutindo formas de enfrentamento de tais agravos a saúde.</text:span></text:p>
      <text:p text:style-name="P33"><text:span text:style-name="T6">Coordenador</text:span><text:span text:style-name="T19">: Prof. </text:span><text:span text:style-name="T47">João Victor Leite Dias</text:span></text:p>
      <text:p text:style-name="P33"><text:span text:style-name="T6">Unidade</text:span><text:span text:style-name="T19">: </text:span><text:span text:style-name="T23">Faculdade de Medicina do Mucuri</text:span></text:p>
      <text:p text:style-name="P33"><text:span text:style-name="Internet_20_link"><text:span text:style-name="T38">Contato:</text:span></text:span><text:span text:style-name="Internet_20_link"><text:span text:style-name="T36"> </text:span></text:span><text:span text:style-name="Internet_20_link"><text:span text:style-name="T40">joao.dias</text:span></text:span><text:span text:style-name="T23">@ufvjm.edu.br </text:span></text:p>
      <text:p text:style-name="P33"/>
      <text:p text:style-name="P33"/>
      <text:p text:style-name="P33"/>
      <text:p text:style-name="P33"/>
      <text:h text:style-name="P24" text:outline-level="2"><text:span text:style-name="T67">A C</text:span><text:span text:style-name="T69">aminho da Universidade</text:span><text:span text:style-name="T72"> </text:span></text:h>
      <text:p text:style-name="P44"><text:span text:style-name="T6">REGISTRO PROEXC Nº: </text:span><text:span text:style-name="T7">TO 00</text:span><text:span text:style-name="T11">4</text:span><text:span text:style-name="T7">.2.0</text:span><text:span text:style-name="T11">10</text:span><text:span text:style-name="T7">-2017</text:span><text:span text:style-name="T19"> </text:span></text:p>
      <text:p text:style-name="P54"><text:span text:style-name="T6">Período: </text:span><text:span text:style-name="T19">março de 201</text:span><text:span text:style-name="T20">7</text:span><text:span text:style-name="T19"> a fevereiro de 201</text:span><text:span text:style-name="T20">8</text:span><text:span text:style-name="T19"> </text:span></text:p>
      <text:p text:style-name="P54"><text:span text:style-name="T6">Objetivos</text:span><text:span text:style-name="T19">: </text:span><text:span text:style-name="T34">Criar meios de informar a população sobre as modalidades de ingresso na UFVJM, o seu caráter público, gratuito e de qualidade, visando integrar a comunidade para que esses tenham condições de pleitear as vagas de universidade. </text:span></text:p>
      <text:p text:style-name="P34"><text:span text:style-name="T6">Coordenador</text:span><text:span text:style-name="T19">: </text:span><text:span text:style-name="T47">Anderson Soares da Silva</text:span></text:p>
      <text:p text:style-name="P34"><text:span text:style-name="T6">Unidade</text:span><text:span text:style-name="T19">: </text:span><text:span text:style-name="T27">PROGRAD</text:span></text:p>
      <text:p text:style-name="P34"><text:span text:style-name="Internet_20_link"><text:span text:style-name="T38">Contato:</text:span></text:span><text:span text:style-name="Internet_20_link"><text:span text:style-name="T36"> </text:span></text:span><text:span text:style-name="Internet_20_link"><text:span text:style-name="T41">andersonmgbh@hotmail.com</text:span></text:span><text:span text:style-name="T44"> 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1" svg:font-family="Arial" style:font-family-generic="roman"/>
    <style:font-face style:name="Arial2" svg:font-family="Arial" style:font-family-generic="swiss"/>
    <style:font-face style:name="Arial" svg:font-family="Arial, Helvetica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0:17:48.920000000</meta:creation-date>
    <dc:date>2017-03-27T15:57:23.644000000</dc:date>
    <meta:editing-duration>PT9H45M23S</meta:editing-duration>
    <meta:editing-cycles>20</meta:editing-cycles>
    <meta:generator>LibreOffice/4.2.6.3$Windows_x86 LibreOffice_project/3fd416d4c6db7d3204c17ce57a1d70f6e531ee21</meta:generator>
    <meta:document-statistic meta:table-count="0" meta:image-count="0" meta:object-count="0" meta:page-count="9" meta:paragraph-count="146" meta:word-count="1981" meta:character-count="14160" meta:non-whitespace-character-count="12255"/>
  </office:meta>
</office:document-meta>
</file>