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BB000003427966652DE33B33D7.jpg" manifest:media-type="image/jpeg"/>
  <manifest:file-entry manifest:full-path="Pictures/10000000000000D6000000A449CB82C288161AF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24in" fo:margin-left="-0.0174in" fo:margin-top="0in" fo:margin-bottom="0in" table:align="left"/>
    </style:style>
    <style:style style:name="Table1.A" style:family="table-column">
      <style:table-column-properties style:column-width="5.2104in"/>
    </style:style>
    <style:style style:name="Table1.B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d7d7d7" fo:padding-left="0.0785in" fo:padding-right="0.075in" fo:padding-top="0in" fo:padding-bottom="0in" fo:border="0.5pt solid #000000">
        <style:background-image/>
      </style:table-cell-properties>
    </style:style>
    <style:style style:name="Table1.A4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5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6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7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8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15" style:family="table-row">
      <style:table-row-properties style:min-row-height="0.1424in" fo:keep-together="auto"/>
    </style:style>
    <style:style style:name="Table1.A15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7" style:family="table-cell">
      <style:table-cell-properties fo:padding-left="0.0785in" fo:padding-right="0.075in" fo:padding-top="0in" fo:padding-bottom="0in" fo:border="0.5pt solid #000000"/>
    </style:style>
    <style:style style:name="Table1.A18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9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20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2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2" style:family="table-cell">
      <style:table-cell-properties fo:padding-left="0.0785in" fo:padding-right="0.075in" fo:padding-top="0in" fo:padding-bottom="0in" fo:border="0.5pt solid #000000"/>
    </style:style>
    <style:style style:name="Table1.A23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2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5" style:family="table-cell">
      <style:table-cell-properties fo:padding-left="0.0785in" fo:padding-right="0.075in" fo:padding-top="0in" fo:padding-bottom="0in" fo:border="0.5pt solid #000000"/>
    </style:style>
    <style:style style:name="Table1.A26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2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8" style:family="table-cell">
      <style:table-cell-properties fo:padding-left="0.0785in" fo:padding-right="0.075in" fo:padding-top="0in" fo:padding-bottom="0in" fo:border="0.5pt solid #000000"/>
    </style:style>
    <style:style style:name="Table1.A29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30" style:family="table-row">
      <style:table-row-properties style:min-row-height="0.0625in" fo:keep-together="auto"/>
    </style:style>
    <style:style style:name="Table1.A3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0" style:family="table-cell">
      <style:table-cell-properties fo:padding-left="0.0785in" fo:padding-right="0.075in" fo:padding-top="0in" fo:padding-bottom="0in" fo:border="0.5pt solid #000000"/>
    </style:style>
    <style:style style:name="Table1.A51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5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7" style:family="table-cell">
      <style:table-cell-properties fo:padding-left="0.0785in" fo:padding-right="0.075in" fo:padding-top="0in" fo:padding-bottom="0in" fo:border="0.5pt solid #000000"/>
    </style:style>
    <style:style style:name="Table1.A78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7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5" style:family="table-cell">
      <style:table-cell-properties fo:padding-left="0.0785in" fo:padding-right="0.075in" fo:padding-top="0in" fo:padding-bottom="0in" fo:border="0.5pt solid #000000"/>
    </style:style>
    <style:style style:name="Table1.A86" style:family="table-cell">
      <style:table-cell-properties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8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3" style:family="table-cell">
      <style:table-cell-properties fo:padding-left="0.0785in" fo:padding-right="0.075in" fo:padding-top="0in" fo:padding-bottom="0in" fo:border="0.5pt solid #000000"/>
    </style:style>
    <style:style style:name="Table1.A94" style:family="table-cell">
      <style:table-cell-properties style:vertical-align="middle" fo:background-color="#d7d7d7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9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8" style:family="table-cell">
      <style:table-cell-properties fo:padding-left="0.0785in" fo:padding-right="0.075in" fo:padding-top="0in" fo:padding-bottom="0in" fo:border="0.5pt solid #000000"/>
    </style:style>
    <style:style style:name="Table1.A99" style:family="table-cell">
      <style:table-cell-properties fo:background-color="#bebebe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99" style:family="table-cell">
      <style:table-cell-properties style:vertical-align="middle" fo:background-color="#bebebe" fo:padding-left="0.0785in" fo:padding-right="0.075in" fo:padding-top="0in" fo:padding-bottom="0in" fo:border="0.5pt solid #000000">
        <style:background-image/>
      </style:table-cell-properties>
    </style:style>
    <style:style style:name="Table1.A10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1" style:family="table-cell">
      <style:table-cell-properties fo:padding-left="0.0785in" fo:padding-right="0.075in" fo:padding-top="0in" fo:padding-bottom="0in" fo:border="0.5pt solid #000000"/>
    </style:style>
    <style:style style:name="Table1.A102" style:family="table-cell">
      <style:table-cell-properties fo:background-color="#bebebe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0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0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10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1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1958in" fo:margin-left="-0.0174in" fo:margin-top="0in" fo:margin-bottom="0in" table:align="left"/>
    </style:style>
    <style:style style:name="Table2.A" style:family="table-column">
      <style:table-column-properties style:column-width="4.2139in"/>
    </style:style>
    <style:style style:name="Table2.B" style:family="table-column">
      <style:table-column-properties style:column-width="1.98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A2" style:family="table-cell">
      <style:table-cell-properties fo:background-color="#d7d7d7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-left="0in" fo:padding-right="0.0555in" fo:padding-top="0in" fo:padding-bottom="0in" fo:border-left="none" fo:border-right="0.51pt solid #000000" fo:border-top="none" fo:border-bottom="none" fo:keep-with-next="auto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c27ba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693in" fo:margin-right="0in" fo:margin-top="0in" fo:margin-bottom="0.0835in" loext:contextual-spacing="false" fo:line-height="100%" fo:text-align="justify" style:justify-single-word="false" fo:keep-together="auto" fo:orphans="2" fo:widows="2" fo:text-indent="-0.0693in" style:auto-text-indent="false" fo:padding="0in" fo:border="none" fo:keep-with-next="auto"/>
    </style:style>
    <style:style style:name="P19" style:family="paragraph" style:parent-style-name="Standard">
      <style:paragraph-properties fo:margin-left="-0.6252in" fo:margin-right="-0.719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578in" style:type="center"/>
          <style:tab-stop style:position="5.9055in" style:type="right"/>
          <style:tab-stop style:position="6.5307in" style:type="right"/>
        </style:tab-stops>
      </style:paragraph-properties>
    </style:style>
    <style:style style:name="P20" style:family="paragraph" style:parent-style-name="Standard">
      <style:paragraph-properties fo:margin-left="0in" fo:margin-right="0.030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margin-left="-0.5909in" fo:margin-right="-0.5909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22" style:family="paragraph" style:parent-style-name="Standard">
      <style:paragraph-properties fo:margin-left="-0.5909in" fo:margin-right="-0.5909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 fo:background-color="#ff00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7pt" fo:font-style="normal" style:text-underline-style="none" fo:font-weight="normal" style:font-name-asian="Arial Narrow1" style:font-size-asian="7pt" style:font-style-asian="normal" style:font-weight-asian="normal" style:font-name-complex="Arial Narrow1" style:font-size-complex="7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75in, -0.0075in, -0.0075in, -0.007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75in, -0.0071in, -0.0071in, -0.007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1">Curso de Graduação em ______________________________</text:span></text:p>
      <text:p text:style-name="P9"><text:span text:style-name="T1">TIPO: <text:s/>( <text:s text:c="2"/>) Criação do PPC <text:s text:c="4"/>( <text:s text:c="2"/>) Reestruturação do PPC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0"><text:span text:style-name="T4">DESCRITORES DE ANÁLISE DO PPC CONFORME ANEXO </text:span><text:span text:style-name="T12">II </text:span><text:span text:style-name="T2">RESOLUÇÃO CONSEPE, Nº </text:span>15, de 14 de Dezembro de <text:span text:style-name="T2">2020 <text:s/></text:span></text:p>
            <text:p text:style-name="P12"><text:span text:style-name="T4"><text:s/>E INSTRUMENTO DE AVALIAÇÃO DE CURSO PRESENCIAL E A DISTÂNCIA Reconhecimento e Renovação de <text:s/>Reconhecimento/2017</text:span></text:p>
          </table:table-cell>
          <table:table-cell table:style-name="Table1.B1" office:value-type="string">
            <text:p text:style-name="P14"><text:span text:style-name="T4">Atende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0"><text:span text:style-name="T6"><text:s text:c="3"/>S <text:s text:c="3"/>N <text:s text:c="3"/>P</text:span></text:p>
          </table:table-cell>
        </table:table-row>
        <table:table-row table:style-name="Table1.1">
          <table:table-cell table:style-name="Table1.A3" office:value-type="string">
            <text:p text:style-name="P12"><text:span text:style-name="T4">1 <text:s/>CAPA <text:s text:c="32"/></text:span></text:p>
          </table:table-cell>
          <table:table-cell table:style-name="Table1.B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" office:value-type="string">
            <text:p text:style-name="P12"><text:span text:style-name="T4">2 <text:s/>FOLHA DE ROSTO <text:s text:c="17"/></text:span></text:p>
          </table:table-cell>
          <table:table-cell table:style-name="Table1.B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" office:value-type="string">
            <text:p text:style-name="P12"><text:span text:style-name="T4">3 <text:s/></text:span><text:span text:style-name="T6">ÍNDICE</text:span></text:p>
          </table:table-cell>
          <table:table-cell table:style-name="Table1.B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" office:value-type="string">
            <text:p text:style-name="P12"><text:span text:style-name="T4">4 <text:s/>CARACTERIZAÇÃO DO CURSO</text:span></text:p>
          </table:table-cell>
          <table:table-cell table:style-name="Table1.B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7" office:value-type="string">
            <text:p text:style-name="P12"><text:span text:style-name="T4">5 <text:s/>BASE LEGAL DE REFERÊNCIA</text:span></text:p>
          </table:table-cell>
          <table:table-cell table:style-name="Table1.B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8" office:value-type="string">
            <text:p text:style-name="P12"><text:span text:style-name="T6">6 <text:s/>APRESENTAÇÃO </text:span>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9" office:value-type="string">
            <text:p text:style-name="P13"><text:span text:style-name="T6">6.1</text:span><text:span text:style-name="T4"> Clara concepção do Curso com suas peculiaridades. Breve histórico de sua existência e as ocorrências significativas no período, posicionando-o na instituição e na comunidade, informando a situação profissional, sua história. Aponta a importância da concepção pedagógica proposta para o curso.</text:span></text:p>
          </table:table-cell>
          <table:table-cell table:style-name="Table1.B9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0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11" office:value-type="string">
            <text:p text:style-name="P13"><text:span text:style-name="T6">7 <text:s/>JUSTIFICATIVA</text:span>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12" office:value-type="string">
            <text:p text:style-name="P13"><text:span text:style-name="T6">7.1</text:span><text:span text:style-name="T4"> <text:s/>Justificativa para a implantação ou reestruturação do Curso </text:span></text:p>
          </table:table-cell>
          <table:table-cell table:style-name="Table1.B12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6">7.2 </text:span><text:span text:style-name="T4">Breve histórico da Instituição, contextualizando o curso</text:span></text:p>
          </table:table-cell>
          <table:table-cell table:style-name="Table1.B1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4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5">
          <table:table-cell table:style-name="Table1.A15" office:value-type="string">
            <text:p text:style-name="P13"><text:span text:style-name="T7">8 <text:s/>OBJETIVOS GERAIS E ESPECÍFICOS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16" office:value-type="string">
            <text:p text:style-name="P13"><text:span text:style-name="T6">8.1 </text:span><text:span text:style-name="T4">Contextualizados em relação às suas inserções: institucional, política, regional, social e em sintonia com as Diretrizes Curriculares Nacionais </text:span></text:p>
          </table:table-cell>
          <table:table-cell table:style-name="Table1.B1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7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18" office:value-type="string">
            <text:p text:style-name="P13"><text:span text:style-name="T7">9 <text:s/>METAS (opcional)</text:span></text:p>
          </table:table-cell>
          <table:table-cell table:style-name="Table1.B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9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20" office:value-type="string">
            <text:p text:style-name="P13"><text:span text:style-name="T7">10 PERFIL DO EGRESSO</text:span></text:p>
          </table:table-cell>
          <table:table-cell table:style-name="Table1.B3" office:value-type="string">
            <text:p text:style-name="P8"/>
          </table:table-cell>
        </table:table-row>
        <text:soft-page-break/>
        <table:table-row table:style-name="Table1.1">
          <table:table-cell table:style-name="Table1.A21" office:value-type="string">
            <text:p text:style-name="P13"><text:span text:style-name="T6">10.1 </text:span><text:span text:style-name="T4">Descrição de condições desejáveis a um profissional para atuar no contexto social, em sintonia com as Diretrizes legais do curso e com o normativo interno da UFVJM, sobretudo PPI e PDI</text:span></text:p>
          </table:table-cell>
          <table:table-cell table:style-name="Table1.B21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22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23" office:value-type="string">
            <text:p text:style-name="P13"><text:span text:style-name="T7">11 </text:span><text:span text:style-name="T6">COMPETÊNCIAS E HABILIDADES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24" office:value-type="string">
            <text:p text:style-name="P13"><text:span text:style-name="T7">11.1 </text:span><text:span text:style-name="T5">Contextualizadas com as Diretrizes Curriculares Nacionais e coerentes com os objetivos e perfil do egresso</text:span></text:p>
          </table:table-cell>
          <table:table-cell table:style-name="Table1.B2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25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26" office:value-type="string">
            <text:p text:style-name="P13"><text:span text:style-name="T7">12 <text:s/>CAMPO DE ATUAÇÃO PROFISSIONAL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27" office:value-type="string">
            <text:p text:style-name="P13"><text:span text:style-name="T7">12.1 </text:span><text:span text:style-name="T5">Menciona o campo de atuação profissional como meio de viabilizar a articulação entre o mundo do trabalho e o mundo acadêmico</text:span></text:p>
          </table:table-cell>
          <table:table-cell table:style-name="Table1.B2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28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29" office:value-type="string">
            <text:p text:style-name="P13"><text:span text:style-name="T7">13 <text:s/>PROPOSTA PEDAGÓGICA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30">
          <table:table-cell table:style-name="Table1.A30" office:value-type="string">
            <text:p text:style-name="P12"><text:span text:style-name="T5">Apresentação da fundamentação filosófica, epistemológica e pedagógica do curso (c</text:span><text:span text:style-name="T4">oncepção de educação, de ensino e de aprendizagem)</text:span></text:p>
            <text:p text:style-name="P12"><text:span text:style-name="T4">Fundamentação teórico-metodológica em que conste:</text:span></text:p>
          </table:table-cell>
          <table:table-cell table:style-name="Table1.B30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1" office:value-type="string">
            <text:p text:style-name="P12"><text:span text:style-name="T6">13.1 </text:span><text:span text:style-name="T4">Definição dos elementos que lastreiam a concepção do curso com suas peculiaridades e contextualização, o seu currículo e sua adequada operacionalização e coerente sistemática de avaliação</text:span></text:p>
          </table:table-cell>
          <table:table-cell table:style-name="Table1.B31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2" office:value-type="string">
            <text:p text:style-name="P12"><text:span text:style-name="T6">13.3 </text:span><text:span text:style-name="T4">Linha metodológica (metodologias inovadoras, ativas, entre outras)</text:span></text:p>
          </table:table-cell>
          <table:table-cell table:style-name="Table1.B32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3" office:value-type="string">
            <text:p text:style-name="P12"><text:span text:style-name="T6">13.4 </text:span><text:span text:style-name="T4">Formas de realização da interdisciplinaridade</text:span><text:span text:style-name="T6">, </text:span><text:span text:style-name="T4">determinando os tempos e espaços para sua organização</text:span></text:p>
          </table:table-cell>
          <table:table-cell table:style-name="Table1.B3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4" office:value-type="string">
            <text:p text:style-name="P12"><text:span text:style-name="T6">13.5</text:span><text:span text:style-name="T4"> Modos de integração entre teoria-prática</text:span></text:p>
          </table:table-cell>
          <table:table-cell table:style-name="Table1.B3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5" office:value-type="string">
            <text:p text:style-name="P12"><text:span text:style-name="T6">13.6 </text:span><text:span text:style-name="T4">TICs como mediadoras do processo de ensino e aprendizagem</text:span></text:p>
          </table:table-cell>
          <table:table-cell table:style-name="Table1.B35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6" office:value-type="string">
            <text:p text:style-name="P12"><text:span text:style-name="T6">13.7 </text:span><text:span text:style-name="T4"><text:s/>Previsão da oferta de até 40% da carga horária total do curso em unidades curriculares na modalidade a distância, se for o caso</text:span></text:p>
          </table:table-cell>
          <table:table-cell table:style-name="Table1.B3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7" office:value-type="string">
            <text:p text:style-name="P12"><text:span text:style-name="T6">13.7.1</text:span><text:span text:style-name="T4"> Metodologia</text:span></text:p>
          </table:table-cell>
          <table:table-cell table:style-name="Table1.B3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8" office:value-type="string">
            <text:p text:style-name="P12"><text:span text:style-name="T6">13.7.2 </text:span><text:span text:style-name="T4">Previsão da Tutoria </text:span></text:p>
          </table:table-cell>
          <table:table-cell table:style-name="Table1.B38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39" office:value-type="string">
            <text:p text:style-name="P12"><text:span text:style-name="T6">13.7.3 </text:span><text:span text:style-name="T4">Previsão do Ambiente Virtual de Aprendizagem (AVA)</text:span></text:p>
          </table:table-cell>
          <table:table-cell table:style-name="Table1.B39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0" office:value-type="string">
            <text:p text:style-name="P11"><text:span text:style-name="T6">13.8 <text:s/></text:span><text:span text:style-name="T4">Educação Empreendedora</text:span></text:p>
          </table:table-cell>
          <table:table-cell table:style-name="Table1.B40" office:value-type="string">
            <text:p text:style-name="P14"><text:span text:style-name="T4">( <text:s/>) <text:s/>( <text:s/>) <text:s/>( <text:s/>)</text:span></text:p>
          </table:table-cell>
        </table:table-row>
        <text:soft-page-break/>
        <table:table-row table:style-name="Table1.1">
          <table:table-cell table:style-name="Table1.A41" office:value-type="string">
            <text:p text:style-name="P12"><text:span text:style-name="T6">13.9 </text:span><text:span text:style-name="T4"><text:s/>Integração entre graduação e pós-graduação</text:span></text:p>
          </table:table-cell>
          <table:table-cell table:style-name="Table1.B41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2" office:value-type="string">
            <text:p text:style-name="P12"><text:span text:style-name="T6">13.9.1</text:span><text:span text:style-name="T4"> <text:s/>Incentivo a pesquisa</text:span></text:p>
          </table:table-cell>
          <table:table-cell table:style-name="Table1.B42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3" office:value-type="string">
            <text:p text:style-name="P13"><text:span text:style-name="T6">13.10 <text:s/></text:span><text:span text:style-name="T4"><text:s/>Educação Ambiental</text:span></text:p>
          </table:table-cell>
          <table:table-cell table:style-name="Table1.B4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4" office:value-type="string">
            <text:p text:style-name="P13"><text:span text:style-name="T6">13.11 </text:span><text:span text:style-name="T4"><text:s/>Educação das Relações Étnico-raciais e para o Ensino de História e Cultura Afro-Brasileira e Africana</text:span></text:p>
          </table:table-cell>
          <table:table-cell table:style-name="Table1.B4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5" office:value-type="string">
            <text:p text:style-name="P13"><text:span text:style-name="T6">13.12 </text:span><text:span text:style-name="T4"><text:s/>Educação em Direitos Humanos</text:span></text:p>
          </table:table-cell>
          <table:table-cell table:style-name="Table1.B45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6" office:value-type="string">
            <text:p text:style-name="P13"><text:span text:style-name="T6">13.13</text:span><text:span text:style-name="T4"> Previsão das condições de acessibilidade para pessoas com deficiência ou mobilidade reduzida</text:span></text:p>
          </table:table-cell>
          <table:table-cell table:style-name="Table1.B4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7" office:value-type="string">
            <text:p text:style-name="P13"><text:span text:style-name="T6">13.14 </text:span><text:span text:style-name="T4">Apoio ao Discente: contempla ações de acolhimento e permanência, acessibilidade metodológica e instrumental, monitoria, nivelamento, intermediação e acompanhamento de estágios não obrigatórios remunerados, apoio psicopedagógico, participação em centros acadêmicos ou intercâmbios nacionais e internacionais e promove outras ações comprovadamente exitosas ou inovadoras.</text:span></text:p>
          </table:table-cell>
          <table:table-cell table:style-name="Table1.B4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8" office:value-type="string">
            <text:p text:style-name="P13"><text:span text:style-name="T6">13.15 </text:span><text:span text:style-name="T4">Integração do curso com o sistema local e regional de saúde - SUS, se for o caso</text:span></text:p>
          </table:table-cell>
          <table:table-cell table:style-name="Table1.B48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49" office:value-type="string">
            <text:p text:style-name="P13"><text:span text:style-name="T6">13.16 </text:span><text:span text:style-name="T4">Integração com as redes públicas de ensino, se for o caso</text:span></text:p>
          </table:table-cell>
          <table:table-cell table:style-name="Table1.B49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0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51" office:value-type="string">
            <text:p text:style-name="P12"><text:span text:style-name="T6">14 ORGANIZAÇÃO CURRICULAR</text:span><text:span text:style-name="T4"> </text:span>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52" office:value-type="string">
            <text:p text:style-name="P12"><text:span text:style-name="T6">14.1</text:span><text:span text:style-name="T4"> <text:s/>Contempla a concepção curricular adotada pelo curso e sua forma de organização do currículo (módulos, eixos, unidades curriculares integradas entre si, etc).</text:span></text:p>
          </table:table-cell>
          <table:table-cell table:style-name="Table1.B52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3" office:value-type="string">
            <text:p text:style-name="P12"><text:span text:style-name="T6">14.2 </text:span><text:span text:style-name="T4">Apresenta coerência entre os objetivos definidos e o perfil do profissional desejado, proporcionando articulação entre o ensino, a pesquisa e a extensão e contempla conteúdos que atendem aos eixos de formação identificados pelas Diretrizes Curriculares.</text:span></text:p>
          </table:table-cell>
          <table:table-cell table:style-name="Table1.B5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4" office:value-type="string">
            <text:p text:style-name="P12"><text:span text:style-name="T6">14.3</text:span><text:span text:style-name="T4"> Apresenta flexibilização do currículo (previsão de oferta de UCs eletivas, AC/AACC), entre outros.</text:span></text:p>
          </table:table-cell>
          <table:table-cell table:style-name="Table1.B5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5" office:value-type="string">
            <text:p text:style-name="P13"><text:span text:style-name="T6">14.4 </text:span><text:span text:style-name="T4">Matriz Curricular</text:span></text:p>
          </table:table-cell>
          <table:table-cell table:style-name="Table1.B55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6" office:value-type="string">
            <text:p text:style-name="P13"><text:span text:style-name="T6">14.4.1</text:span><text:span text:style-name="T4"> Apresenta os elementos próprios da Matriz Curricular e necessários para cadastro do curso e-Campus e no e-Mec</text:span></text:p>
          </table:table-cell>
          <table:table-cell table:style-name="Table1.B5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7" office:value-type="string">
            <text:p text:style-name="P13"><text:span text:style-name="T6">14.4.2</text:span><text:span text:style-name="T4"> Identificação na estrutura curricular das UCs que serão ofertadas na modalidade a distância</text:span></text:p>
          </table:table-cell>
          <table:table-cell table:style-name="Table1.B5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8" office:value-type="string">
            <text:p text:style-name="P13"><text:span text:style-name="T6">14.</text:span><text:span text:style-name="T13">4</text:span><text:span text:style-name="T6">.3 </text:span><text:span text:style-name="T4">Registro, na matriz curricular, da carga horária <text:s/>a ser ofertada a distância</text:span></text:p>
          </table:table-cell>
          <table:table-cell table:style-name="Table1.B58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59" office:value-type="string">
            <text:p text:style-name="P13"><text:span text:style-name="T12">14.4.4 Registro, na matriz curricular, de no mínimo 10% de carga horária destinada às atividades de extensão </text:span></text:p>
          </table:table-cell>
          <table:table-cell table:style-name="Table1.B59" office:value-type="string">
            <text:p text:style-name="P1"><text:span text:style-name="T12">( <text:s/>) <text:s/>( <text:s/>) <text:s/>( <text:s/>)</text:span></text:p>
          </table:table-cell>
        </table:table-row>
        <table:table-row table:style-name="Table1.1">
          <table:table-cell table:style-name="Table1.A60" office:value-type="string">
            <text:p text:style-name="P13"><text:span text:style-name="T6">14.</text:span><text:span text:style-name="T13">4</text:span><text:span text:style-name="T6">.</text:span><text:span text:style-name="T13">5</text:span><text:span text:style-name="T6"> </text:span><text:span text:style-name="T4">Presença da UC Língua Brasileira de Sinais-Libras como </text:span><text:span text:style-name="T12">obrigatória</text:span><text:span text:style-name="T4"> nos Cursos de Licenciatura e Optativa nos bacharelados</text:span></text:p>
          </table:table-cell>
          <table:table-cell table:style-name="Table1.B60" office:value-type="string">
            <text:p text:style-name="P14"><text:span text:style-name="T4">( <text:s/>) <text:s/>( <text:s/>) <text:s/>( <text:s/>)</text:span></text:p>
          </table:table-cell>
        </table:table-row>
        <text:soft-page-break/>
        <table:table-row table:style-name="Table1.1">
          <table:table-cell table:style-name="Table1.A61" office:value-type="string">
            <text:p text:style-name="P12"><text:span text:style-name="T4">14.4.</text:span><text:span text:style-name="T12">6</text:span><text:span text:style-name="T4"> Fluxograma: apresenta a representação gráfica do perfil de formação proposto </text:span></text:p>
          </table:table-cell>
          <table:table-cell table:style-name="Table1.B61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2" office:value-type="string">
            <text:p text:style-name="P12"><text:span text:style-name="T4">14.</text:span><text:span text:style-name="T12">4</text:span><text:span text:style-name="T4">.</text:span><text:span text:style-name="T12">7</text:span><text:span text:style-name="T4"> Apresenta os elementos próprios do <text:s/>quadro Síntese para Integralização </text:span><text:span text:style-name="T12">Curricular</text:span><text:span text:style-name="T4"> </text:span></text:p>
          </table:table-cell>
          <table:table-cell table:style-name="Table1.B62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3" office:value-type="string">
            <text:p text:style-name="P12"><text:span text:style-name="T6">14.5 </text:span><text:span text:style-name="T4"><text:s/>Apresenta ementário da Matriz Curricular do curso e Referências Bibliográficas</text:span></text:p>
          </table:table-cell>
          <table:table-cell table:style-name="Table1.B6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4" office:value-type="string">
            <text:p text:style-name="P13"><text:span text:style-name="T6">14.6 </text:span><text:span text:style-name="T4"><text:s/>Estágio Curricular Supervisionado </text:span></text:p>
          </table:table-cell>
          <table:table-cell table:style-name="Table1.B6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5" office:value-type="string">
            <text:p text:style-name="P12"><text:span text:style-name="T6">14.6.1 <text:s/></text:span><text:span text:style-name="T4">Está coerente com as legislações próprias.</text:span></text:p>
          </table:table-cell>
          <table:table-cell table:style-name="Table1.B65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6" office:value-type="string">
            <text:p text:style-name="P12"><text:span text:style-name="T6">14.6.2 </text:span><text:span text:style-name="T4">Menciona a concepção e composição das atividades de estágio curricular supervisionado, suas diferentes formas e condições de realização, observado o respectivo regulamento</text:span></text:p>
          </table:table-cell>
          <table:table-cell table:style-name="Table1.B6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7" office:value-type="string">
            <text:p text:style-name="P12"><text:span text:style-name="T6">14.6.3 </text:span><text:span text:style-name="T4">Explicitados os seguintes aspectos: carga horária, formas de apresentação, orientação, supervisão e coordenação</text:span></text:p>
          </table:table-cell>
          <table:table-cell table:style-name="Table1.B6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8" office:value-type="string">
            <text:p text:style-name="P13"><text:span text:style-name="T6">14.7 <text:s/></text:span><text:span text:style-name="T4">Trabalho de Conclusão de Curso – TCC </text:span></text:p>
            <text:p text:style-name="P15"><text:span text:style-name="T4">Observa as legislações pertinentes para a área de formação e expõe objetivos, carga horária, formas de apresentação, orientação e coordenação.</text:span></text:p>
          </table:table-cell>
          <table:table-cell table:style-name="Table1.B68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69" office:value-type="string">
            <text:p text:style-name="P13"><text:span text:style-name="T6">14.8</text:span><text:span text:style-name="T4"> Atividades Acadêmico-Científico-Culturais – AACC (Cursos de Licenciatura) e Atividades Complementares - AC (Bacharelados)</text:span></text:p>
            <text:p text:style-name="P12"><text:span text:style-name="T4">Estimulam a prática de estudos independentes, transversais, opcionais, permitindo a permanente e contextualizada atualização profissional específica. Exemplos: projetos de pesquisas, iniciação científica, congressos, etc.</text:span></text:p>
          </table:table-cell>
          <table:table-cell table:style-name="Table1.B69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70" office:value-type="string">
            <text:p text:style-name="P12"><text:span text:style-name="T6">14.9 <text:s/></text:span><text:span text:style-name="T12">Atividades</text:span><text:span text:style-name="T4"> d</text:span><text:span text:style-name="T12">e</text:span><text:span text:style-name="T4"> Extensão:</text:span></text:p>
            <text:p text:style-name="P12"><text:span text:style-name="T4">Nos termos do </text:span><text:span text:style-name="T2">§ 2º do Art. 6º</text:span><text:span text:style-name="T4"> da Resolução CONSEPE nº 2/2021:</text:span></text:p>
            <text:p text:style-name="P12"><text:span text:style-name="T2">As atividades de extensão registradas no PPC </text:span><text:span text:style-name="T3">deverão ser apreciadas e aprovadas pela </text:span><text:span text:style-name="T14">Pró-Reitoria</text:span><text:span text:style-name="T3"> de Extensão e Cultura (PROEXC) no tocante à natureza extensionista</text:span><text:span text:style-name="T2"> das mesmas quando da análise da Divisão de Apoio Pedagógico (DAP). </text:span></text:p>
          </table:table-cell>
          <table:table-cell table:style-name="Table1.B70" office:value-type="string">
            <text:p text:style-name="P14"><text:span text:style-name="T10">Aprovação PROEX</text:span></text:p>
            <text:p text:style-name="P3"/>
            <text:p text:style-name="P14"><text:span text:style-name="T4">( <text:s/>)S <text:s/>( <text:s/>)N</text:span></text:p>
          </table:table-cell>
        </table:table-row>
        <table:table-row table:style-name="Table1.1">
          <table:table-cell table:style-name="Table1.A71" office:value-type="string">
            <text:p text:style-name="P13"><text:span text:style-name="T6">14.9.1 </text:span><text:span text:style-name="T12">Apresenta a concepção de extensão e contribuições para o processo de formação</text:span></text:p>
          </table:table-cell>
          <table:table-cell table:style-name="Table1.B71" office:value-type="string">
            <text:p text:style-name="P1"><text:span text:style-name="T12">( <text:s/>) <text:s/>( <text:s/>) <text:s/>( <text:s/>)</text:span></text:p>
          </table:table-cell>
        </table:table-row>
        <table:table-row table:style-name="Table1.1">
          <table:table-cell table:style-name="Table1.A72" office:value-type="string">
            <text:p text:style-name="P13"><text:span text:style-name="T6">14.9.</text:span><text:span text:style-name="T13">2</text:span><text:span text:style-name="T6"> </text:span><text:span text:style-name="T4"><text:s/></text:span><text:span text:style-name="T12">Apresenta a(s) modalidade(s)</text:span></text:p>
          </table:table-cell>
          <table:table-cell table:style-name="Table1.B72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73" office:value-type="string">
            <text:p text:style-name="P13"><text:span text:style-name="T6">14.9.</text:span><text:span text:style-name="T13">3</text:span><text:span text:style-name="T4"> </text:span><text:span text:style-name="T12">Apresenta a(s) forma(s) de operacionalização</text:span></text:p>
          </table:table-cell>
          <table:table-cell table:style-name="Table1.B7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74" office:value-type="string">
            <text:p text:style-name="P13"><text:span text:style-name="T6">14.10 </text:span><text:span text:style-name="T4">Atividades práticas de ensino para licenciaturas</text:span></text:p>
            <text:p text:style-name="P4"/>
          </table:table-cell>
          <table:table-cell table:style-name="Table1.B7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75" office:value-type="string">
            <text:p text:style-name="P13"><text:span text:style-name="T6">14.11 <text:s/></text:span><text:span text:style-name="T4">Atividades práticas de ensino para áreas da saúde </text:span></text:p>
            <text:p text:style-name="P4"/>
          </table:table-cell>
          <table:table-cell table:style-name="Table1.B75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76" office:value-type="string">
            <text:p text:style-name="P13"><text:span text:style-name="T6">14.12 </text:span><text:span text:style-name="T4">Atividades de campo (específico de alguns cursos como a Engenharia Geológica)</text:span></text:p>
          </table:table-cell>
          <table:table-cell table:style-name="Table1.B7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77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78" office:value-type="string">
            <text:p text:style-name="P17"><text:span text:style-name="T6">15 AVALIAÇÃO DO PROCESSO DE ENSINO-APRENDIZAGEM.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1">
          <table:table-cell table:style-name="Table1.A79" office:value-type="string">
            <text:p text:style-name="P18"><text:span text:style-name="T6">15.1 </text:span><text:span text:style-name="T4">Descreve como se dará a avaliação do processo de ensino <text:s/>e aprendizagem.</text:span></text:p>
          </table:table-cell>
          <table:table-cell table:style-name="Table1.B79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80" office:value-type="string">
            <text:p text:style-name="P17"><text:span text:style-name="T6">15.2</text:span><text:span text:style-name="T4"> <text:s/>O processo avaliativo abrange as dimensões:</text:span></text:p>
            <text:p text:style-name="P17"><text:span text:style-name="T6">a)</text:span><text:span text:style-name="T4"> </text:span><text:span text:style-name="T6">diagnóstica</text:span><text:span text:style-name="T4">, para que se possa verificar se a aprendizagem está sendo alcançada ou não e o porquê; </text:span></text:p>
          </table:table-cell>
          <table:table-cell table:style-name="Table1.B80" office:value-type="string">
            <text:p text:style-name="P14"><text:span text:style-name="T4">( <text:s/>) <text:s/>( <text:s/>) <text:s/>( <text:s/>)</text:span></text:p>
          </table:table-cell>
        </table:table-row>
        <text:soft-page-break/>
        <table:table-row table:style-name="Table1.1">
          <table:table-cell table:style-name="Table1.A81" office:value-type="string">
            <text:p text:style-name="P17"><text:span text:style-name="T6">b)</text:span><text:span text:style-name="T4"> </text:span><text:span text:style-name="T6">formativa</text:span><text:span text:style-name="T4">, enquanto acompanha o aprendiz durante todo o processo e em todos os momentos;</text:span></text:p>
          </table:table-cell>
          <table:table-cell table:style-name="Table1.B81" office:value-type="string">
            <text:p text:style-name="P3"/>
          </table:table-cell>
        </table:table-row>
        <table:table-row table:style-name="Table1.1">
          <table:table-cell table:style-name="Table1.A82" office:value-type="string">
            <text:p text:style-name="P17"><text:span text:style-name="T6">c) prospectiva</text:span><text:span text:style-name="T4">, a medida em que oferece informações sobre o que se fazer dali por diante para um contínuo reiniciar do processo de <text:s/>ensino e aprendizagem até atingir os objetivos finais; </text:span></text:p>
          </table:table-cell>
          <table:table-cell table:style-name="Table1.B82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83" office:value-type="string">
            <text:p text:style-name="P17"><text:span text:style-name="T6">d) somativa</text:span><text:span text:style-name="T4">, que preocupa-se com o resultado das aprendizagens. Pretende fazer um balanço somatório de uma ou várias sequências do trabalho de formação. Essa modalidade avaliativa sintetiza as aprendizagens dos alunos tendo por base critérios gerais.</text:span></text:p>
          </table:table-cell>
          <table:table-cell table:style-name="Table1.B8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84" office:value-type="string">
            <text:p text:style-name="P17"><text:span text:style-name="T6">15.3 </text:span><text:span text:style-name="T4">Adoção de ações concretas para a melhoria de aprendizagem em função das avaliações realizadas - Recuperação processual</text:span></text:p>
          </table:table-cell>
          <table:table-cell table:style-name="Table1.B8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85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86" office:value-type="string">
            <text:p text:style-name="P13"><text:span text:style-name="T6">16 <text:s/>ACOMPANHAMENTO E AVALIAÇÃO DO CURSO</text:span><text:span text:style-name="T4"> 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1">
          <table:table-cell table:style-name="Table1.A87" office:value-type="string">
            <text:p text:style-name="P13"><text:span text:style-name="T6">16.1 </text:span><text:span text:style-name="T4">Apresenta com clareza as atribuições do NDE e do Colegiado no processo de acompanhamento e avaliação do curso. Consideram a autoavaliação institucional e o resultado das avaliações externas como insumo para aprimoramento contínuo do planejamento do curso, com evidência da apropriação dos resultados pela comunidade acadêmica e existência de processo de autoavaliação periódica do curso.</text:span></text:p>
          </table:table-cell>
          <table:table-cell table:style-name="Table1.B8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88" office:value-type="string">
            <text:p text:style-name="P12"><text:span text:style-name="T6">16.2 <text:s/></text:span><text:span text:style-name="T4">Dos instrumentos de avaliação </text:span></text:p>
          </table:table-cell>
          <table:table-cell table:style-name="Table1.B88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89" office:value-type="string">
            <text:p text:style-name="P12"><text:span text:style-name="T6">16.2.1</text:span><text:span text:style-name="T4"> são próprios, propostos e construídos internamente, no âmbito do curso, como questionário, pesquisa de opinião, etc;</text:span></text:p>
          </table:table-cell>
          <table:table-cell table:style-name="Table1.B89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90" office:value-type="string">
            <text:p text:style-name="P12"><text:span text:style-name="T6">16.2.2 </text:span><text:span text:style-name="T4">são internos, utilizando dados decorrentes de instrumentos de avaliação da instituição, tais como Instrumento de Avaliação do Ensino - IAE, da Comissão Própria de Avaliação – CPA, dentre outros;</text:span></text:p>
          </table:table-cell>
          <table:table-cell table:style-name="Table1.B90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91" office:value-type="string">
            <text:p text:style-name="P12"><text:span text:style-name="T6">16.2.3 </text:span><text:span text:style-name="T4"><text:s/>São externos, tais como ENADE, Avaliação de Curso pelo INEP, entre outros.</text:span></text:p>
          </table:table-cell>
          <table:table-cell table:style-name="Table1.B91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92" office:value-type="string">
            <text:p text:style-name="P12"><text:span text:style-name="T6">16.2.4</text:span><text:span text:style-name="T4"> Ações de acompanhamento do egresso</text:span></text:p>
          </table:table-cell>
          <table:table-cell table:style-name="Table1.B92" office:value-type="string">
            <text:p text:style-name="P6"/>
          </table:table-cell>
        </table:table-row>
        <table:table-row table:style-name="Table1.1">
          <table:table-cell table:style-name="Table1.A93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94" office:value-type="string">
            <text:p text:style-name="P10"><text:span text:style-name="T6">17 ADMINISTRAÇÃO ACADÊMICA DO CURSO</text:span>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95" office:value-type="string">
            <text:p text:style-name="P13"><text:span text:style-name="T6">17.1 </text:span><text:span text:style-name="T4">Coordenação do Curso </text:span></text:p>
          </table:table-cell>
          <table:table-cell table:style-name="Table1.B95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96" office:value-type="string">
            <text:p text:style-name="P13"><text:span text:style-name="T6">17.2 </text:span><text:span text:style-name="T4"><text:s/>Colegiado de Curso </text:span></text:p>
          </table:table-cell>
          <table:table-cell table:style-name="Table1.B9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97" office:value-type="string">
            <text:p text:style-name="P13"><text:span text:style-name="T6">17.3 </text:span><text:span text:style-name="T4"><text:s/>Núcleo Docente Estruturante </text:span></text:p>
          </table:table-cell>
          <table:table-cell table:style-name="Table1.B9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98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99" office:value-type="string">
            <text:p text:style-name="P13"><text:span text:style-name="T6">18 <text:s/>REFERÊNCIAS BIBLIOGRÁFICAS</text:span></text:p>
          </table:table-cell>
          <table:table-cell table:style-name="Table1.B99" office:value-type="string">
            <text:p text:style-name="P3"/>
          </table:table-cell>
        </table:table-row>
        <table:table-row table:style-name="Table1.1">
          <table:table-cell table:style-name="Table1.A100" office:value-type="string">
            <text:p text:style-name="P13"><text:span text:style-name="T6">18.1 </text:span><text:span text:style-name="T4"><text:s/>Registra todas as obras utilizadas na elaboração do PPC.</text:span></text:p>
          </table:table-cell>
          <table:table-cell table:style-name="Table1.B100" office:value-type="string">
            <text:p text:style-name="P14"><text:span text:style-name="T4">( <text:s/>) <text:s/>( <text:s/>) <text:s/>( <text:s/>)</text:span></text:p>
          </table:table-cell>
        </table:table-row>
        <text:soft-page-break/>
        <table:table-row table:style-name="Table1.1">
          <table:table-cell table:style-name="Table1.A10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1.1">
          <table:table-cell table:style-name="Table1.A102" office:value-type="string">
            <text:p text:style-name="P12"><text:span text:style-name="T6">19 ANEXOS</text:span></text:p>
          </table:table-cell>
          <table:table-cell table:style-name="Table1.B99" office:value-type="string">
            <text:p text:style-name="P3"/>
          </table:table-cell>
        </table:table-row>
        <table:table-row table:style-name="Table1.1">
          <table:table-cell table:style-name="Table1.A103" office:value-type="string">
            <text:p text:style-name="P13"><text:span text:style-name="T6">19.1 <text:s/></text:span><text:span text:style-name="T4">Infraestrutura (apresenta os recursos físicos e materiais)</text:span></text:p>
          </table:table-cell>
          <table:table-cell table:style-name="Table1.B103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04" office:value-type="string">
            <text:p text:style-name="P12"><text:span text:style-name="T6">19.2 <text:s/></text:span><text:span text:style-name="T4">Regulamento do Estágio</text:span></text:p>
          </table:table-cell>
          <table:table-cell table:style-name="Table1.B104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05" office:value-type="string">
            <text:p text:style-name="P12"><text:span text:style-name="T6">19.3 <text:s/></text:span><text:span text:style-name="T4">Regulamento do Trabalho de Conclusão de Curso -TCC</text:span></text:p>
          </table:table-cell>
          <table:table-cell table:style-name="Table1.B105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06" office:value-type="string">
            <text:p text:style-name="P12"><text:span text:style-name="T6">19.4 </text:span><text:span text:style-name="T4">Regulamento das Atividades Acadêmico-Científico-Culturais-AACC <text:s/>ou Atividades Complementares - AC</text:span></text:p>
          </table:table-cell>
          <table:table-cell table:style-name="Table1.B106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07" office:value-type="string">
            <text:p text:style-name="P12"><text:span text:style-name="T6">19.5</text:span><text:span text:style-name="T4"> <text:s/>Regulamento das Atividades de Extensão</text:span></text:p>
          </table:table-cell>
          <table:table-cell table:style-name="Table1.B107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08" office:value-type="string">
            <text:p text:style-name="P12"><text:span text:style-name="T6">19.6 </text:span><text:span text:style-name="T4"><text:s/>Corpo docente – Perfil educacional dos profissionais</text:span></text:p>
          </table:table-cell>
          <table:table-cell table:style-name="Table1.B108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09" office:value-type="string">
            <text:p text:style-name="P12"><text:span text:style-name="T6">19.7 </text:span><text:span text:style-name="T4"><text:s/>Corpo Técnico Administrativo </text:span></text:p>
          </table:table-cell>
          <table:table-cell table:style-name="Table1.B109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10" office:value-type="string">
            <text:p text:style-name="P12"><text:span text:style-name="T6">19.8 </text:span><text:span text:style-name="T4"><text:s/>Plano de Transição Curricular contendo regras claras de equivalência e integralização para os discentes que estão em curso. Quadro contendo equivalência/aproveitamento de estudos entre o currículo velho e o novo.</text:span></text:p>
          </table:table-cell>
          <table:table-cell table:style-name="Table1.B110" office:value-type="string">
            <text:p text:style-name="P14"><text:span text:style-name="T4">( <text:s/>) <text:s/>( <text:s/>) <text:s/>( <text:s/>)</text:span></text:p>
          </table:table-cell>
        </table:table-row>
        <table:table-row table:style-name="Table1.1">
          <table:table-cell table:style-name="Table1.A11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</table:table>
      <text:p text:style-name="P5"/>
      <text:p text:style-name="P13"><text:span text:style-name="T6">Obs: </text:span><text:span text:style-name="T8">Com relação aos cursos oferecidos na modalidade de educação a distância, deverão ser observados, também, os seguintes itens:</text:span></text:p>
      <text:p text:style-name="P3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4"><text:span text:style-name="T6">Cursos EaD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3"><text:span text:style-name="T6">20 ATIVIDADES DE TUTORIA</text:span></text:p>
          </table:table-cell>
          <table:table-cell table:style-name="Table2.A2" office:value-type="string"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3"><text:span text:style-name="T6">20.1</text:span><text:span text:style-name="T4"> Previsão da Forma de Interação entre tutores (presenciais e à distância), docentes e coordenadores de curso a distância</text:span></text:p>
          </table:table-cell>
          <table:table-cell table:style-name="Table2.A1" office:value-type="string">
            <text:p text:style-name="P4"/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2.1">
          <table:table-cell table:style-name="Table2.A2" office:value-type="string">
            <text:p text:style-name="P13"><text:span text:style-name="T6">21 MATERIAL DIDÁTICO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3"><text:span text:style-name="T6">21.1</text:span><text:span text:style-name="T4"> Descreve se o material a ser disponibilizado aos discentes será elaborado ou validado pela equipe multidisciplinar, se permite desenvolver a formação definida no projeto pedagógico. </text:span></text:p>
          </table:table-cell>
          <table:table-cell table:style-name="Table2.A1" office:value-type="string"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21.2.</text:span><text:span text:style-name="T4"> Consta Processo de controle de produção ou distribuição de material didático (logística)</text:span></text:p>
          </table:table-cell>
          <table:table-cell table:style-name="Table2.A1" office:value-type="string"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2.1">
          <table:table-cell table:style-name="Table2.A2" office:value-type="string">
            <text:p text:style-name="P13"><text:span text:style-name="T6">22 SISTEMAS DE COMUNICAÇÃO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3"><text:span text:style-name="T6">22.1</text:span><text:span text:style-name="T4"> Define o Ambiente Virtual de Aprendizagem (AVA), apresenta materiais, recursos e tecnologias apropriadas, que permitem desenvolver a cooperação entre tutores, discentes e docentes.</text:span></text:p>
          </table:table-cell>
          <table:table-cell table:style-name="Table2.A1" office:value-type="string"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22.2</text:span><text:span text:style-name="T4"> Faz previsão de outras formas de telecomunicação como webconferência, videoconferência, e-mail, entre outros.</text:span></text:p>
          </table:table-cell>
          <table:table-cell table:style-name="Table2.A1" office:value-type="string"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2.1">
          <table:table-cell table:style-name="Table2.A2" office:value-type="string">
            <text:p text:style-name="P13"><text:span text:style-name="T6">23 EQUIPE MULTIDISCIPLINAR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3"><text:span text:style-name="T6">22.1</text:span><text:span text:style-name="T4"> Faz previsão da equipe multidisciplinar constituída por profissionais de diferentes áreas do conhecimento, sendo esta responsável pela concepção, produção e disseminação de tecnologias, metodologias e os recursos educacionais para a educação a distância.</text:span></text:p>
          </table:table-cell>
          <table:table-cell table:style-name="Table2.A1" office:value-type="string">
            <text:p text:style-name="P4"/>
            <text:p text:style-name="P4"/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2.1">
          <table:table-cell table:style-name="Table2.A2" office:value-type="string">
            <text:p text:style-name="P13"><text:span text:style-name="T6">24 INFRAESTRUTURA DE APOIO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3"><text:span text:style-name="T6">24.1</text:span><text:span text:style-name="T4"> Física e Material, além dos recursos humanos disponíveis na sede da IES e no polo de apoio presencial. </text:span></text:p>
            <text:p text:style-name="P13"><text:span text:style-name="T6">Centro ou secretaria de educação a distância</text:span><text:span text:style-name="T4">, com no mínimo: secretaria acadêmica, sala de coordenação de Curso, sala para tutoria, biblioteca, sala de professor.</text:span></text:p>
            <text:p text:style-name="P13"><text:span text:style-name="T6">Polo de apoio presencial</text:span><text:span text:style-name="T4"> com biblioteca, laboratório de informática com acesso à internet, sala para secretaria, laboratórios de ensino (quando for o caso), sala para tutorias.</text:span></text:p>
          </table:table-cell>
          <table:table-cell table:style-name="Table2.A1" office:value-type="string">
            <text:p text:style-name="P4"/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2.1">
          <table:table-cell table:style-name="Table2.A2" office:value-type="string">
            <text:p text:style-name="P13"><text:span text:style-name="T6">25 GESTÃO ACADÊMICO-ADMINISTRATIVA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3"><text:span text:style-name="T6">25.1</text:span><text:span text:style-name="T4"> Previsão de procedimentos logísticos relacionados aos momentos presenciais e a distância, controle da produção e distribuição do material didático, logística adotada para a realização da aprendizagem.</text:span></text:p>
          </table:table-cell>
          <table:table-cell table:style-name="Table2.A1" office:value-type="string">
            <text:p text:style-name="P4"/>
            <text:p text:style-name="P4"/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  <table:table-row table:style-name="Table2.1">
          <table:table-cell table:style-name="Table2.A2" office:value-type="string">
            <text:p text:style-name="P13"><text:span text:style-name="T6">26 SUSTENTABILIDADE FINANCEIRA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3"><text:span text:style-name="T6">26.1</text:span><text:span text:style-name="T4"> Planilha contendo detalhamento do investimento e do custeio</text:span></text:p>
          </table:table-cell>
          <table:table-cell table:style-name="Table2.A1" office:value-type="string">
            <text:p text:style-name="P13"><text:span text:style-name="T4">( ) <text:s/>( <text:s/>) <text:s/>( <text:s/>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Observação da DAP e Justificativa do NDE/Colegiado </text:span></text:p>
            <text:p text:style-name="P7"/>
            <text:p text:style-name="P7"/>
            <text:p text:style-name="P3"/>
          </table:table-cell>
          <table:covered-table-cell/>
        </table:table-row>
      </table:table>
      <text:p text:style-name="P4"/>
      <text:p text:style-name="P10"><text:span text:style-name="T6">Legenda: </text:span><text:span text:style-name="T4"><text:s/>S – Sim <text:s text:c="4"/>N – Não <text:s text:c="4"/>P – Parcialmente</text:span></text:p>
      <text:p text:style-name="P5"/>
      <text:p text:style-name="P13"><text:span text:style-name="T6">Atenção:</text:span><text:span text:style-name="T4"> Preenchimento do campo de observação quando o PPC não contemplar quaisquer dos descritores relacionados e/ou necessidade de esclarecer tópico não contemplad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4">______________________________________________</text:span></text:p>
      <text:p text:style-name="P14"><text:span text:style-name="T4">Analista da DAP responsável pela análise do PPC</text:span></text:p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252in" fo:margin-right="-0.719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578in" style:type="center"/>
          <style:tab-stop style:position="5.9055in" style:type="right"/>
          <style:tab-stop style:position="6.5307in" style:type="right"/>
        </style:tab-stops>
      </style:paragraph-properties>
    </style:style>
    <style:style style:name="MP2" style:family="paragraph" style:parent-style-name="Standard">
      <style:paragraph-properties fo:margin-left="0in" fo:margin-right="0.030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5909in" fo:margin-right="-0.5909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Standard">
      <style:paragraph-properties fo:margin-left="-0.5909in" fo:margin-right="-0.5909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7pt" fo:font-style="normal" style:text-underline-style="none" fo:font-weight="normal" style:font-name-asian="Arial Narrow1" style:font-size-asian="7pt" style:font-style-asian="normal" style:font-weight-asian="normal" style:font-name-complex="Arial Narrow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75in, -0.0075in, -0.0075in, -0.0075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75in, -0.0071in, -0.0071in, -0.007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17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7134in" fo:margin-left="0in" fo:margin-right="0in" fo:margin-top="0.673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VERSIDADE FEDERAL</text:span><draw:frame draw:style-name="Mfr1" draw:name="image2.jpg" text:anchor-type="char" svg:x="-0.5547in" svg:y="-0.0866in" svg:width="0.9535in" svg:height="0.7264in" draw:z-index="15"><draw:image xlink:href="Pictures/10000000000000D6000000A449CB82C288161AF3.jpg" xlink:type="simple" xlink:show="embed" xlink:actuate="onLoad" loext:mime-type="image/jpeg"/></draw:frame><draw:frame draw:style-name="Mfr2" draw:name="image1.jpg" text:anchor-type="char" svg:x="5.4957in" svg:y="-0.0866in" svg:width="1.3516in" svg:height="0.5555in" draw:z-index="7"><draw:image xlink:href="Pictures/10000000000007BB000003427966652DE33B33D7.jpg" xlink:type="simple" xlink:show="embed" xlink:actuate="onLoad" loext:mime-type="image/jpeg"/></draw:frame></text:p>
        <text:p text:style-name="MP2"><text:span text:style-name="MT1">DOS VALES DO JEQUITINHONHA E MUCURI</text:span></text:p>
        <text:p text:style-name="MP2"><text:span text:style-name="MT1">DIAMANTINA MG</text:span></text:p>
        <text:p text:style-name="MP2"><text:span text:style-name="MT1">DIRETORIA DE ENSINO - DIVISÃO DE APOIO PEDAGÓGICO – DEN/DAP </text:span></text:p>
        <text:p text:style-name="MP2"><text:span text:style-name="MT1">INSTRUMENTO DE ANÁLISE DO PPC</text:span></text:p>
      </style:header>
      <style:footer>
        <text:p text:style-name="MP3"/>
        <text:p text:style-name="MP4"><text:span text:style-name="MT2">Campus I : Rua da Glória, nº 187 - Centro / CEP: 39.100-000 - Diamantina-MG-Brasil / PABX: (38) 3532-6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8" meta:paragraph-count="248" meta:word-count="2329" meta:character-count="14161" meta:non-whitespace-character-count="11464"/>
    <meta:generator>LibreOfficeDev/6.0.5.2$Linux_X86_64 LibreOffice_project/</meta:generator>
  </office:meta>
</office:document-meta>
</file>