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6000000A4FAB11E29.jpg"/>
  <manifest:file-entry manifest:media-type="image/jpeg" manifest:full-path="Pictures/10000000000000C5000000C8F151C0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5cm" fo:margin-left="-0.035cm" table:align="left" style:writing-mode="lr-tb"/>
    </style:style>
    <style:style style:name="Tabela1.A" style:family="table-column">
      <style:table-column-properties style:column-width="0.527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2.708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.466cm"/>
    </style:style>
    <style:style style:name="Tabela1.1" style:family="table-row">
      <style:table-row-properties style:min-row-height="0.887cm" style:keep-together="true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745cm" fo:margin-left="-0.035cm" table:align="left" style:writing-mode="lr-tb"/>
    </style:style>
    <style:style style:name="Tabela2.A" style:family="table-column">
      <style:table-column-properties style:column-width="0.527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1.896cm"/>
    </style:style>
    <style:style style:name="Tabela2.D" style:family="table-column">
      <style:table-column-properties style:column-width="1.898cm"/>
    </style:style>
    <style:style style:name="Tabela2.E" style:family="table-column">
      <style:table-column-properties style:column-width="2.708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466cm"/>
    </style:style>
    <style:style style:name="Tabela2.1" style:family="table-row">
      <style:table-row-properties style:min-row-height="0.887cm" style:keep-together="true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style:keep-together="true" fo:keep-together="auto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7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2.797cm" fo:margin-left="-0.035cm" table:align="left" style:writing-mode="lr-tb"/>
    </style:style>
    <style:style style:name="Tabela3.A" style:family="table-column">
      <style:table-column-properties style:column-width="0.527cm"/>
    </style:style>
    <style:style style:name="Tabela3.B" style:family="table-column">
      <style:table-column-properties style:column-width="5.75cm"/>
    </style:style>
    <style:style style:name="Tabela3.C" style:family="table-column">
      <style:table-column-properties style:column-width="1.896cm"/>
    </style:style>
    <style:style style:name="Tabela3.D" style:family="table-column">
      <style:table-column-properties style:column-width="1.898cm"/>
    </style:style>
    <style:style style:name="Tabela3.E" style:family="table-column">
      <style:table-column-properties style:column-width="2.725cm"/>
    </style:style>
    <style:style style:name="Tabela3.1" style:family="table-row">
      <style:table-row-properties style:min-row-height="0.887cm" style:keep-together="true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style:keep-together="true" fo:keep-together="auto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51cm"/>
          <style:tab-stop style:position="2.752cm"/>
        </style:tab-stops>
      </style:paragraph-properties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Standard">
      <style:paragraph-properties fo:hyphenation-ladder-count="no-limit" style:snap-to-layout-grid="false"/>
      <style:text-properties style:font-name="Arial Narrow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paragraph-properties fo:hyphenation-ladder-count="no-limit" style:snap-to-layout-grid="false"/>
      <style:text-properties style:font-name="Arial Narrow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 style:snap-to-layout-grid="false"/>
      <style:text-properties style:font-name="Arial Narrow" fo:font-size="8pt" fo:font-weight="bold" style:font-size-asian="8pt" style:language-asian="pt" style:country-asian="BR" style:font-weight-asian="bold" style:font-size-complex="8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-0.097cm" fo:margin-right="-0.123cm" fo:text-align="center" style:justify-single-word="false" fo:hyphenation-ladder-count="no-limit" fo:text-indent="0cm" style:auto-text-indent="false" style:snap-to-layout-grid="false"/>
      <style:text-properties style:font-name="Arial Narrow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-0.097cm" fo:margin-right="-0.123cm" fo:hyphenation-ladder-count="no-limit" fo:text-indent="0cm" style:auto-text-indent="false" style:snap-to-layout-grid="false"/>
      <style:text-properties style:font-name="Arial Narrow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-0.123cm" fo:margin-right="-0.123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-0.123cm" fo:margin-right="-0.123cm" fo:text-align="center" style:justify-single-word="false" fo:hyphenation-ladder-count="no-limit" fo:text-indent="0cm" style:auto-text-indent="false" style:snap-to-layout-grid="false"/>
      <style:text-properties style:font-name="Arial Narrow"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 Narrow" fo:font-size="10pt" fo:font-weight="bold" style:font-size-asian="10pt" style:language-asian="pt" style:country-asian="BR" style:font-weight-asian="bold" style:font-size-complex="10pt" style:font-weight-complex="bold"/>
    </style:style>
    <style:style style:name="P20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 Narrow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 Narrow" style:font-name-complex="Arial Narrow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Header">
      <style:text-properties fo:font-size="5pt" style:font-size-asian="5pt" style:font-size-complex="5pt"/>
    </style:style>
    <style:style style:name="P2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style:font-name-asian="Arial Narrow" style:font-name-complex="Arial Narrow" style:font-weight-complex="bold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font-name-asian="Arial Narrow" style:font-name-complex="Arial Narrow" style:font-weight-complex="bold"/>
    </style:style>
    <style:style style:name="T10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1" style:family="text">
      <style:text-properties style:font-name="Arial Narrow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12" style:family="text">
      <style:text-properties style:font-name="Arial Narrow" fo:font-size="10pt" fo:font-weight="bold" style:font-size-asian="10pt" style:language-asian="pt" style:country-asian="BR" style:font-weight-asian="bold" style:font-size-complex="10pt" style:font-weight-complex="bold"/>
    </style:style>
    <style:style style:name="T13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14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15" style:family="text">
      <style:text-properties style:font-name="Arial Narrow" fo:font-size="10pt" fo:font-weight="bold" style:font-name-asian="Arial Narrow" style:font-size-asian="10pt" style:language-asian="pt" style:country-asian="BR" style:font-weight-asian="bold" style:font-name-complex="Arial Narrow" style:font-size-complex="10pt" style:font-weight-complex="bold"/>
    </style:style>
    <style:style style:name="T16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17" style:family="text">
      <style:text-properties style:font-name="Arial Narrow" fo:font-size="10pt" style:text-underline-style="solid" style:text-underline-width="auto" style:text-underline-color="font-color" fo:font-weight="bold" style:font-name-asian="Calibri" style:font-size-asian="10pt" style:font-weight-asian="bold" style:font-name-complex="Arial Narrow" style:font-size-complex="10pt"/>
    </style:style>
    <style:style style:name="T18" style:family="text">
      <style:text-properties style:font-name="Arial Narrow" fo:font-size="10pt" style:text-underline-style="solid" style:text-underline-width="auto" style:text-underline-color="font-color" fo:font-weight="bold" style:font-name-asian="Arial Narrow" style:font-size-asian="10pt" style:font-weight-asian="bold" style:font-name-complex="Arial Narrow" style:font-size-complex="10pt"/>
    </style:style>
    <style:style style:name="T19" style:family="text">
      <style:text-properties style:font-name="Arial Narrow" fo:font-size="10pt" style:font-size-asian="10pt" style:font-name-complex="Arial Narrow" style:font-size-complex="10pt"/>
    </style:style>
    <style:style style:name="T20" style:family="text">
      <style:text-properties style:font-name="Arial Narrow" fo:font-size="10pt" style:font-size-asian="10pt" style:language-asian="pt" style:country-asian="BR" style:font-name-complex="Arial" style:font-size-complex="10pt"/>
    </style:style>
    <style:style style:name="T21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22" style:family="text"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T23" style:family="text">
      <style:text-properties style:font-name="Arial Narrow" fo:font-size="7pt" fo:font-weight="bold" style:font-name-asian="Arial Narrow" style:font-size-asian="7pt" style:font-weight-asian="bold" style:font-name-complex="Arial Narrow" style:font-size-complex="7pt"/>
    </style:style>
    <style:style style:name="T24" style:family="text">
      <style:text-properties style:font-name="Arial Narrow" fo:font-size="7pt" style:font-size-asian="7pt" style:font-name-complex="Arial Narrow" style:font-size-complex="7pt"/>
    </style:style>
    <style:style style:name="T25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T26" style:family="text">
      <style:text-properties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name-asian="Arial Narrow" style:font-name-complex="Arial Narrow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-complex="Arial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1">Ofício</text:span><text:span text:style-name="T3"> </text:span><text:span text:style-name="T1">nº_____</text:span><text:span text:style-name="T3"> </text:span><text:span text:style-name="T1">/______/UFVJM</text:span><text:span text:style-name="T3"> </text:span><text:span text:style-name="T1"><text:tab/><text:tab/>____________,</text:span><text:span text:style-name="T3"> </text:span><text:span text:style-name="T1">____/____/20____</text:span></text:p>
      <text:p text:style-name="P3"/>
      <text:p text:style-name="P3"/>
      <text:p text:style-name="P3">À<text:span text:style-name="T27"> </text:span>Sua<text:span text:style-name="T27"> </text:span>Senhoria<text:span text:style-name="T27"> </text:span>o<text:span text:style-name="T27"> </text:span>Senhor,</text:p>
      <text:p text:style-name="P3">Prof.<text:span text:style-name="T27"> </text:span>Valter<text:span text:style-name="T27"> </text:span>Carvalho<text:span text:style-name="T27"> </text:span>de<text:span text:style-name="T27"> </text:span>Andrade<text:span text:style-name="T27"> </text:span>Júnior</text:p>
      <text:p text:style-name="P3">Pró-Reitor<text:span text:style-name="T27"> </text:span>de<text:span text:style-name="T27"> </text:span>Graduação/UFVJM</text:p>
      <text:p text:style-name="P3"/>
      <text:p text:style-name="P3"/>
      <text:p text:style-name="P3">Aos<text:span text:style-name="T27"> </text:span>cuidados<text:span text:style-name="T27"> </text:span>da<text:span text:style-name="T27"> </text:span>Divisão<text:span text:style-name="T27"> </text:span>de<text:span text:style-name="T27"> </text:span>Assuntos<text:span text:style-name="T27"> </text:span>Acadêmicos<text:span text:style-name="T27"> – </text:span>DAA/PROGRAD</text:p>
      <text:p text:style-name="P3"/>
      <text:p text:style-name="P3"/>
      <text:p text:style-name="Standard"><text:span text:style-name="T5">Assunto:</text:span><text:span text:style-name="T6"> </text:span><text:span text:style-name="T2">Frequência</text:span><text:span text:style-name="T4"> </text:span><text:span text:style-name="T2">do</text:span><text:span text:style-name="T4"> </text:span><text:span text:style-name="T2">Programa</text:span><text:span text:style-name="T4"> </text:span><text:span text:style-name="T2">de</text:span><text:span text:style-name="T4"> </text:span><text:span text:style-name="T2">Monitoria</text:span><text:span text:style-name="T4"> </text:span><text:span text:style-name="T2">do</text:span><text:span text:style-name="T4"> </text:span><text:span text:style-name="T2">mês</text:span><text:span text:style-name="T4"> </text:span><text:span text:style-name="T2">de</text:span><text:span text:style-name="T4"> </text:span><text:span text:style-name="T9"><text:s text:c="21"/></text:span><text:span text:style-name="T4"><text:s/></text:span><text:span text:style-name="T2">de</text:span><text:span text:style-name="T4"> </text:span><text:span text:style-name="T2">20</text:span><text:span text:style-name="T9"> <text:s text:c="5"/></text:span><text:span text:style-name="T2">.</text:span></text:p>
      <text:p text:style-name="P3"/>
      <text:p text:style-name="P5"/>
      <text:p text:style-name="P5"><text:tab/>Senhor<text:span text:style-name="T27"> </text:span>Pró-Reitor,</text:p>
      <text:p text:style-name="P6"><text:tab/><text:tab/></text:p>
      <text:p text:style-name="P7"/>
      <text:p text:style-name="P13"><text:span text:style-name="T1">1.<text:tab/>Encaminhamos</text:span><text:span text:style-name="T3"> </text:span><text:span text:style-name="T1">a</text:span><text:span text:style-name="T3"> </text:span><text:span text:style-name="T1">V.Sª.</text:span><text:span text:style-name="T3"> </text:span><text:span text:style-name="T1">em</text:span><text:span text:style-name="T3"> </text:span><text:span text:style-name="T1">anexo</text:span><text:span text:style-name="T3"> </text:span><text:span text:style-name="T1">a</text:span><text:span text:style-name="T3"> </text:span><text:span text:style-name="T1">este</text:span><text:span text:style-name="T3"> </text:span><text:span text:style-name="T1">ofício</text:span><text:span text:style-name="T3"> </text:span><text:span text:style-name="T1">a</text:span><text:span text:style-name="T3"> </text:span><text:span text:style-name="T1">relação</text:span><text:span text:style-name="T3"> </text:span><text:span text:style-name="T1">dos</text:span><text:span text:style-name="T3"> </text:span><text:span text:style-name="T1">alunos</text:span><text:span text:style-name="T3"> </text:span><text:span text:style-name="T1">da</text:span><text:span text:style-name="T3"> </text:span><text:span text:style-name="T8"><text:s text:c="18"/></text:span><text:span text:style-name="T3"><text:s/></text:span><text:span text:style-name="T1">que</text:span><text:span text:style-name="T3"> </text:span><text:span text:style-name="T1">cumpriram</text:span><text:span text:style-name="T3"> </text:span><text:span text:style-name="T1">as</text:span><text:span text:style-name="T3"> </text:span><text:span text:style-name="T1">atividades</text:span><text:span text:style-name="T3"> </text:span><text:span text:style-name="T1">do</text:span><text:span text:style-name="T3"> </text:span><text:span text:style-name="T1">Programa</text:span><text:span text:style-name="T3"> </text:span><text:span text:style-name="T1">de</text:span><text:span text:style-name="T3"> </text:span><text:span text:style-name="T1">Monitoria</text:span><text:span text:style-name="T3"> </text:span><text:span text:style-name="T1">no</text:span><text:span text:style-name="T3"> </text:span><text:span text:style-name="T1">mês</text:span><text:span text:style-name="T3"> </text:span><text:span text:style-name="T8"><text:s text:c="19"/></text:span><text:span text:style-name="T3"><text:s/></text:span><text:span text:style-name="T1">de</text:span><text:span text:style-name="T3"> </text:span><text:span text:style-name="T1">20</text:span><text:span text:style-name="T8"> <text:s text:c="6"/></text:span><text:span text:style-name="T7">.</text:span></text:p>
      <text:p text:style-name="P7"/>
      <text:p text:style-name="P13"><text:span text:style-name="T1">2.<text:tab/>Informamos</text:span><text:span text:style-name="T3"> </text:span><text:span text:style-name="T1">que</text:span><text:span text:style-name="T3"> </text:span><text:span text:style-name="T1">consta</text:span><text:span text:style-name="T3"> </text:span><text:span text:style-name="T1">no</text:span><text:span text:style-name="T3"> </text:span><text:span text:style-name="T1">Anexo</text:span><text:span text:style-name="T3"> </text:span><text:span text:style-name="T1">I</text:span><text:span text:style-name="T3"> </text:span><text:span text:style-name="T1">a</text:span><text:span text:style-name="T3"> </text:span><text:span text:style-name="T1">Frequência</text:span><text:span text:style-name="T3"> </text:span><text:span text:style-name="T1">de</text:span><text:span text:style-name="T3"> </text:span><text:span text:style-name="T1">Monitores</text:span><text:span text:style-name="T3"> </text:span><text:span text:style-name="T1">Remunerados</text:span><text:span text:style-name="T3"> </text:span><text:span text:style-name="T1">do</text:span><text:span text:style-name="T3"> </text:span><text:span text:style-name="T1">mês</text:span><text:span text:style-name="T3"> </text:span><text:span text:style-name="T1">vigente</text:span><text:span text:style-name="T3"> </text:span><text:span text:style-name="T1">para</text:span><text:span text:style-name="T3"> </text:span><text:span text:style-name="T1">pagamento;</text:span><text:span text:style-name="T3"> </text:span><text:span text:style-name="T1">no</text:span><text:span text:style-name="T3"> </text:span><text:span text:style-name="T1">Anexo</text:span><text:span text:style-name="T3"> </text:span><text:span text:style-name="T1">II</text:span><text:span text:style-name="T3"> </text:span><text:span text:style-name="T1">a</text:span><text:span text:style-name="T3"> </text:span><text:span text:style-name="T1">Frequência</text:span><text:span text:style-name="T3"> </text:span><text:span text:style-name="T1">de</text:span><text:span text:style-name="T3"> </text:span><text:span text:style-name="T1">Monitores</text:span><text:span text:style-name="T3"> </text:span><text:span text:style-name="T1">Remunerados</text:span><text:span text:style-name="T3"> </text:span><text:span text:style-name="T1">pendentes</text:span><text:span text:style-name="T3"> </text:span><text:span text:style-name="T1">de</text:span><text:span text:style-name="T3"> </text:span><text:span text:style-name="T1">pagamento</text:span><text:span text:style-name="T3"> </text:span><text:span text:style-name="T1">de</text:span><text:span text:style-name="T3"> </text:span><text:span text:style-name="T1">meses</text:span><text:span text:style-name="T3"> </text:span><text:span text:style-name="T1">anteriores;</text:span><text:span text:style-name="T3"> </text:span><text:span text:style-name="T1">e</text:span><text:span text:style-name="T3"> </text:span><text:span text:style-name="T1">no</text:span><text:span text:style-name="T3"> </text:span><text:span text:style-name="T1">Anexo</text:span><text:span text:style-name="T3"> </text:span><text:span text:style-name="T1">III</text:span><text:span text:style-name="T3"> </text:span><text:span text:style-name="T1">a</text:span><text:span text:style-name="T3"> </text:span><text:span text:style-name="T1">Frequência</text:span><text:span text:style-name="T3"> </text:span><text:span text:style-name="T1">de</text:span><text:span text:style-name="T3"> </text:span><text:span text:style-name="T1">Monitores</text:span><text:span text:style-name="T3"> </text:span><text:span text:style-name="T1">Voluntários</text:span><text:span text:style-name="T3"> </text:span><text:span text:style-name="T1">do</text:span><text:span text:style-name="T3"> </text:span><text:span text:style-name="T1">mês</text:span><text:span text:style-name="T3"> </text:span><text:span text:style-name="T1">vigente;</text:span><text:span text:style-name="T3"> </text:span></text:p>
      <text:p text:style-name="P3"/>
      <text:p text:style-name="P3">Atenciosamente,</text:p>
      <text:p text:style-name="P8"/>
      <text:p text:style-name="P8">__________________________</text:p>
      <text:p text:style-name="P4"/>
      <text:p text:style-name="P4"/>
      <text:p text:style-name="P4"/>
      <text:p text:style-name="P4"/>
      <text:p text:style-name="P1"><text:span text:style-name="T1">Assinatura</text:span><text:span text:style-name="T3"> </text:span><text:span text:style-name="T1">e</text:span><text:span text:style-name="T3"> </text:span><text:span text:style-name="T1">Carimbo</text:span><text:span text:style-name="T3"> </text:span><text:span text:style-name="T1">do</text:span><text:span text:style-name="T3"> </text:span><text:span text:style-name="T1">Diretor</text:span><text:span text:style-name="T3"> </text:span><text:span text:style-name="T1">da</text:span><text:span text:style-name="T3"> </text:span><text:span text:style-name="T1">Unidade</text:span><text:span text:style-name="T3"> </text:span><text:span text:style-name="T1">Acadêmica</text:span></text:p>
      <text:p text:style-name="P4"/>
      <text:p text:style-name="P14"><text:span text:style-name="T13">ANEXO</text:span><text:span text:style-name="T14"> </text:span><text:span text:style-name="T10">I</text:span><text:span text:style-name="T14"> – </text:span><text:span text:style-name="T10">FREQUÊNCIA</text:span><text:span text:style-name="T14"> </text:span><text:span text:style-name="T10">DE</text:span><text:span text:style-name="T14"> </text:span><text:span text:style-name="T10">MONITORES</text:span><text:span text:style-name="T14"> </text:span><text:span text:style-name="T10">REMUNERADOS</text:span><text:span text:style-name="T14"> </text:span><text:span text:style-name="T10">DA</text:span><text:span text:style-name="T14"> </text:span><text:span text:style-name="T17">NOME</text:span><text:span text:style-name="T18"> </text:span><text:span text:style-name="T16">DA</text:span><text:span text:style-name="T18"> </text:span><text:span text:style-name="T16">UNIDADE</text:span><text:span text:style-name="T18"> </text:span><text:span text:style-name="T16">ACADÊMICA</text:span><text:span text:style-name="T18"> </text:span><text:span text:style-name="T16">E/OU</text:span><text:span text:style-name="T18"> </text:span><text:span text:style-name="T16">CURSO</text:span></text:p>
      <text:p text:style-name="P1"><text:span text:style-name="T13">PARA</text:span><text:span text:style-name="T14"> </text:span><text:span text:style-name="T10">PAGAMENTO</text:span><text:span text:style-name="T14"> </text:span><text:span text:style-name="T10">DO</text:span><text:span text:style-name="T14"> </text:span><text:span text:style-name="T10">MÊS</text:span><text:span text:style-name="T14"> </text:span><text:span text:style-name="T10">DE</text:span><text:span text:style-name="T14"> </text:span><text:span text:style-name="T16">_______________</text:span><text:span text:style-name="T10">DE</text:span><text:span text:style-name="T14"> </text:span><text:span text:style-name="T10">20</text:span><text:span text:style-name="T16">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<text:span text:style-name="T30">NOME</text:span><text:span text:style-name="T28"> </text:span>DO<text:span text:style-name="T28"> </text:span>MONITOR</text:p>
          </table:table-cell>
          <table:table-cell table:style-name="Tabela1.A1" office:value-type="string">
            <text:p text:style-name="P17"><text:span text:style-name="T11">CPF</text:span><text:span text:style-name="T15"> </text:span><text:span text:style-name="T12">DO</text:span><text:span text:style-name="T15"> </text:span><text:span text:style-name="T12">MONITOR</text:span></text:p>
          </table:table-cell>
          <table:table-cell table:style-name="Tabela1.A1" office:value-type="string">
            <text:p text:style-name="P19"><text:span text:style-name="T30">Nº</text:span><text:span text:style-name="T28"> </text:span>DE<text:span text:style-name="T28"> </text:span>MATRICULA</text:p>
          </table:table-cell>
          <table:table-cell table:style-name="Tabela1.A1" office:value-type="string">
            <text:p text:style-name="P20">CURSO</text:p>
          </table:table-cell>
          <table:table-cell table:style-name="Tabela1.A1" office:value-type="string">
            <text:p text:style-name="P18"><text:span text:style-name="T30">C/H</text:span><text:span text:style-name="T28"> </text:span>CUMPRIDA<text:span text:style-name="T28"> </text:span>PELO<text:span text:style-name="T28"> </text:span>MONITOR</text:p>
          </table:table-cell>
          <table:table-cell table:style-name="Tabela1.G1" office:value-type="string">
            <text:p text:style-name="P18"><text:span text:style-name="T30">VALOR</text:span><text:span text:style-name="T28"> </text:span>UNITÁRIO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F2" office:value-type="string">
            <text:p text:style-name="P11"/>
          </table:table-cell>
          <table:table-cell table:style-name="Tabela1.G2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2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3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4</text:p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5</text:p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6</text:p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7</text:p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9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8</text:p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9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9</text:p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10</text:p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1</text:p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9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2</text:p>
          </table:table-cell>
          <table:table-cell table:style-name="Tabela1.B13" office:value-type="string">
            <text:p text:style-name="P9"/>
          </table:table-cell>
          <table:table-cell table:style-name="Tabela1.C13" office:value-type="string">
            <text:p text:style-name="P9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3</text:p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11"/>
          </table:table-cell>
          <table:table-cell table:style-name="Tabela1.G14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4</text:p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9"/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11"/>
          </table:table-cell>
          <table:table-cell table:style-name="Tabela1.G15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5</text:p>
          </table:table-cell>
          <table:table-cell table:style-name="Tabela1.B16" office:value-type="string">
            <text:p text:style-name="P9"/>
          </table:table-cell>
          <table:table-cell table:style-name="Tabela1.C16" office:value-type="string">
            <text:p text:style-name="P9"/>
          </table:table-cell>
          <table:table-cell table:style-name="Tabela1.D16" office:value-type="string">
            <text:p text:style-name="P11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11"/>
          </table:table-cell>
          <table:table-cell table:style-name="Tabela1.G16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6</text:p>
          </table:table-cell>
          <table:table-cell table:style-name="Tabela1.B17" office:value-type="string">
            <text:p text:style-name="P9"/>
          </table:table-cell>
          <table:table-cell table:style-name="Tabela1.C17" office:value-type="string">
            <text:p text:style-name="P9"/>
          </table:table-cell>
          <table:table-cell table:style-name="Tabela1.D17" office:value-type="string">
            <text:p text:style-name="P11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11"/>
          </table:table-cell>
          <table:table-cell table:style-name="Tabela1.G17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7</text:p>
          </table:table-cell>
          <table:table-cell table:style-name="Tabela1.B18" office:value-type="string">
            <text:p text:style-name="P9"/>
          </table:table-cell>
          <table:table-cell table:style-name="Tabela1.C18" office:value-type="string">
            <text:p text:style-name="P9"/>
          </table:table-cell>
          <table:table-cell table:style-name="Tabela1.D18" office:value-type="string">
            <text:p text:style-name="P11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11"/>
          </table:table-cell>
          <table:table-cell table:style-name="Tabela1.G18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8</text:p>
          </table:table-cell>
          <table:table-cell table:style-name="Tabela1.B19" office:value-type="string">
            <text:p text:style-name="P9"/>
          </table:table-cell>
          <table:table-cell table:style-name="Tabela1.C19" office:value-type="string">
            <text:p text:style-name="P9"/>
          </table:table-cell>
          <table:table-cell table:style-name="Tabela1.D19" office:value-type="string">
            <text:p text:style-name="P11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11"/>
          </table:table-cell>
          <table:table-cell table:style-name="Tabela1.G19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19</text:p>
          </table:table-cell>
          <table:table-cell table:style-name="Tabela1.B20" office:value-type="string">
            <text:p text:style-name="P9"/>
          </table:table-cell>
          <table:table-cell table:style-name="Tabela1.C20" office:value-type="string">
            <text:p text:style-name="P9"/>
          </table:table-cell>
          <table:table-cell table:style-name="Tabela1.D20" office:value-type="string">
            <text:p text:style-name="P11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11"/>
          </table:table-cell>
          <table:table-cell table:style-name="Tabela1.G20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20</text:p>
          </table:table-cell>
          <table:table-cell table:style-name="Tabela1.B21" office:value-type="string">
            <text:p text:style-name="P9"/>
          </table:table-cell>
          <table:table-cell table:style-name="Tabela1.C21" office:value-type="string">
            <text:p text:style-name="P9"/>
          </table:table-cell>
          <table:table-cell table:style-name="Tabela1.D21" office:value-type="string">
            <text:p text:style-name="P11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11"/>
          </table:table-cell>
          <table:table-cell table:style-name="Tabela1.G2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21</text:p>
          </table:table-cell>
          <table:table-cell table:style-name="Tabela1.B22" office:value-type="string">
            <text:p text:style-name="P9"/>
          </table:table-cell>
          <table:table-cell table:style-name="Tabela1.C22" office:value-type="string">
            <text:p text:style-name="P9"/>
          </table:table-cell>
          <table:table-cell table:style-name="Tabela1.D22" office:value-type="string">
            <text:p text:style-name="P11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11"/>
          </table:table-cell>
          <table:table-cell table:style-name="Tabela1.G22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22</text:p>
          </table:table-cell>
          <table:table-cell table:style-name="Tabela1.B23" office:value-type="string">
            <text:p text:style-name="P9"/>
          </table:table-cell>
          <table:table-cell table:style-name="Tabela1.C23" office:value-type="string">
            <text:p text:style-name="P9"/>
          </table:table-cell>
          <table:table-cell table:style-name="Tabela1.D23" office:value-type="string">
            <text:p text:style-name="P11"/>
          </table:table-cell>
          <table:table-cell table:style-name="Tabela1.E23" office:value-type="string">
            <text:p text:style-name="P11"/>
          </table:table-cell>
          <table:table-cell table:style-name="Tabela1.F23" office:value-type="string">
            <text:p text:style-name="P11"/>
          </table:table-cell>
          <table:table-cell table:style-name="Tabela1.G23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23</text:p>
          </table:table-cell>
          <table:table-cell table:style-name="Tabela1.B24" office:value-type="string">
            <text:p text:style-name="P9"/>
          </table:table-cell>
          <table:table-cell table:style-name="Tabela1.C24" office:value-type="string">
            <text:p text:style-name="P9"/>
          </table:table-cell>
          <table:table-cell table:style-name="Tabela1.D24" office:value-type="string">
            <text:p text:style-name="P11"/>
          </table:table-cell>
          <table:table-cell table:style-name="Tabela1.E24" office:value-type="string">
            <text:p text:style-name="P11"/>
          </table:table-cell>
          <table:table-cell table:style-name="Tabela1.F24" office:value-type="string">
            <text:p text:style-name="P11"/>
          </table:table-cell>
          <table:table-cell table:style-name="Tabela1.G24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24</text:p>
          </table:table-cell>
          <table:table-cell table:style-name="Tabela1.B25" office:value-type="string">
            <text:p text:style-name="P9"/>
          </table:table-cell>
          <table:table-cell table:style-name="Tabela1.C25" office:value-type="string">
            <text:p text:style-name="P9"/>
          </table:table-cell>
          <table:table-cell table:style-name="Tabela1.D25" office:value-type="string">
            <text:p text:style-name="P11"/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11"/>
          </table:table-cell>
          <table:table-cell table:style-name="Tabela1.G25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25</text:p>
          </table:table-cell>
          <table:table-cell table:style-name="Tabela1.B26" office:value-type="string">
            <text:p text:style-name="P9"/>
          </table:table-cell>
          <table:table-cell table:style-name="Tabela1.C26" office:value-type="string">
            <text:p text:style-name="P9"/>
          </table:table-cell>
          <table:table-cell table:style-name="Tabela1.D26" office:value-type="string">
            <text:p text:style-name="P11"/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9"/>
          </table:table-cell>
        </table:table-row>
        <table:table-row table:style-name="Tabela1.2">
          <table:table-cell table:style-name="Tabela1.A27" table:number-columns-spanned="6" office:value-type="string">
            <text:p text:style-name="P12"><text:span text:style-name="T30">VALOR</text:span><text:span text:style-name="T28"> </text:span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9"/>
          </table:table-cell>
        </table:table-row>
      </table:table>
      <text:p text:style-name="P10"/>
      <text:p text:style-name="P10"/>
      <text:p text:style-name="P10">__________________________</text:p>
      <text:p text:style-name="P1"><text:span text:style-name="T19">Rubrica</text:span><text:span text:style-name="T21"> </text:span><text:span text:style-name="T19">e</text:span><text:span text:style-name="T21"> </text:span><text:span text:style-name="T19">Carimbo</text:span><text:span text:style-name="T21"> </text:span><text:span text:style-name="T19">do</text:span><text:span text:style-name="T21"> </text:span><text:span text:style-name="T19">Diretor</text:span><text:span text:style-name="T21"> </text:span><text:span text:style-name="T19">da</text:span><text:span text:style-name="T21"> </text:span><text:span text:style-name="T19">Unidade</text:span><text:span text:style-name="T21"> </text:span><text:span text:style-name="T19">Acadêmica</text:span></text:p>
      <text:p text:style-name="P14"><text:span text:style-name="T13">ANEXO</text:span><text:span text:style-name="T14"> </text:span><text:span text:style-name="T13">II</text:span><text:span text:style-name="T14"> – </text:span><text:span text:style-name="T13">FREQUÊNCIA</text:span><text:span text:style-name="T14"> </text:span><text:span text:style-name="T10">DE</text:span><text:span text:style-name="T14"> </text:span><text:span text:style-name="T10">MONITORES</text:span><text:span text:style-name="T14"> </text:span><text:span text:style-name="T10">REMUNERADOS</text:span><text:span text:style-name="T14"> </text:span><text:span text:style-name="T13">DA</text:span><text:span text:style-name="T14"> </text:span><text:span text:style-name="T17">NOME</text:span><text:span text:style-name="T18"> </text:span><text:span text:style-name="T16">DA</text:span><text:span text:style-name="T18"> </text:span><text:span text:style-name="T16">UNIDADE</text:span><text:span text:style-name="T18"> </text:span><text:span text:style-name="T16">ACADÊMICA</text:span><text:span text:style-name="T18"> </text:span><text:span text:style-name="T16">E/OU</text:span><text:span text:style-name="T18"> </text:span><text:span text:style-name="T16">CURSO</text:span></text:p>
      <text:p text:style-name="P1"><text:span text:style-name="T13">PARA</text:span><text:span text:style-name="T14"> </text:span><text:span text:style-name="T10">PAGAMENTO</text:span><text:span text:style-name="T14"> </text:span><text:span text:style-name="T13">ATRASADO</text:span><text:span text:style-name="T14"> </text:span><text:span text:style-name="T13">DO</text:span><text:span text:style-name="T14"> </text:span><text:span text:style-name="T10">MÊS</text:span><text:span text:style-name="T14"> </text:span><text:span text:style-name="T10">DE</text:span><text:span text:style-name="T14"> </text:span><text:span text:style-name="T16">_______________</text:span><text:span text:style-name="T10">DE</text:span><text:span text:style-name="T14"> </text:span><text:span text:style-name="T10">20</text:span><text:span text:style-name="T16">_______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8"><text:span text:style-name="T30">NOME</text:span><text:span text:style-name="T28"> </text:span>DO<text:span text:style-name="T28"> </text:span>MONITOR</text:p>
          </table:table-cell>
          <table:table-cell table:style-name="Tabela2.A1" office:value-type="string">
            <text:p text:style-name="P17"><text:span text:style-name="T11">CPF</text:span><text:span text:style-name="T15"> </text:span><text:span text:style-name="T12">DO</text:span><text:span text:style-name="T15"> </text:span><text:span text:style-name="T12">MONITOR</text:span></text:p>
          </table:table-cell>
          <table:table-cell table:style-name="Tabela2.A1" office:value-type="string">
            <text:p text:style-name="P19"><text:span text:style-name="T30">Nº</text:span><text:span text:style-name="T28"> </text:span>DE<text:span text:style-name="T28"> </text:span>MATRICULA</text:p>
          </table:table-cell>
          <table:table-cell table:style-name="Tabela2.A1" office:value-type="string">
            <text:p text:style-name="P19">CURSO</text:p>
          </table:table-cell>
          <table:table-cell table:style-name="Tabela2.A1" office:value-type="string">
            <text:p text:style-name="P18"><text:span text:style-name="T30">C/H</text:span><text:span text:style-name="T28"> </text:span>CUMPRIDA<text:span text:style-name="T28"> </text:span>PELO<text:span text:style-name="T28"> </text:span>MONITOR</text:p>
          </table:table-cell>
          <table:table-cell table:style-name="Tabela2.G1" office:value-type="string">
            <text:p text:style-name="P18"><text:span text:style-name="T30">VALOR</text:span><text:span text:style-name="T28"> </text:span>UNITÁRIO</text:p>
          </table:table-cell>
        </table:table-row>
        <table:table-row table:style-name="Tabela2.2">
          <table:table-cell table:style-name="Tabela2.A1" office:value-type="string">
            <text:p text:style-name="P15">1</text:p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F2" office:value-type="string">
            <text:p text:style-name="P11"/>
          </table:table-cell>
          <table:table-cell table:style-name="Tabela2.G2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2</text:p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11"/>
          </table:table-cell>
          <table:table-cell table:style-name="Tabela2.E3" office:value-type="string">
            <text:p text:style-name="P11"/>
          </table:table-cell>
          <table:table-cell table:style-name="Tabela2.F3" office:value-type="string">
            <text:p text:style-name="P11"/>
          </table:table-cell>
          <table:table-cell table:style-name="Tabela2.G3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3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  <table:table-cell table:style-name="Tabela2.F4" office:value-type="string">
            <text:p text:style-name="P11"/>
          </table:table-cell>
          <table:table-cell table:style-name="Tabela2.G4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4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  <table:table-cell table:style-name="Tabela2.F5" office:value-type="string">
            <text:p text:style-name="P11"/>
          </table:table-cell>
          <table:table-cell table:style-name="Tabela2.G5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5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  <table:table-cell table:style-name="Tabela2.F6" office:value-type="string">
            <text:p text:style-name="P11"/>
          </table:table-cell>
          <table:table-cell table:style-name="Tabela2.G6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6</text:p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11"/>
          </table:table-cell>
          <table:table-cell table:style-name="Tabela2.E7" office:value-type="string">
            <text:p text:style-name="P11"/>
          </table:table-cell>
          <table:table-cell table:style-name="Tabela2.F7" office:value-type="string">
            <text:p text:style-name="P11"/>
          </table:table-cell>
          <table:table-cell table:style-name="Tabela2.G7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7</text:p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  <table:table-cell table:style-name="Tabela2.D8" office:value-type="string">
            <text:p text:style-name="P11"/>
          </table:table-cell>
          <table:table-cell table:style-name="Tabela2.E8" office:value-type="string">
            <text:p text:style-name="P11"/>
          </table:table-cell>
          <table:table-cell table:style-name="Tabela2.F8" office:value-type="string">
            <text:p text:style-name="P11"/>
          </table:table-cell>
          <table:table-cell table:style-name="Tabela2.G8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8</text:p>
          </table:table-cell>
          <table:table-cell table:style-name="Tabela2.B9" office:value-type="string">
            <text:p text:style-name="P9"/>
          </table:table-cell>
          <table:table-cell table:style-name="Tabela2.C9" office:value-type="string">
            <text:p text:style-name="P9"/>
          </table:table-cell>
          <table:table-cell table:style-name="Tabela2.D9" office:value-type="string">
            <text:p text:style-name="P11"/>
          </table:table-cell>
          <table:table-cell table:style-name="Tabela2.E9" office:value-type="string">
            <text:p text:style-name="P11"/>
          </table:table-cell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9</text:p>
          </table:table-cell>
          <table:table-cell table:style-name="Tabela2.B10" office:value-type="string">
            <text:p text:style-name="P9"/>
          </table:table-cell>
          <table:table-cell table:style-name="Tabela2.C10" office:value-type="string">
            <text:p text:style-name="P9"/>
          </table:table-cell>
          <table:table-cell table:style-name="Tabela2.D10" office:value-type="string">
            <text:p text:style-name="P11"/>
          </table:table-cell>
          <table:table-cell table:style-name="Tabela2.E10" office:value-type="string">
            <text:p text:style-name="P11"/>
          </table:table-cell>
          <table:table-cell table:style-name="Tabela2.F10" office:value-type="string">
            <text:p text:style-name="P11"/>
          </table:table-cell>
          <table:table-cell table:style-name="Tabela2.G10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5">10</text:p>
          </table:table-cell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11"/>
          </table:table-cell>
          <table:table-cell table:style-name="Tabela2.E11" office:value-type="string">
            <text:p text:style-name="P11"/>
          </table:table-cell>
          <table:table-cell table:style-name="Tabela2.F11" office:value-type="string">
            <text:p text:style-name="P11"/>
          </table:table-cell>
          <table:table-cell table:style-name="Tabela2.G1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1</text:p>
          </table:table-cell>
          <table:table-cell table:style-name="Tabela2.B12" office:value-type="string"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D12" office:value-type="string">
            <text:p text:style-name="P11"/>
          </table:table-cell>
          <table:table-cell table:style-name="Tabela2.E12" office:value-type="string">
            <text:p text:style-name="P11"/>
          </table:table-cell>
          <table:table-cell table:style-name="Tabela2.F12" office:value-type="string">
            <text:p text:style-name="P11"/>
          </table:table-cell>
          <table:table-cell table:style-name="Tabela2.G12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2</text:p>
          </table:table-cell>
          <table:table-cell table:style-name="Tabela2.B13" office:value-type="string">
            <text:p text:style-name="P9"/>
          </table:table-cell>
          <table:table-cell table:style-name="Tabela2.C13" office:value-type="string">
            <text:p text:style-name="P9"/>
          </table:table-cell>
          <table:table-cell table:style-name="Tabela2.D13" office:value-type="string">
            <text:p text:style-name="P11"/>
          </table:table-cell>
          <table:table-cell table:style-name="Tabela2.E13" office:value-type="string">
            <text:p text:style-name="P11"/>
          </table:table-cell>
          <table:table-cell table:style-name="Tabela2.F13" office:value-type="string">
            <text:p text:style-name="P11"/>
          </table:table-cell>
          <table:table-cell table:style-name="Tabela2.G13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3</text:p>
          </table:table-cell>
          <table:table-cell table:style-name="Tabela2.B14" office:value-type="string">
            <text:p text:style-name="P9"/>
          </table:table-cell>
          <table:table-cell table:style-name="Tabela2.C14" office:value-type="string">
            <text:p text:style-name="P9"/>
          </table:table-cell>
          <table:table-cell table:style-name="Tabela2.D14" office:value-type="string">
            <text:p text:style-name="P11"/>
          </table:table-cell>
          <table:table-cell table:style-name="Tabela2.E14" office:value-type="string">
            <text:p text:style-name="P11"/>
          </table:table-cell>
          <table:table-cell table:style-name="Tabela2.F14" office:value-type="string">
            <text:p text:style-name="P11"/>
          </table:table-cell>
          <table:table-cell table:style-name="Tabela2.G14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4</text:p>
          </table:table-cell>
          <table:table-cell table:style-name="Tabela2.B15" office:value-type="string">
            <text:p text:style-name="P9"/>
          </table:table-cell>
          <table:table-cell table:style-name="Tabela2.C15" office:value-type="string">
            <text:p text:style-name="P9"/>
          </table:table-cell>
          <table:table-cell table:style-name="Tabela2.D15" office:value-type="string">
            <text:p text:style-name="P11"/>
          </table:table-cell>
          <table:table-cell table:style-name="Tabela2.E15" office:value-type="string">
            <text:p text:style-name="P11"/>
          </table:table-cell>
          <table:table-cell table:style-name="Tabela2.F15" office:value-type="string">
            <text:p text:style-name="P11"/>
          </table:table-cell>
          <table:table-cell table:style-name="Tabela2.G15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5</text:p>
          </table:table-cell>
          <table:table-cell table:style-name="Tabela2.B16" office:value-type="string">
            <text:p text:style-name="P9"/>
          </table:table-cell>
          <table:table-cell table:style-name="Tabela2.C16" office:value-type="string">
            <text:p text:style-name="P9"/>
          </table:table-cell>
          <table:table-cell table:style-name="Tabela2.D16" office:value-type="string">
            <text:p text:style-name="P11"/>
          </table:table-cell>
          <table:table-cell table:style-name="Tabela2.E16" office:value-type="string">
            <text:p text:style-name="P11"/>
          </table:table-cell>
          <table:table-cell table:style-name="Tabela2.F16" office:value-type="string">
            <text:p text:style-name="P11"/>
          </table:table-cell>
          <table:table-cell table:style-name="Tabela2.G16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6</text:p>
          </table:table-cell>
          <table:table-cell table:style-name="Tabela2.B17" office:value-type="string">
            <text:p text:style-name="P9"/>
          </table:table-cell>
          <table:table-cell table:style-name="Tabela2.C17" office:value-type="string">
            <text:p text:style-name="P9"/>
          </table:table-cell>
          <table:table-cell table:style-name="Tabela2.D17" office:value-type="string">
            <text:p text:style-name="P11"/>
          </table:table-cell>
          <table:table-cell table:style-name="Tabela2.E17" office:value-type="string">
            <text:p text:style-name="P11"/>
          </table:table-cell>
          <table:table-cell table:style-name="Tabela2.F17" office:value-type="string">
            <text:p text:style-name="P11"/>
          </table:table-cell>
          <table:table-cell table:style-name="Tabela2.G17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7</text:p>
          </table:table-cell>
          <table:table-cell table:style-name="Tabela2.B18" office:value-type="string">
            <text:p text:style-name="P9"/>
          </table:table-cell>
          <table:table-cell table:style-name="Tabela2.C18" office:value-type="string">
            <text:p text:style-name="P9"/>
          </table:table-cell>
          <table:table-cell table:style-name="Tabela2.D18" office:value-type="string">
            <text:p text:style-name="P11"/>
          </table:table-cell>
          <table:table-cell table:style-name="Tabela2.E18" office:value-type="string">
            <text:p text:style-name="P11"/>
          </table:table-cell>
          <table:table-cell table:style-name="Tabela2.F18" office:value-type="string">
            <text:p text:style-name="P11"/>
          </table:table-cell>
          <table:table-cell table:style-name="Tabela2.G18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8</text:p>
          </table:table-cell>
          <table:table-cell table:style-name="Tabela2.B19" office:value-type="string">
            <text:p text:style-name="P9"/>
          </table:table-cell>
          <table:table-cell table:style-name="Tabela2.C19" office:value-type="string">
            <text:p text:style-name="P9"/>
          </table:table-cell>
          <table:table-cell table:style-name="Tabela2.D19" office:value-type="string">
            <text:p text:style-name="P11"/>
          </table:table-cell>
          <table:table-cell table:style-name="Tabela2.E19" office:value-type="string">
            <text:p text:style-name="P11"/>
          </table:table-cell>
          <table:table-cell table:style-name="Tabela2.F19" office:value-type="string">
            <text:p text:style-name="P11"/>
          </table:table-cell>
          <table:table-cell table:style-name="Tabela2.G19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19</text:p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  <table:table-cell table:style-name="Tabela2.D20" office:value-type="string">
            <text:p text:style-name="P11"/>
          </table:table-cell>
          <table:table-cell table:style-name="Tabela2.E20" office:value-type="string">
            <text:p text:style-name="P11"/>
          </table:table-cell>
          <table:table-cell table:style-name="Tabela2.F20" office:value-type="string">
            <text:p text:style-name="P11"/>
          </table:table-cell>
          <table:table-cell table:style-name="Tabela2.G20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20</text:p>
          </table:table-cell>
          <table:table-cell table:style-name="Tabela2.B21" office:value-type="string">
            <text:p text:style-name="P9"/>
          </table:table-cell>
          <table:table-cell table:style-name="Tabela2.C21" office:value-type="string">
            <text:p text:style-name="P9"/>
          </table:table-cell>
          <table:table-cell table:style-name="Tabela2.D21" office:value-type="string">
            <text:p text:style-name="P11"/>
          </table:table-cell>
          <table:table-cell table:style-name="Tabela2.E21" office:value-type="string">
            <text:p text:style-name="P11"/>
          </table:table-cell>
          <table:table-cell table:style-name="Tabela2.F21" office:value-type="string">
            <text:p text:style-name="P11"/>
          </table:table-cell>
          <table:table-cell table:style-name="Tabela2.G2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21</text:p>
          </table:table-cell>
          <table:table-cell table:style-name="Tabela2.B22" office:value-type="string">
            <text:p text:style-name="P9"/>
          </table:table-cell>
          <table:table-cell table:style-name="Tabela2.C22" office:value-type="string">
            <text:p text:style-name="P9"/>
          </table:table-cell>
          <table:table-cell table:style-name="Tabela2.D22" office:value-type="string">
            <text:p text:style-name="P11"/>
          </table:table-cell>
          <table:table-cell table:style-name="Tabela2.E22" office:value-type="string">
            <text:p text:style-name="P11"/>
          </table:table-cell>
          <table:table-cell table:style-name="Tabela2.F22" office:value-type="string">
            <text:p text:style-name="P11"/>
          </table:table-cell>
          <table:table-cell table:style-name="Tabela2.G22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22</text:p>
          </table:table-cell>
          <table:table-cell table:style-name="Tabela2.B23" office:value-type="string">
            <text:p text:style-name="P9"/>
          </table:table-cell>
          <table:table-cell table:style-name="Tabela2.C23" office:value-type="string">
            <text:p text:style-name="P9"/>
          </table:table-cell>
          <table:table-cell table:style-name="Tabela2.D23" office:value-type="string">
            <text:p text:style-name="P11"/>
          </table:table-cell>
          <table:table-cell table:style-name="Tabela2.E23" office:value-type="string">
            <text:p text:style-name="P11"/>
          </table:table-cell>
          <table:table-cell table:style-name="Tabela2.F23" office:value-type="string">
            <text:p text:style-name="P11"/>
          </table:table-cell>
          <table:table-cell table:style-name="Tabela2.G23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23</text:p>
          </table:table-cell>
          <table:table-cell table:style-name="Tabela2.B24" office:value-type="string">
            <text:p text:style-name="P9"/>
          </table:table-cell>
          <table:table-cell table:style-name="Tabela2.C24" office:value-type="string">
            <text:p text:style-name="P9"/>
          </table:table-cell>
          <table:table-cell table:style-name="Tabela2.D24" office:value-type="string">
            <text:p text:style-name="P11"/>
          </table:table-cell>
          <table:table-cell table:style-name="Tabela2.E24" office:value-type="string">
            <text:p text:style-name="P11"/>
          </table:table-cell>
          <table:table-cell table:style-name="Tabela2.F24" office:value-type="string">
            <text:p text:style-name="P11"/>
          </table:table-cell>
          <table:table-cell table:style-name="Tabela2.G24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24</text:p>
          </table:table-cell>
          <table:table-cell table:style-name="Tabela2.B25" office:value-type="string">
            <text:p text:style-name="P9"/>
          </table:table-cell>
          <table:table-cell table:style-name="Tabela2.C25" office:value-type="string">
            <text:p text:style-name="P9"/>
          </table:table-cell>
          <table:table-cell table:style-name="Tabela2.D25" office:value-type="string">
            <text:p text:style-name="P11"/>
          </table:table-cell>
          <table:table-cell table:style-name="Tabela2.E25" office:value-type="string">
            <text:p text:style-name="P11"/>
          </table:table-cell>
          <table:table-cell table:style-name="Tabela2.F25" office:value-type="string">
            <text:p text:style-name="P11"/>
          </table:table-cell>
          <table:table-cell table:style-name="Tabela2.G25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6">25</text:p>
          </table:table-cell>
          <table:table-cell table:style-name="Tabela2.B26" office:value-type="string">
            <text:p text:style-name="P9"/>
          </table:table-cell>
          <table:table-cell table:style-name="Tabela2.C26" office:value-type="string">
            <text:p text:style-name="P9"/>
          </table:table-cell>
          <table:table-cell table:style-name="Tabela2.D26" office:value-type="string">
            <text:p text:style-name="P11"/>
          </table:table-cell>
          <table:table-cell table:style-name="Tabela2.E26" office:value-type="string">
            <text:p text:style-name="P11"/>
          </table:table-cell>
          <table:table-cell table:style-name="Tabela2.F26" office:value-type="string">
            <text:p text:style-name="P11"/>
          </table:table-cell>
          <table:table-cell table:style-name="Tabela2.G26" office:value-type="string">
            <text:p text:style-name="P9"/>
          </table:table-cell>
        </table:table-row>
        <table:table-row table:style-name="Tabela2.2">
          <table:table-cell table:style-name="Tabela2.A27" table:number-columns-spanned="6" office:value-type="string">
            <text:p text:style-name="P12"><text:span text:style-name="T30">VALOR</text:span><text:span text:style-name="T28"> </text:span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7" office:value-type="string">
            <text:p text:style-name="P9"/>
          </table:table-cell>
        </table:table-row>
      </table:table>
      <text:p text:style-name="P10"/>
      <text:p text:style-name="P10">__________________________</text:p>
      <text:p text:style-name="P1"><text:span text:style-name="T19">Rubrica</text:span><text:span text:style-name="T21"> </text:span><text:span text:style-name="T19">e</text:span><text:span text:style-name="T21"> </text:span><text:span text:style-name="T19">Carimbo</text:span><text:span text:style-name="T21"> </text:span><text:span text:style-name="T19">do</text:span><text:span text:style-name="T21"> </text:span><text:span text:style-name="T19">Diretor</text:span><text:span text:style-name="T21"> </text:span><text:span text:style-name="T19">da</text:span><text:span text:style-name="T21"> </text:span><text:span text:style-name="T19">Unidade</text:span><text:span text:style-name="T21"> </text:span><text:span text:style-name="T19">Acadêmica</text:span></text:p>
      <text:p text:style-name="P14"><text:span text:style-name="T13">ANEXO</text:span><text:span text:style-name="T14"> </text:span><text:span text:style-name="T13">III</text:span><text:span text:style-name="T14"> – </text:span><text:span text:style-name="T13">FREQUÊNCIA</text:span><text:span text:style-name="T14"> </text:span><text:span text:style-name="T10">DE</text:span><text:span text:style-name="T14"> </text:span><text:span text:style-name="T10">MONITORES</text:span><text:span text:style-name="T14"> </text:span><text:span text:style-name="T13">VOLUNTÁRIOS</text:span><text:span text:style-name="T14"> </text:span><text:span text:style-name="T13">DA</text:span><text:span text:style-name="T14"> </text:span><text:span text:style-name="T17">NOME</text:span><text:span text:style-name="T18"> </text:span><text:span text:style-name="T16">DA</text:span><text:span text:style-name="T18"> </text:span><text:span text:style-name="T16">UNIDADE</text:span><text:span text:style-name="T18"> </text:span><text:span text:style-name="T16">ACADÊMICA</text:span><text:span text:style-name="T18"> </text:span><text:span text:style-name="T16">E/OU</text:span><text:span text:style-name="T18"> </text:span><text:span text:style-name="T16">CURSO</text:span></text:p>
      <text:p text:style-name="P1"><text:span text:style-name="T13">PARA</text:span><text:span text:style-name="T14"> </text:span><text:span text:style-name="T13">REGISTRO</text:span><text:span text:style-name="T14"> </text:span><text:span text:style-name="T10">DO</text:span><text:span text:style-name="T14"> </text:span><text:span text:style-name="T10">MÊS</text:span><text:span text:style-name="T14"> </text:span><text:span text:style-name="T10">DE</text:span><text:span text:style-name="T14"> </text:span><text:span text:style-name="T16">_______________</text:span><text:span text:style-name="T10">DE</text:span><text:span text:style-name="T14"> </text:span><text:span text:style-name="T10">20</text:span><text:span text:style-name="T16">_______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8"><text:span text:style-name="T30">NOME</text:span><text:span text:style-name="T28"> </text:span>DO<text:span text:style-name="T28"> </text:span>MONITOR</text:p>
          </table:table-cell>
          <table:table-cell table:style-name="Tabela3.A1" office:value-type="string">
            <text:p text:style-name="P17"><text:span text:style-name="T11">CPF</text:span><text:span text:style-name="T15"> </text:span><text:span text:style-name="T12">DO</text:span><text:span text:style-name="T15"> </text:span><text:span text:style-name="T12">MONITOR</text:span></text:p>
          </table:table-cell>
          <table:table-cell table:style-name="Tabela3.A1" office:value-type="string">
            <text:p text:style-name="P19"><text:span text:style-name="T30">Nº</text:span><text:span text:style-name="T28"> </text:span>DE<text:span text:style-name="T28"> </text:span>MATRICULA</text:p>
          </table:table-cell>
          <table:table-cell table:style-name="Tabela3.E1" office:value-type="string">
            <text:p text:style-name="P19">CURSO</text:p>
          </table:table-cell>
        </table:table-row>
        <table:table-row table:style-name="Tabela3.2">
          <table:table-cell table:style-name="Tabela3.A1" office:value-type="string">
            <text:p text:style-name="P15">1</text:p>
          </table:table-cell>
          <table:table-cell table:style-name="Tabela3.B2" office:value-type="string">
            <text:p text:style-name="P9"/>
          </table:table-cell>
          <table:table-cell table:style-name="Tabela3.C2" office:value-type="string">
            <text:p text:style-name="P9"/>
          </table:table-cell>
          <table:table-cell table:style-name="Tabela3.D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2</text:p>
          </table:table-cell>
          <table:table-cell table:style-name="Tabela3.B3" office:value-type="string">
            <text:p text:style-name="P9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11"/>
          </table:table-cell>
          <table:table-cell table:style-name="Tabela3.E3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3</text:p>
          </table:table-cell>
          <table:table-cell table:style-name="Tabela3.B4" office:value-type="string">
            <text:p text:style-name="P9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11"/>
          </table:table-cell>
          <table:table-cell table:style-name="Tabela3.E4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4</text:p>
          </table:table-cell>
          <table:table-cell table:style-name="Tabela3.B5" office:value-type="string">
            <text:p text:style-name="P9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11"/>
          </table:table-cell>
          <table:table-cell table:style-name="Tabela3.E5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5</text:p>
          </table:table-cell>
          <table:table-cell table:style-name="Tabela3.B6" office:value-type="string">
            <text:p text:style-name="P9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11"/>
          </table:table-cell>
          <table:table-cell table:style-name="Tabela3.E6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6</text:p>
          </table:table-cell>
          <table:table-cell table:style-name="Tabela3.B7" office:value-type="string">
            <text:p text:style-name="P9"/>
          </table:table-cell>
          <table:table-cell table:style-name="Tabela3.C7" office:value-type="string">
            <text:p text:style-name="P9"/>
          </table:table-cell>
          <table:table-cell table:style-name="Tabela3.D7" office:value-type="string">
            <text:p text:style-name="P11"/>
          </table:table-cell>
          <table:table-cell table:style-name="Tabela3.E7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7</text:p>
          </table:table-cell>
          <table:table-cell table:style-name="Tabela3.B8" office:value-type="string">
            <text:p text:style-name="P9"/>
          </table:table-cell>
          <table:table-cell table:style-name="Tabela3.C8" office:value-type="string">
            <text:p text:style-name="P9"/>
          </table:table-cell>
          <table:table-cell table:style-name="Tabela3.D8" office:value-type="string">
            <text:p text:style-name="P11"/>
          </table:table-cell>
          <table:table-cell table:style-name="Tabela3.E8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8</text:p>
          </table:table-cell>
          <table:table-cell table:style-name="Tabela3.B9" office:value-type="string">
            <text:p text:style-name="P9"/>
          </table:table-cell>
          <table:table-cell table:style-name="Tabela3.C9" office:value-type="string">
            <text:p text:style-name="P9"/>
          </table:table-cell>
          <table:table-cell table:style-name="Tabela3.D9" office:value-type="string">
            <text:p text:style-name="P11"/>
          </table:table-cell>
          <table:table-cell table:style-name="Tabela3.E9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9</text:p>
          </table:table-cell>
          <table:table-cell table:style-name="Tabela3.B10" office:value-type="string">
            <text:p text:style-name="P9"/>
          </table:table-cell>
          <table:table-cell table:style-name="Tabela3.C10" office:value-type="string">
            <text:p text:style-name="P9"/>
          </table:table-cell>
          <table:table-cell table:style-name="Tabela3.D10" office:value-type="string">
            <text:p text:style-name="P11"/>
          </table:table-cell>
          <table:table-cell table:style-name="Tabela3.E10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5">10</text:p>
          </table:table-cell>
          <table:table-cell table:style-name="Tabela3.B11" office:value-type="string">
            <text:p text:style-name="P9"/>
          </table:table-cell>
          <table:table-cell table:style-name="Tabela3.C11" office:value-type="string">
            <text:p text:style-name="P9"/>
          </table:table-cell>
          <table:table-cell table:style-name="Tabela3.D11" office:value-type="string">
            <text:p text:style-name="P11"/>
          </table:table-cell>
          <table:table-cell table:style-name="Tabela3.E1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1</text:p>
          </table:table-cell>
          <table:table-cell table:style-name="Tabela3.B12" office:value-type="string">
            <text:p text:style-name="P9"/>
          </table:table-cell>
          <table:table-cell table:style-name="Tabela3.C12" office:value-type="string">
            <text:p text:style-name="P9"/>
          </table:table-cell>
          <table:table-cell table:style-name="Tabela3.D12" office:value-type="string">
            <text:p text:style-name="P11"/>
          </table:table-cell>
          <table:table-cell table:style-name="Tabela3.E12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2</text:p>
          </table:table-cell>
          <table:table-cell table:style-name="Tabela3.B13" office:value-type="string">
            <text:p text:style-name="P9"/>
          </table:table-cell>
          <table:table-cell table:style-name="Tabela3.C13" office:value-type="string">
            <text:p text:style-name="P9"/>
          </table:table-cell>
          <table:table-cell table:style-name="Tabela3.D13" office:value-type="string">
            <text:p text:style-name="P11"/>
          </table:table-cell>
          <table:table-cell table:style-name="Tabela3.E13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3</text:p>
          </table:table-cell>
          <table:table-cell table:style-name="Tabela3.B14" office:value-type="string">
            <text:p text:style-name="P9"/>
          </table:table-cell>
          <table:table-cell table:style-name="Tabela3.C14" office:value-type="string">
            <text:p text:style-name="P9"/>
          </table:table-cell>
          <table:table-cell table:style-name="Tabela3.D14" office:value-type="string">
            <text:p text:style-name="P11"/>
          </table:table-cell>
          <table:table-cell table:style-name="Tabela3.E14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4</text:p>
          </table:table-cell>
          <table:table-cell table:style-name="Tabela3.B15" office:value-type="string">
            <text:p text:style-name="P9"/>
          </table:table-cell>
          <table:table-cell table:style-name="Tabela3.C15" office:value-type="string">
            <text:p text:style-name="P9"/>
          </table:table-cell>
          <table:table-cell table:style-name="Tabela3.D15" office:value-type="string">
            <text:p text:style-name="P11"/>
          </table:table-cell>
          <table:table-cell table:style-name="Tabela3.E15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5</text:p>
          </table:table-cell>
          <table:table-cell table:style-name="Tabela3.B16" office:value-type="string">
            <text:p text:style-name="P9"/>
          </table:table-cell>
          <table:table-cell table:style-name="Tabela3.C16" office:value-type="string">
            <text:p text:style-name="P9"/>
          </table:table-cell>
          <table:table-cell table:style-name="Tabela3.D16" office:value-type="string">
            <text:p text:style-name="P11"/>
          </table:table-cell>
          <table:table-cell table:style-name="Tabela3.E16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6</text:p>
          </table:table-cell>
          <table:table-cell table:style-name="Tabela3.B17" office:value-type="string">
            <text:p text:style-name="P9"/>
          </table:table-cell>
          <table:table-cell table:style-name="Tabela3.C17" office:value-type="string">
            <text:p text:style-name="P9"/>
          </table:table-cell>
          <table:table-cell table:style-name="Tabela3.D17" office:value-type="string">
            <text:p text:style-name="P11"/>
          </table:table-cell>
          <table:table-cell table:style-name="Tabela3.E17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7</text:p>
          </table:table-cell>
          <table:table-cell table:style-name="Tabela3.B18" office:value-type="string">
            <text:p text:style-name="P9"/>
          </table:table-cell>
          <table:table-cell table:style-name="Tabela3.C18" office:value-type="string">
            <text:p text:style-name="P9"/>
          </table:table-cell>
          <table:table-cell table:style-name="Tabela3.D18" office:value-type="string">
            <text:p text:style-name="P11"/>
          </table:table-cell>
          <table:table-cell table:style-name="Tabela3.E18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8</text:p>
          </table:table-cell>
          <table:table-cell table:style-name="Tabela3.B19" office:value-type="string">
            <text:p text:style-name="P9"/>
          </table:table-cell>
          <table:table-cell table:style-name="Tabela3.C19" office:value-type="string">
            <text:p text:style-name="P9"/>
          </table:table-cell>
          <table:table-cell table:style-name="Tabela3.D19" office:value-type="string">
            <text:p text:style-name="P11"/>
          </table:table-cell>
          <table:table-cell table:style-name="Tabela3.E19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19</text:p>
          </table:table-cell>
          <table:table-cell table:style-name="Tabela3.B20" office:value-type="string">
            <text:p text:style-name="P9"/>
          </table:table-cell>
          <table:table-cell table:style-name="Tabela3.C20" office:value-type="string">
            <text:p text:style-name="P9"/>
          </table:table-cell>
          <table:table-cell table:style-name="Tabela3.D20" office:value-type="string">
            <text:p text:style-name="P11"/>
          </table:table-cell>
          <table:table-cell table:style-name="Tabela3.E20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20</text:p>
          </table:table-cell>
          <table:table-cell table:style-name="Tabela3.B21" office:value-type="string">
            <text:p text:style-name="P9"/>
          </table:table-cell>
          <table:table-cell table:style-name="Tabela3.C21" office:value-type="string">
            <text:p text:style-name="P9"/>
          </table:table-cell>
          <table:table-cell table:style-name="Tabela3.D21" office:value-type="string">
            <text:p text:style-name="P11"/>
          </table:table-cell>
          <table:table-cell table:style-name="Tabela3.E2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21</text:p>
          </table:table-cell>
          <table:table-cell table:style-name="Tabela3.B22" office:value-type="string">
            <text:p text:style-name="P9"/>
          </table:table-cell>
          <table:table-cell table:style-name="Tabela3.C22" office:value-type="string">
            <text:p text:style-name="P9"/>
          </table:table-cell>
          <table:table-cell table:style-name="Tabela3.D22" office:value-type="string">
            <text:p text:style-name="P11"/>
          </table:table-cell>
          <table:table-cell table:style-name="Tabela3.E22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22</text:p>
          </table:table-cell>
          <table:table-cell table:style-name="Tabela3.B23" office:value-type="string">
            <text:p text:style-name="P9"/>
          </table:table-cell>
          <table:table-cell table:style-name="Tabela3.C23" office:value-type="string">
            <text:p text:style-name="P9"/>
          </table:table-cell>
          <table:table-cell table:style-name="Tabela3.D23" office:value-type="string">
            <text:p text:style-name="P11"/>
          </table:table-cell>
          <table:table-cell table:style-name="Tabela3.E23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23</text:p>
          </table:table-cell>
          <table:table-cell table:style-name="Tabela3.B24" office:value-type="string">
            <text:p text:style-name="P9"/>
          </table:table-cell>
          <table:table-cell table:style-name="Tabela3.C24" office:value-type="string">
            <text:p text:style-name="P9"/>
          </table:table-cell>
          <table:table-cell table:style-name="Tabela3.D24" office:value-type="string">
            <text:p text:style-name="P11"/>
          </table:table-cell>
          <table:table-cell table:style-name="Tabela3.E24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24</text:p>
          </table:table-cell>
          <table:table-cell table:style-name="Tabela3.B25" office:value-type="string">
            <text:p text:style-name="P9"/>
          </table:table-cell>
          <table:table-cell table:style-name="Tabela3.C25" office:value-type="string">
            <text:p text:style-name="P9"/>
          </table:table-cell>
          <table:table-cell table:style-name="Tabela3.D25" office:value-type="string">
            <text:p text:style-name="P11"/>
          </table:table-cell>
          <table:table-cell table:style-name="Tabela3.E25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6">25</text:p>
          </table:table-cell>
          <table:table-cell table:style-name="Tabela3.B26" office:value-type="string">
            <text:p text:style-name="P9"/>
          </table:table-cell>
          <table:table-cell table:style-name="Tabela3.C26" office:value-type="string">
            <text:p text:style-name="P9"/>
          </table:table-cell>
          <table:table-cell table:style-name="Tabela3.D26" office:value-type="string">
            <text:p text:style-name="P11"/>
          </table:table-cell>
          <table:table-cell table:style-name="Tabela3.E26" office:value-type="string">
            <text:p text:style-name="P11"/>
          </table:table-cell>
        </table:table-row>
      </table:table>
      <text:p text:style-name="P10"/>
      <text:p text:style-name="P10">__________________________</text:p>
      <text:p text:style-name="P1"><text:span text:style-name="T19">Rubrica</text:span><text:span text:style-name="T21"> </text:span><text:span text:style-name="T19">e</text:span><text:span text:style-name="T21"> </text:span><text:span text:style-name="T19">Carimbo</text:span><text:span text:style-name="T21"> </text:span><text:span text:style-name="T19">do</text:span><text:span text:style-name="T21"> </text:span><text:span text:style-name="T19">Diretor</text:span><text:span text:style-name="T21"> </text:span><text:span text:style-name="T19">da</text:span><text:span text:style-name="T21"> </text:span><text:span text:style-name="T19">Unidade</text:span><text:span text:style-name="T21"> </text:span><text:span text:style-name="T19">Acadê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8.098cm" table:align="center" style:writing-mode="lr-tb"/>
    </style:style>
    <style:style style:name="Tabela4.A" style:family="table-column">
      <style:table-column-properties style:column-width="2.54cm"/>
    </style:style>
    <style:style style:name="Tabela4.B" style:family="table-column">
      <style:table-column-properties style:column-width="12.7cm"/>
    </style:style>
    <style:style style:name="Tabela4.C" style:family="table-column">
      <style:table-column-properties style:column-width="2.85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251cm"/>
          <style:tab-stop style:position="2.75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5" style:family="text">
      <style:text-properties fo:font-weight="bold" style:font-weight-asian="bold"/>
    </style:style>
    <style:style style:name="MT6" style:family="text"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MT7" style:family="text">
      <style:text-properties style:font-name="Arial Narrow" fo:font-size="7pt" fo:font-weight="bold" style:font-name-asian="Arial Narrow" style:font-size-asian="7pt" style:font-weight-asian="bold" style:font-name-complex="Arial Narrow" style:font-size-complex="7pt"/>
    </style:style>
    <style:style style:name="MT8" style:family="text">
      <style:text-properties style:font-name="Arial Narrow" fo:font-size="7pt" style:font-size-asian="7pt" style:font-name-complex="Arial Narrow" style:font-size-complex="7pt"/>
    </style:style>
    <style:style style:name="MT9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10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1.492cm" svg:height="1.381cm" draw:z-index="3"><draw:image xlink:href="Pictures/10000000000000C5000000C8F151C014.jpg" xlink:type="simple" xlink:show="embed" xlink:actuate="onLoad"/></draw:frame></text:p>
            </table:table-cell>
            <table:table-cell table:style-name="Tabela4.A1" office:value-type="string">
              <text:p text:style-name="MP2"/>
              <text:p text:style-name="MP2"/>
      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4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</text:span><text:span text:style-name="MT3">MUCURI</text:span></text:p>
              <text:p text:style-name="MP4"><text:span text:style-name="MT1">PRÓ-REITORIA</text:span><text:span text:style-name="MT2"> </text:span><text:span text:style-name="MT1">DE</text:span><text:span text:style-name="MT2"> </text:span><text:span text:style-name="MT1">GRADUAÇÃO</text:span><text:span text:style-name="MT2"> </text:span><text:span text:style-name="MT1">-</text:span><text:span text:style-name="MT2"> </text:span><text:span text:style-name="MT1">PROGRAMA</text:span><text:span text:style-name="MT2"> </text:span><text:span text:style-name="MT1">DE</text:span><text:span text:style-name="MT2"> </text:span><text:span text:style-name="MT1">MONITORIA</text:span></text:p>
            </table:table-cell>
            <table:table-cell table:style-name="Tabela4.A1" office:value-type="string">
              <text:p text:style-name="MP1"><draw:frame draw:style-name="Mfr1" draw:name="figura2" text:anchor-type="as-char" svg:width="1.693cm" svg:height="1.286cm" draw:z-index="7"><draw:image xlink:href="Pictures/10000000000000D6000000A4FAB11E29.jp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Página <text:span text:style-name="MT5"><text:page-number text:select-page="current">4</text:page-number></text:span> de <text:span text:style-name="MT5"><text:page-count style:num-format="1">4</text:page-count></text:span></text:p>
        <text:p text:style-name="MP7"><text:span text:style-name="MT6">Campus</text:span><text:span text:style-name="MT7"> </text:span><text:span text:style-name="MT6">I</text:span><text:span text:style-name="MT8">:</text:span><text:span text:style-name="MT9"> </text:span><text:span text:style-name="MT8"><text:tab/>Rua</text:span><text:span text:style-name="MT9"> </text:span><text:span text:style-name="MT8">da</text:span><text:span text:style-name="MT9"> </text:span><text:span text:style-name="MT8">Glória</text:span><text:span text:style-name="MT9"> – </text:span><text:span text:style-name="MT8">nº</text:span><text:span text:style-name="MT9"> </text:span><text:span text:style-name="MT8">187</text:span><text:span text:style-name="MT9"> – </text:span><text:span text:style-name="MT8">Centro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text:tab/><text:tab/><text:tab/></text:span><text:span text:style-name="MT6">PABX</text:span><text:span text:style-name="MT8">:</text:span><text:span text:style-name="MT9"> </text:span><text:span text:style-name="MT8">(38)</text:span><text:span text:style-name="MT9"> </text:span><text:span text:style-name="MT8">3532-6000</text:span></text:p>
        <text:p text:style-name="MP7"><text:span text:style-name="MT6">Campus</text:span><text:span text:style-name="MT7"> </text:span><text:span text:style-name="MT6">JK</text:span><text:span text:style-name="MT7"> </text:span><text:span text:style-name="MT6">e</text:span><text:span text:style-name="MT7"> </text:span><text:span text:style-name="MT6">Reitoria</text:span><text:span text:style-name="MT8">:</text:span><text:span text:style-name="MT9"> </text:span><text:span text:style-name="MT8"><text:tab/>Rodovia</text:span><text:span text:style-name="MT9"> </text:span><text:span text:style-name="MT8">MGT</text:span><text:span text:style-name="MT9"> </text:span><text:span text:style-name="MT8">367</text:span><text:span text:style-name="MT9"> – </text:span><text:span text:style-name="MT8">km</text:span><text:span text:style-name="MT9"> </text:span><text:span text:style-name="MT8">583,</text:span><text:span text:style-name="MT9"> </text:span><text:span text:style-name="MT8">nº</text:span><text:span text:style-name="MT9"> </text:span><text:span text:style-name="MT8">5000</text:span><text:span text:style-name="MT9"> – </text:span><text:span text:style-name="MT8">Alto</text:span><text:span text:style-name="MT9"> </text:span><text:span text:style-name="MT8">da</text:span><text:span text:style-name="MT9"> </text:span><text:span text:style-name="MT8">Jacuba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</text:span><text:span text:style-name="MT6">PABX</text:span><text:span text:style-name="MT8">:</text:span><text:span text:style-name="MT9"> </text:span><text:span text:style-name="MT8">(38)</text:span><text:span text:style-name="MT9"> </text:span><text:span text:style-name="MT8">3532-1200</text:span></text:p>
        <text:p text:style-name="MP7"><text:span text:style-name="MT6">Campus</text:span><text:span text:style-name="MT7"> </text:span><text:span text:style-name="MT6">do</text:span><text:span text:style-name="MT7"> </text:span><text:span text:style-name="MT6">Mucuri</text:span><text:span text:style-name="MT8">:</text:span><text:span text:style-name="MT9"> </text:span><text:span text:style-name="MT8"><text:tab/>Rua</text:span><text:span text:style-name="MT9"> </text:span><text:span text:style-name="MT8">do</text:span><text:span text:style-name="MT9"> </text:span><text:span text:style-name="MT8">Cruzeiro</text:span><text:span text:style-name="MT9"> – </text:span><text:span text:style-name="MT8">nº</text:span><text:span text:style-name="MT9"> </text:span><text:span text:style-name="MT8">1</text:span><text:span text:style-name="MT9"> – </text:span><text:span text:style-name="MT8">Jardim</text:span><text:span text:style-name="MT9"> </text:span><text:span text:style-name="MT8">São</text:span><text:span text:style-name="MT9"> </text:span><text:span text:style-name="MT8">Paulo</text:span><text:span text:style-name="MT9"> – </text:span><text:span text:style-name="MT8">CEP:</text:span><text:span text:style-name="MT9"> </text:span><text:span text:style-name="MT8">39.801-000</text:span><text:span text:style-name="MT9"> – </text:span><text:span text:style-name="MT8">Teófilo</text:span><text:span text:style-name="MT9"> </text:span><text:span text:style-name="MT8">Otoni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<text:tab/></text:span><text:span text:style-name="MT6">PABX</text:span><text:span text:style-name="MT8">:</text:span><text:span text:style-name="MT9"> </text:span><text:span text:style-name="MT8">(33)</text:span><text:span text:style-name="MT9"> </text:span><text:span text:style-name="MT8">3522-6037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30/2008</dc:title>
    <meta:initial-creator>UFVJM</meta:initial-creator>
    <meta:creation-date>2014-04-16T16:39:00</meta:creation-date>
    <dc:creator>usuario</dc:creator>
    <dc:date>2014-04-16T16:39:00</dc:date>
    <meta:print-date>2013-07-17T10:51:00</meta:print-date>
    <meta:editing-cycles>2</meta:editing-cycles>
    <meta:editing-duration>P15824DT17H31M44S</meta:editing-duration>
    <meta:document-statistic meta:table-count="4" meta:image-count="2" meta:object-count="0" meta:page-count="4" meta:paragraph-count="127" meta:word-count="432" meta:character-count="2405" meta:non-whitespace-character-count="2009"/>
    <meta:generator>LibreOffice/3.4$Win32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