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6000000A4FAB11E29.jpg"/>
  <manifest:file-entry manifest:media-type="image/jpeg" manifest:full-path="Pictures/10000000000000C5000000C8F151C0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2cm" fo:margin-left="-0.039cm" table:align="left" style:writing-mode="lr-tb"/>
    </style:style>
    <style:style style:name="Tabela1.A" style:family="table-column">
      <style:table-column-properties style:column-width="0.57cm"/>
    </style:style>
    <style:style style:name="Tabela1.B" style:family="table-column">
      <style:table-column-properties style:column-width="3.711cm"/>
    </style:style>
    <style:style style:name="Tabela1.C" style:family="table-column">
      <style:table-column-properties style:column-width="1.946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3.23cm"/>
    </style:style>
    <style:style style:name="Tabela1.I" style:family="table-column">
      <style:table-column-properties style:column-width="2cm"/>
    </style:style>
    <style:style style:name="Tabela1.J" style:family="table-column">
      <style:table-column-properties style:column-width="2.083cm"/>
    </style:style>
    <style:style style:name="Tabela1.L" style:family="table-column">
      <style:table-column-properties style:column-width="2.103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4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L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6" style:family="table-cell">
      <style:table-cell-properties style:vertical-align="bottom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12" style:family="table-cell">
      <style:table-cell-properties style:vertical-align="bottom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7.552cm" fo:margin-left="-0.039cm" table:align="left" style:writing-mode="lr-tb"/>
    </style:style>
    <style:style style:name="Tabela2.A" style:family="table-column">
      <style:table-column-properties style:column-width="0.57cm"/>
    </style:style>
    <style:style style:name="Tabela2.B" style:family="table-column">
      <style:table-column-properties style:column-width="3.711cm"/>
    </style:style>
    <style:style style:name="Tabela2.C" style:family="table-column">
      <style:table-column-properties style:column-width="1.946cm"/>
    </style:style>
    <style:style style:name="Tabela2.D" style:family="table-column">
      <style:table-column-properties style:column-width="2.055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1.794cm"/>
    </style:style>
    <style:style style:name="Tabela2.G" style:family="table-column">
      <style:table-column-properties style:column-width="3.228cm"/>
    </style:style>
    <style:style style:name="Tabela2.H" style:family="table-column">
      <style:table-column-properties style:column-width="3.23cm"/>
    </style:style>
    <style:style style:name="Tabela2.I" style:family="table-column">
      <style:table-column-properties style:column-width="2cm"/>
    </style:style>
    <style:style style:name="Tabela2.J" style:family="table-column">
      <style:table-column-properties style:column-width="2.083cm"/>
    </style:style>
    <style:style style:name="Tabela2.L" style:family="table-column">
      <style:table-column-properties style:column-width="2.103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J1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L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L4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style:vertical-align="bottom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L12" style:family="table-cell">
      <style:table-cell-properties style:vertical-align="bottom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size="10pt" fo:font-weight="bold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language-asian="pt" style:country-asian="BR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Arial Narrow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 Narrow" style:font-name-complex="Arial Narrow"/>
    </style:style>
    <style:style style:name="P23" style:family="paragraph" style:parent-style-name="Standard" style:master-page-name="Converter_20_1">
      <style:paragraph-properties fo:text-align="center" style:justify-single-word="false" style:page-number="auto"/>
    </style:style>
    <style:style style:name="P24" style:family="paragraph" style:parent-style-name="Header">
      <style:paragraph-properties fo:text-align="center" style:justify-single-word="false" style:snap-to-layout-grid="false"/>
    </style:style>
    <style:style style:name="P2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Header">
      <style:text-properties fo:font-size="5pt" style:font-size-asian="5pt" style:font-size-complex="5pt"/>
    </style:style>
    <style:style style:name="P2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8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9" style:family="text">
      <style:text-properties style:font-name="Arial Narrow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10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11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12" style:family="text">
      <style:text-properties style:font-name="Arial Narrow" fo:font-size="10pt" fo:font-weight="bold" style:font-name-asian="Arial Narrow" style:font-size-asian="10pt" style:language-asian="pt" style:country-asian="BR" style:font-weight-asian="bold" style:font-name-complex="Arial Narrow" style:font-size-complex="10pt" style:font-weight-complex="bold"/>
    </style:style>
    <style:style style:name="T13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14" style:family="text">
      <style:text-properties style:font-name="Arial Narrow" fo:font-size="10pt" style:text-underline-style="solid" style:text-underline-width="auto" style:text-underline-color="font-color" fo:font-weight="bold" style:font-name-asian="Calibri" style:font-size-asian="10pt" style:font-weight-asian="bold" style:font-name-complex="Arial Narrow" style:font-size-complex="10pt"/>
    </style:style>
    <style:style style:name="T15" style:family="text">
      <style:text-properties style:font-name="Arial Narrow" fo:font-size="10pt" style:text-underline-style="solid" style:text-underline-width="auto" style:text-underline-color="font-color" fo:font-weight="bold" style:font-name-asian="Arial Narrow" style:font-size-asian="10pt" style:font-weight-asian="bold" style:font-name-complex="Arial Narrow" style:font-size-complex="10pt"/>
    </style:style>
    <style:style style:name="T16" style:family="text">
      <style:text-properties style:font-name="Arial Narrow" fo:font-size="10pt" style:font-size-asian="10pt" style:language-asian="pt" style:country-asian="BR" style:font-name-complex="Arial" style:font-size-complex="10pt"/>
    </style:style>
    <style:style style:name="T17" style:family="text">
      <style:text-properties style:font-name="Arial Narrow" fo:font-size="10pt" style:font-size-asian="10pt" style:font-name-complex="Arial Narrow" style:font-size-complex="10pt"/>
    </style:style>
    <style:style style:name="T18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9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T20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/>
    </style:style>
    <style:style style:name="T21" style:family="text">
      <style:text-properties style:font-name="Arial Narrow" fo:font-size="7pt" style:font-size-asian="7pt" style:font-name-complex="Arial Narrow" style:font-size-complex="7pt"/>
    </style:style>
    <style:style style:name="T22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23" style:family="text">
      <style:text-properties style:font-name-complex="Arial Narrow"/>
    </style:style>
    <style:style style:name="T24" style:family="text">
      <style:text-properties style:font-name-asian="Arial Narrow"/>
    </style:style>
    <style:style style:name="T25" style:family="text">
      <style:text-properties style:font-name-asian="Arial Narrow" style:font-name-complex="Arial Narrow"/>
    </style:style>
    <style:style style:name="T26" style:family="text">
      <style:text-properties fo:font-size="10pt" style:font-size-asian="10pt" style:language-asian="pt" style:country-asian="BR" style:font-name-complex="Arial Narrow" style:font-size-complex="10pt"/>
    </style:style>
    <style:style style:name="T27" style:family="text">
      <style:text-properties style:font-name-complex="Arial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pan text:style-name="T1">Ofício</text:span><text:span text:style-name="T3"> </text:span><text:span text:style-name="T1">nº_____</text:span><text:span text:style-name="T3"> </text:span><text:span text:style-name="T1">/______/UFVJM</text:span><text:span text:style-name="T3"> </text:span><text:span text:style-name="T1"><text:tab/><text:tab/>____________,</text:span><text:span text:style-name="T3"> </text:span><text:span text:style-name="T1">____/____/20____</text:span></text:p>
      <text:p text:style-name="P5"/>
      <text:p text:style-name="P5"/>
      <text:p text:style-name="P5">À<text:span text:style-name="T24"> </text:span>Sua<text:span text:style-name="T24"> </text:span>Senhoria<text:span text:style-name="T24"> </text:span>o<text:span text:style-name="T24"> </text:span>Senhor,</text:p>
      <text:p text:style-name="P5">Prof.<text:span text:style-name="T24"> </text:span>Valter<text:span text:style-name="T24"> </text:span>Carvalho<text:span text:style-name="T24"> </text:span>de<text:span text:style-name="T24"> </text:span>Andrade<text:span text:style-name="T24"> </text:span>Júnior</text:p>
      <text:p text:style-name="P5">Pró-Reitor<text:span text:style-name="T24"> </text:span>de<text:span text:style-name="T24"> </text:span>Graduação/UFVJM</text:p>
      <text:p text:style-name="P5"/>
      <text:p text:style-name="P5"/>
      <text:p text:style-name="P5">Aos<text:span text:style-name="T24"> </text:span>cuidados<text:span text:style-name="T24"> </text:span>da<text:span text:style-name="T24"> </text:span>Divisão<text:span text:style-name="T24"> </text:span>de<text:span text:style-name="T24"> </text:span>Assuntos<text:span text:style-name="T24"> </text:span>Acadêmicos<text:span text:style-name="T24"> – </text:span>DAA/PROGRAD</text:p>
      <text:p text:style-name="P5"/>
      <text:p text:style-name="P5"/>
      <text:p text:style-name="Standard"><text:span text:style-name="T4">Assunto:</text:span><text:span text:style-name="T5"> </text:span><text:span text:style-name="T1">Informa</text:span><text:span text:style-name="T3"> </text:span><text:span text:style-name="T1">novos</text:span><text:span text:style-name="T3"> </text:span><text:span text:style-name="T2">Monitores.</text:span></text:p>
      <text:p text:style-name="P5"/>
      <text:p text:style-name="P7"/>
      <text:p text:style-name="P7"><text:tab/>Senhor<text:span text:style-name="T24"> </text:span>Pró-Reitor,</text:p>
      <text:p text:style-name="P8"><text:tab/><text:tab/></text:p>
      <text:p text:style-name="P9"/>
      <text:p text:style-name="P20"><text:span text:style-name="T1">1.<text:tab/>Encaminhamos</text:span><text:span text:style-name="T3"> </text:span><text:span text:style-name="T1">a</text:span><text:span text:style-name="T3"> </text:span><text:span text:style-name="T1">V.Sª.</text:span><text:span text:style-name="T3"> </text:span><text:span text:style-name="T1">em</text:span><text:span text:style-name="T3"> </text:span><text:span text:style-name="T1">anexo</text:span><text:span text:style-name="T3"> </text:span><text:span text:style-name="T1">a</text:span><text:span text:style-name="T3"> </text:span><text:span text:style-name="T1">este</text:span><text:span text:style-name="T3"> </text:span><text:span text:style-name="T1">ofício</text:span><text:span text:style-name="T3"> </text:span><text:span text:style-name="T1">os</text:span><text:span text:style-name="T3"> </text:span><text:span text:style-name="T1">nomes</text:span><text:span text:style-name="T3"> </text:span><text:span text:style-name="T1">e</text:span><text:span text:style-name="T3"> </text:span><text:span text:style-name="T1">dados</text:span><text:span text:style-name="T3"> </text:span><text:span text:style-name="T1">dos</text:span><text:span text:style-name="T3"> </text:span><text:span text:style-name="T1">estudantes</text:span><text:span text:style-name="T3"> </text:span><text:span text:style-name="T1">dos</text:span><text:span text:style-name="T3"> </text:span><text:span text:style-name="T1">curso</text:span><text:span text:style-name="T3"> </text:span><text:span text:style-name="T1">de</text:span><text:span text:style-name="T3"> </text:span><text:span text:style-name="T1">graduação</text:span><text:span text:style-name="T3"> </text:span><text:span text:style-name="T1">da</text:span><text:span text:style-name="T3"> </text:span><text:span text:style-name="T6">Unidade</text:span><text:span text:style-name="T7"> </text:span><text:span text:style-name="T6">Acadêmica</text:span><text:span text:style-name="T3"> </text:span><text:span text:style-name="T1">que</text:span><text:span text:style-name="T3"> </text:span><text:span text:style-name="T1">exercerão</text:span><text:span text:style-name="T3"> </text:span><text:span text:style-name="T1">as</text:span><text:span text:style-name="T3"> </text:span><text:span text:style-name="T1">atividades</text:span><text:span text:style-name="T3"> </text:span><text:span text:style-name="T1">de</text:span><text:span text:style-name="T3"> </text:span><text:span text:style-name="T1">Monitoria</text:span><text:span text:style-name="T3"> </text:span><text:span text:style-name="T1">Remunerada</text:span><text:span text:style-name="T3"> </text:span><text:span text:style-name="T1">ou</text:span><text:span text:style-name="T3"> </text:span><text:span text:style-name="T1">Voluntária</text:span><text:span text:style-name="T3"> </text:span><text:span text:style-name="T1">neste</text:span><text:span text:style-name="T3"> </text:span><text:span text:style-name="T1">____</text:span><text:span text:style-name="T3"> </text:span><text:span text:style-name="T1">semestre</text:span><text:span text:style-name="T3"> </text:span><text:span text:style-name="T1">letivo</text:span><text:span text:style-name="T3"> </text:span><text:span text:style-name="T1">de</text:span><text:span text:style-name="T3"> </text:span><text:span text:style-name="T1">20____.</text:span></text:p>
      <text:p text:style-name="P9"/>
      <text:p text:style-name="P20"><text:span text:style-name="T1">2.<text:tab/>Informamos</text:span><text:span text:style-name="T3"> </text:span><text:span text:style-name="T1">que</text:span><text:span text:style-name="T3"> </text:span><text:span text:style-name="T1">consta</text:span><text:span text:style-name="T3"> </text:span><text:span text:style-name="T1">no</text:span><text:span text:style-name="T3"> </text:span><text:span text:style-name="T1">Anexo</text:span><text:span text:style-name="T3"> </text:span><text:span text:style-name="T1">I</text:span><text:span text:style-name="T3"> </text:span><text:span text:style-name="T1">com</text:span><text:span text:style-name="T3"> </text:span><text:span text:style-name="T6">_xx_</text:span><text:span text:style-name="T3"> </text:span><text:span text:style-name="T1">folhas</text:span><text:span text:style-name="T3"> </text:span><text:span text:style-name="T1">a</text:span><text:span text:style-name="T3"> </text:span><text:span text:style-name="T1">relação</text:span><text:span text:style-name="T3"> </text:span><text:span text:style-name="T1">dos</text:span><text:span text:style-name="T3"> </text:span><text:span text:style-name="T1">Novos</text:span><text:span text:style-name="T3"> </text:span><text:span text:style-name="T1">Monitores</text:span><text:span text:style-name="T3"> </text:span><text:span text:style-name="T1">Remunerados;</text:span><text:span text:style-name="T3"> </text:span><text:span text:style-name="T1">e</text:span><text:span text:style-name="T3"> </text:span><text:span text:style-name="T1">no</text:span><text:span text:style-name="T3"> </text:span><text:span text:style-name="T1">Anexo</text:span><text:span text:style-name="T3"> </text:span><text:span text:style-name="T1">II</text:span><text:span text:style-name="T3"> </text:span><text:span text:style-name="T1">com</text:span><text:span text:style-name="T3"> </text:span><text:span text:style-name="T6">_xx_</text:span><text:span text:style-name="T3"> </text:span><text:span text:style-name="T1">folhas</text:span><text:span text:style-name="T3"> </text:span><text:span text:style-name="T1">a</text:span><text:span text:style-name="T3"> </text:span><text:span text:style-name="T1">relação</text:span><text:span text:style-name="T3"> </text:span><text:span text:style-name="T1">dos</text:span><text:span text:style-name="T3"> </text:span><text:span text:style-name="T1">Novos</text:span><text:span text:style-name="T3"> </text:span><text:span text:style-name="T1">Monitores</text:span><text:span text:style-name="T3"> </text:span><text:span text:style-name="T1">Voluntários;</text:span><text:span text:style-name="T3"> </text:span></text:p>
      <text:p text:style-name="P5"/>
      <text:p text:style-name="P5">Atenciosamente,</text:p>
      <text:p text:style-name="P10"/>
      <text:p text:style-name="P10">__________________________</text:p>
      <text:p text:style-name="P6"/>
      <text:p text:style-name="P6"/>
      <text:p text:style-name="P6"/>
      <text:p text:style-name="P6"/>
      <text:p text:style-name="P1"><text:span text:style-name="T1">Assinatura</text:span><text:span text:style-name="T3"> </text:span><text:span text:style-name="T1">e</text:span><text:span text:style-name="T3"> </text:span><text:span text:style-name="T1">Carimbo</text:span><text:span text:style-name="T3"> </text:span><text:span text:style-name="T1">do</text:span><text:span text:style-name="T3"> </text:span><text:span text:style-name="T1">Diretor</text:span><text:span text:style-name="T3"> </text:span><text:span text:style-name="T1">da</text:span><text:span text:style-name="T3"> </text:span><text:span text:style-name="T1">Unidade</text:span><text:span text:style-name="T3"> </text:span><text:span text:style-name="T1">Acadêmica</text:span></text:p>
      <text:p text:style-name="P23"><text:span text:style-name="T10">ANEXO</text:span><text:span text:style-name="T11"> </text:span><text:span text:style-name="T8">I</text:span><text:span text:style-name="T11"> – </text:span><text:span text:style-name="T10">TABELA</text:span><text:span text:style-name="T11"> </text:span><text:span text:style-name="T14">_XX__</text:span><text:span text:style-name="T11"> </text:span><text:span text:style-name="T8">DE</text:span><text:span text:style-name="T11"> </text:span><text:span text:style-name="T14">_XX_</text:span><text:span text:style-name="T11"> </text:span></text:p>
      <text:p text:style-name="P1"><text:span text:style-name="T10">RELAÇÃO</text:span><text:span text:style-name="T11"> </text:span><text:span text:style-name="T8">D</text:span><text:span text:style-name="T10">OS</text:span><text:span text:style-name="T11"> </text:span><text:span text:style-name="T8">NOVOS</text:span><text:span text:style-name="T11"> </text:span><text:span text:style-name="T10">MONITORES</text:span><text:span text:style-name="T11"> </text:span><text:span text:style-name="T8">REMUNERADOS</text:span><text:span text:style-name="T11"> </text:span><text:span text:style-name="T8">DA</text:span><text:span text:style-name="T11"> </text:span><text:span text:style-name="T14">NOME</text:span><text:span text:style-name="T15"> </text:span><text:span text:style-name="T13">DA</text:span><text:span text:style-name="T15"> </text:span><text:span text:style-name="T13">UNIDADE</text:span><text:span text:style-name="T15"> </text:span><text:span text:style-name="T13">ACADÊMICA</text:span><text:span text:style-name="T15"> </text:span><text:span text:style-name="T11"><text:s/></text:span><text:span text:style-name="T10">DO</text:span><text:span text:style-name="T11"> </text:span><text:span text:style-name="T13">_____</text:span><text:span text:style-name="T15"> </text:span><text:span text:style-name="T8">SEMESTRE</text:span><text:span text:style-name="T11"> </text:span><text:span text:style-name="T8">LETIVO</text:span><text:span text:style-name="T11"> </text:span><text:span text:style-name="T8">DE</text:span><text:span text:style-name="T11"> </text:span><text:span text:style-name="T8">20</text:span><text:span text:style-name="T13">_______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table:number-rows-spanned="2" office:value-type="string">
            <text:p text:style-name="P18"/>
          </table:table-cell>
          <table:table-cell table:style-name="Tabela1.A1" table:number-rows-spanned="2" office:value-type="string">
            <text:p text:style-name="P13">Nome</text:p>
          </table:table-cell>
          <table:table-cell table:style-name="Tabela1.A1" table:number-rows-spanned="2" office:value-type="string">
            <text:p text:style-name="P13">CPF</text:p>
          </table:table-cell>
          <table:table-cell table:style-name="Tabela1.A1" table:number-rows-spanned="2" office:value-type="string">
            <text:p text:style-name="P15"><text:span text:style-name="T27">Nº</text:span><text:span text:style-name="T25"> </text:span>de<text:span text:style-name="T25"> </text:span>Matrícula</text:p>
          </table:table-cell>
          <table:table-cell table:style-name="Tabela1.A1" table:number-rows-spanned="2" office:value-type="string">
            <text:p text:style-name="P15">Curso</text:p>
          </table:table-cell>
          <table:table-cell table:style-name="Tabela1.A1" table:number-rows-spanned="2" office:value-type="string">
            <text:p text:style-name="P15">Edital</text:p>
          </table:table-cell>
          <table:table-cell table:style-name="Tabela1.A1" table:number-rows-spanned="2" office:value-type="string">
            <text:p text:style-name="P2"><text:span text:style-name="T9">Prof.</text:span><text:span text:style-name="T12"> </text:span><text:span text:style-name="T9">Orientador</text:span></text:p>
          </table:table-cell>
          <table:table-cell table:style-name="Tabela1.A1" table:number-rows-spanned="2" office:value-type="string">
            <text:p text:style-name="P13">Disciplina</text:p>
          </table:table-cell>
          <table:table-cell table:style-name="Tabela1.A1" table:number-rows-spanned="2" office:value-type="string">
            <text:p text:style-name="P15"><text:span text:style-name="T27">Data</text:span><text:span text:style-name="T25"> </text:span>Início</text:p>
            <text:p text:style-name="P12">Vigência</text:p>
          </table:table-cell>
          <table:table-cell table:style-name="Tabela1.J1" table:number-columns-spanned="3" office:value-type="string">
            <text:p text:style-name="P16"><text:span text:style-name="T27">Dados</text:span><text:span text:style-name="T25"> </text:span>Bancários<text:span text:style-name="T25"> </text:span>Monitor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>Banco</text:p>
          </table:table-cell>
          <table:table-cell table:style-name="Tabela1.A1" office:value-type="string">
            <text:p text:style-name="P14">Agência</text:p>
          </table:table-cell>
          <table:table-cell table:style-name="Tabela1.J1" office:value-type="string">
            <text:p text:style-name="P14">Conta</text:p>
          </table:table-cell>
        </table:table-row>
        <table:table-row table:style-name="Tabela1.1"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L3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18">2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18">4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18">6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18">7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18">8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18">9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18">10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L12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3"><text:span text:style-name="T16">1</text:span><text:span text:style-name="T16">1</text:span>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B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L3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3"><text:span text:style-name="T16">1</text:span><text:span text:style-name="T16">2</text:span>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3"><text:span text:style-name="T16">1</text:span><text:span text:style-name="T16">3</text:span>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B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3"><text:span text:style-name="T16">1</text:span><text:span text:style-name="T16">4</text:span>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3"><text:span text:style-name="T16">1</text:span><text:span text:style-name="T16">5</text:span>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3"><text:span text:style-name="T16">1</text:span><text:span text:style-name="T16">6</text:span>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3"><text:span text:style-name="T16">1</text:span><text:span text:style-name="T16">7</text:span>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3"><text:span text:style-name="T16">1</text:span><text:span text:style-name="T16">8</text:span>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9"> </text:p>
          </table:table-cell>
          <table:table-cell table:style-name="Tabela1.A4" office:value-type="string">
            <text:p text:style-name="P19"> </text:p>
          </table:table-cell>
          <table:table-cell table:style-name="Tabela1.L4" office:value-type="string">
            <text:p text:style-name="P19"> </text:p>
          </table:table-cell>
        </table:table-row>
        <table:table-row table:style-name="Tabela1.1">
          <table:table-cell table:style-name="Tabela1.A3" office:value-type="string">
            <text:p text:style-name="P3"><text:span text:style-name="T16">1</text:span><text:span text:style-name="T16">9</text:span>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8"> </text:p>
          </table:table-cell>
          <table:table-cell table:style-name="Tabela1.A3" office:value-type="string">
            <text:p text:style-name="P19"> </text:p>
          </table:table-cell>
          <table:table-cell table:style-name="Tabela1.A3" office:value-type="string">
            <text:p text:style-name="P19"> </text:p>
          </table:table-cell>
          <table:table-cell table:style-name="Tabela1.L5" office:value-type="string">
            <text:p text:style-name="P19"> </text:p>
          </table:table-cell>
        </table:table-row>
        <table:table-row table:style-name="Tabela1.1">
          <table:table-cell table:style-name="Tabela1.A4" office:value-type="string">
            <text:p text:style-name="P18">20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A4" office:value-type="string">
            <text:p text:style-name="P18"> </text:p>
          </table:table-cell>
          <table:table-cell table:style-name="Tabela1.D6" office:value-type="string">
            <text:p text:style-name="P19"> </text:p>
          </table:table-cell>
          <table:table-cell table:style-name="Tabela1.D6" office:value-type="string">
            <text:p text:style-name="P19"> </text:p>
          </table:table-cell>
          <table:table-cell table:style-name="Tabela1.L12" office:value-type="string">
            <text:p text:style-name="P19"> </text:p>
          </table:table-cell>
        </table:table-row>
      </table:table>
      <text:p text:style-name="P17"/>
      <text:p text:style-name="P17"/>
      <text:p text:style-name="P17"/>
      <text:p text:style-name="P10">__________________________</text:p>
      <text:p text:style-name="P29"><text:span text:style-name="T1">Assinatura</text:span><text:span text:style-name="T3"> </text:span><text:span text:style-name="T1">e</text:span><text:span text:style-name="T3"> </text:span><text:span text:style-name="T1">Carimbo</text:span><text:span text:style-name="T3"> </text:span><text:span text:style-name="T1">do</text:span><text:span text:style-name="T3"> </text:span><text:span text:style-name="T1">Diretor</text:span><text:span text:style-name="T3"> </text:span><text:span text:style-name="T1">da</text:span><text:span text:style-name="T3"> </text:span><text:span text:style-name="T1">Unidade</text:span><text:span text:style-name="T3"> </text:span><text:span text:style-name="T1">Acadêmica</text:span><text:span text:style-name="T18"> </text:span></text:p>
      <text:p text:style-name="P21"><text:span text:style-name="T10">ANEXO</text:span><text:span text:style-name="T11"> </text:span><text:span text:style-name="T10">II</text:span><text:span text:style-name="T11"> – </text:span><text:span text:style-name="T10">TABELA</text:span><text:span text:style-name="T11"> </text:span><text:span text:style-name="T14">__XX___</text:span><text:span text:style-name="T11"> </text:span><text:span text:style-name="T8">DE</text:span><text:span text:style-name="T11"> </text:span><text:span text:style-name="T14">__XX___</text:span><text:span text:style-name="T11"> </text:span></text:p>
      <text:p text:style-name="P1"><text:span text:style-name="T8">RELAÇÃO</text:span><text:span text:style-name="T11"> </text:span><text:span text:style-name="T8">DOS</text:span><text:span text:style-name="T11"> </text:span><text:span text:style-name="T8">NOVOS</text:span><text:span text:style-name="T11"> </text:span><text:span text:style-name="T10">MONITORES</text:span><text:span text:style-name="T11"> </text:span><text:span text:style-name="T10">VOLUNTÁRIOS</text:span><text:span text:style-name="T11"> </text:span><text:span text:style-name="T10">DA</text:span><text:span text:style-name="T11"> </text:span><text:span text:style-name="T14">NOME</text:span><text:span text:style-name="T15"> </text:span><text:span text:style-name="T13">DA</text:span><text:span text:style-name="T15"> </text:span><text:span text:style-name="T13">UNIDADE</text:span><text:span text:style-name="T15"> </text:span><text:span text:style-name="T13">ACADÊMICA</text:span><text:span text:style-name="T15"> </text:span><text:span text:style-name="T11"><text:s/></text:span><text:span text:style-name="T10">DO</text:span><text:span text:style-name="T11"> </text:span><text:span text:style-name="T13">_____</text:span><text:span text:style-name="T15"> </text:span><text:span text:style-name="T8">SEMESTRE</text:span><text:span text:style-name="T11"> </text:span><text:span text:style-name="T8">LETIVO</text:span><text:span text:style-name="T11"> </text:span><text:span text:style-name="T8">DE</text:span><text:span text:style-name="T11"> </text:span><text:span text:style-name="T8">20</text:span><text:span text:style-name="T13">_______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 table:number-columns-repeated="2"/>
        <table:table-column table:style-name="Tabela2.L"/>
        <table:table-row table:style-name="Tabela2.1">
          <table:table-cell table:style-name="Tabela2.A1" table:number-rows-spanned="2" office:value-type="string">
            <text:p text:style-name="P18"/>
          </table:table-cell>
          <table:table-cell table:style-name="Tabela2.A1" table:number-rows-spanned="2" office:value-type="string">
            <text:p text:style-name="P13">Nome</text:p>
          </table:table-cell>
          <table:table-cell table:style-name="Tabela2.A1" table:number-rows-spanned="2" office:value-type="string">
            <text:p text:style-name="P13">CPF</text:p>
          </table:table-cell>
          <table:table-cell table:style-name="Tabela2.A1" table:number-rows-spanned="2" office:value-type="string">
            <text:p text:style-name="P15"><text:span text:style-name="T27">Nº</text:span><text:span text:style-name="T25"> </text:span>de<text:span text:style-name="T25"> </text:span>Matrícula</text:p>
          </table:table-cell>
          <table:table-cell table:style-name="Tabela2.A1" table:number-rows-spanned="2" office:value-type="string">
            <text:p text:style-name="P15">Curso</text:p>
          </table:table-cell>
          <table:table-cell table:style-name="Tabela2.A1" table:number-rows-spanned="2" office:value-type="string">
            <text:p text:style-name="P15">Edital</text:p>
          </table:table-cell>
          <table:table-cell table:style-name="Tabela2.A1" table:number-rows-spanned="2" office:value-type="string">
            <text:p text:style-name="P2"><text:span text:style-name="T9">Prof.</text:span><text:span text:style-name="T12"> </text:span><text:span text:style-name="T9">Orientador</text:span></text:p>
          </table:table-cell>
          <table:table-cell table:style-name="Tabela2.A1" table:number-rows-spanned="2" office:value-type="string">
            <text:p text:style-name="P13">Disciplina</text:p>
          </table:table-cell>
          <table:table-cell table:style-name="Tabela2.A1" table:number-rows-spanned="2" office:value-type="string">
            <text:p text:style-name="P15"><text:span text:style-name="T27">Data</text:span><text:span text:style-name="T25"> </text:span>Início</text:p>
            <text:p text:style-name="P12">Vigência</text:p>
          </table:table-cell>
          <table:table-cell table:style-name="Tabela2.J1" table:number-columns-spanned="3" office:value-type="string">
            <text:p text:style-name="P16"><text:span text:style-name="T27">Dados</text:span><text:span text:style-name="T25"> </text:span>Bancários<text:span text:style-name="T25"> </text:span>Monitor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4">Banco</text:p>
          </table:table-cell>
          <table:table-cell table:style-name="Tabela2.A1" office:value-type="string">
            <text:p text:style-name="P14">Agência</text:p>
          </table:table-cell>
          <table:table-cell table:style-name="Tabela2.J1" office:value-type="string">
            <text:p text:style-name="P14">Conta</text:p>
          </table:table-cell>
        </table:table-row>
        <table:table-row table:style-name="Tabela2.1">
          <table:table-cell table:style-name="Tabela2.A3" office:value-type="string">
            <text:p text:style-name="P18">1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L3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18">2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18">3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18">4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18">5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18">6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18">7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18">8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18">9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18">10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L12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3"><text:span text:style-name="T16">1</text:span><text:span text:style-name="T16">1</text:span>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B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L3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3"><text:span text:style-name="T16">1</text:span><text:span text:style-name="T16">2</text:span>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3"><text:span text:style-name="T16">1</text:span><text:span text:style-name="T16">3</text:span>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B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3"><text:span text:style-name="T16">1</text:span><text:span text:style-name="T16">4</text:span>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3"><text:span text:style-name="T16">1</text:span><text:span text:style-name="T16">5</text:span>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3"><text:span text:style-name="T16">1</text:span><text:span text:style-name="T16">6</text:span>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3"><text:span text:style-name="T16">1</text:span><text:span text:style-name="T16">7</text:span>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3"><text:span text:style-name="T16">1</text:span><text:span text:style-name="T16">8</text:span>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9"> </text:p>
          </table:table-cell>
          <table:table-cell table:style-name="Tabela2.A4" office:value-type="string">
            <text:p text:style-name="P19"> </text:p>
          </table:table-cell>
          <table:table-cell table:style-name="Tabela2.L4" office:value-type="string">
            <text:p text:style-name="P19"> </text:p>
          </table:table-cell>
        </table:table-row>
        <table:table-row table:style-name="Tabela2.1">
          <table:table-cell table:style-name="Tabela2.A3" office:value-type="string">
            <text:p text:style-name="P3"><text:span text:style-name="T16">1</text:span><text:span text:style-name="T16">9</text:span>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8"> </text:p>
          </table:table-cell>
          <table:table-cell table:style-name="Tabela2.A3" office:value-type="string">
            <text:p text:style-name="P19"> </text:p>
          </table:table-cell>
          <table:table-cell table:style-name="Tabela2.A3" office:value-type="string">
            <text:p text:style-name="P19"> </text:p>
          </table:table-cell>
          <table:table-cell table:style-name="Tabela2.L5" office:value-type="string">
            <text:p text:style-name="P19"> </text:p>
          </table:table-cell>
        </table:table-row>
        <table:table-row table:style-name="Tabela2.1">
          <table:table-cell table:style-name="Tabela2.A4" office:value-type="string">
            <text:p text:style-name="P18">20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A4" office:value-type="string">
            <text:p text:style-name="P18"> </text:p>
          </table:table-cell>
          <table:table-cell table:style-name="Tabela2.D6" office:value-type="string">
            <text:p text:style-name="P19"> </text:p>
          </table:table-cell>
          <table:table-cell table:style-name="Tabela2.D6" office:value-type="string">
            <text:p text:style-name="P19"> </text:p>
          </table:table-cell>
          <table:table-cell table:style-name="Tabela2.L12" office:value-type="string">
            <text:p text:style-name="P19"> </text:p>
          </table:table-cell>
        </table:table-row>
      </table:table>
      <text:p text:style-name="P17"/>
      <text:p text:style-name="P17"/>
      <text:p text:style-name="P17"/>
      <text:p text:style-name="P10">__________________________</text:p>
      <text:p text:style-name="P29"><text:span text:style-name="T1">Assinatura</text:span><text:span text:style-name="T3"> </text:span><text:span text:style-name="T1">e</text:span><text:span text:style-name="T3"> </text:span><text:span text:style-name="T1">Carimbo</text:span><text:span text:style-name="T3"> </text:span><text:span text:style-name="T1">do</text:span><text:span text:style-name="T3"> </text:span><text:span text:style-name="T1">Diretor</text:span><text:span text:style-name="T3"> </text:span><text:span text:style-name="T1">da</text:span><text:span text:style-name="T3"> </text:span><text:span text:style-name="T1">Unidade</text:span><text:span text:style-name="T3"> </text:span><text:span text:style-name="T1">Acadê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098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7cm"/>
    </style:style>
    <style:style style:name="Tabela3.C" style:family="table-column">
      <style:table-column-properties style:column-width="2.85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098cm" table:align="center" style:writing-mode="lr-tb"/>
    </style:style>
    <style:style style:name="Tabela4.A" style:family="table-column">
      <style:table-column-properties style:column-width="2.54cm"/>
    </style:style>
    <style:style style:name="Tabela4.B" style:family="table-column">
      <style:table-column-properties style:column-width="12.7cm"/>
    </style:style>
    <style:style style:name="Tabela4.C" style:family="table-column">
      <style:table-column-properties style:column-width="2.8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5" style:family="text"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MT6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/>
    </style:style>
    <style:style style:name="MT7" style:family="text">
      <style:text-properties style:font-name="Arial Narrow" fo:font-size="7pt" style:font-size-asian="7pt" style:font-name-complex="Arial Narrow" style:font-size-complex="7pt"/>
    </style:style>
    <style:style style:name="MT8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1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0.101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1.492cm" svg:height="1.381cm" draw:z-index="0"><draw:image xlink:href="Pictures/10000000000000C5000000C8F151C014.jpg" xlink:type="simple" xlink:show="embed" xlink:actuate="onLoad"/></draw:frame></text:p>
            </table:table-cell>
            <table:table-cell table:style-name="Tabela3.A1" office:value-type="string">
              <text:p text:style-name="MP2"/>
              <text:p text:style-name="MP2"/>
      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4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4"><text:span text:style-name="MT1">PRÓ-REITORIA</text:span><text:span text:style-name="MT2"> </text:span><text:span text:style-name="MT1">DE</text:span><text:span text:style-name="MT2"> </text:span><text:span text:style-name="MT1">GRADUAÇÃO</text:span><text:span text:style-name="MT2"> </text:span><text:span text:style-name="MT1">-</text:span><text:span text:style-name="MT2"> </text:span><text:span text:style-name="MT1">PROGRAMA</text:span><text:span text:style-name="MT2"> </text:span><text:span text:style-name="MT1">DE</text:span><text:span text:style-name="MT2"> </text:span><text:span text:style-name="MT1">MONITORIA</text:span></text:p>
            </table:table-cell>
            <table:table-cell table:style-name="Tabela3.A1" office:value-type="string">
              <text:p text:style-name="MP1"><draw:frame draw:style-name="Mfr1" draw:name="figura2" text:anchor-type="as-char" svg:width="1.693cm" svg:height="1.286cm" draw:z-index="5"><draw:image xlink:href="Pictures/10000000000000D6000000A4FAB11E29.jp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<text:span text:style-name="MT5">Campus</text:span><text:span text:style-name="MT6"> </text:span><text:span text:style-name="MT5">I</text:span><text:span text:style-name="MT7">:</text:span><text:span text:style-name="MT8"> </text:span><text:span text:style-name="MT7"><text:tab/>Rua</text:span><text:span text:style-name="MT8"> </text:span><text:span text:style-name="MT7">da</text:span><text:span text:style-name="MT8"> </text:span><text:span text:style-name="MT7">Glória</text:span><text:span text:style-name="MT8"> – </text:span><text:span text:style-name="MT7">nº</text:span><text:span text:style-name="MT8"> </text:span><text:span text:style-name="MT7">187</text:span><text:span text:style-name="MT8"> – </text:span><text:span text:style-name="MT7">Centro</text:span><text:span text:style-name="MT8"> – </text:span><text:span text:style-name="MT7">CEP:</text:span><text:span text:style-name="MT8"> </text:span><text:span text:style-name="MT7">39100-000</text:span><text:span text:style-name="MT8"> – </text:span><text:span text:style-name="MT7">Diamantina</text:span><text:span text:style-name="MT8"> – </text:span><text:span text:style-name="MT7">MG</text:span><text:span text:style-name="MT8"> – </text:span><text:span text:style-name="MT7">Brasil<text:tab/><text:tab/><text:tab/></text:span><text:span text:style-name="MT5">PABX</text:span><text:span text:style-name="MT7">:</text:span><text:span text:style-name="MT8"> </text:span><text:span text:style-name="MT7">(38)</text:span><text:span text:style-name="MT8"> </text:span><text:span text:style-name="MT7">3532-6000</text:span></text:p>
        <text:p text:style-name="MP6"><text:span text:style-name="MT5">Campus</text:span><text:span text:style-name="MT6"> </text:span><text:span text:style-name="MT5">JK</text:span><text:span text:style-name="MT6"> </text:span><text:span text:style-name="MT5">e</text:span><text:span text:style-name="MT6"> </text:span><text:span text:style-name="MT5">Reitoria</text:span><text:span text:style-name="MT7">:</text:span><text:span text:style-name="MT8"> </text:span><text:span text:style-name="MT7"><text:tab/>Rodovia</text:span><text:span text:style-name="MT8"> </text:span><text:span text:style-name="MT7">MGT</text:span><text:span text:style-name="MT8"> </text:span><text:span text:style-name="MT7">367</text:span><text:span text:style-name="MT8"> – </text:span><text:span text:style-name="MT7">km</text:span><text:span text:style-name="MT8"> </text:span><text:span text:style-name="MT7">583,</text:span><text:span text:style-name="MT8"> </text:span><text:span text:style-name="MT7">nº</text:span><text:span text:style-name="MT8"> </text:span><text:span text:style-name="MT7">5000</text:span><text:span text:style-name="MT8"> – </text:span><text:span text:style-name="MT7">Alto</text:span><text:span text:style-name="MT8"> </text:span><text:span text:style-name="MT7">da</text:span><text:span text:style-name="MT8"> </text:span><text:span text:style-name="MT7">Jacuba</text:span><text:span text:style-name="MT8"> – </text:span><text:span text:style-name="MT7">CEP:</text:span><text:span text:style-name="MT8"> </text:span><text:span text:style-name="MT7">39100-000</text:span><text:span text:style-name="MT8"> – </text:span><text:span text:style-name="MT7">Diamantina</text:span><text:span text:style-name="MT8"> – </text:span><text:span text:style-name="MT7">MG</text:span><text:span text:style-name="MT8"> – </text:span><text:span text:style-name="MT7">Brasil</text:span><text:span text:style-name="MT8"> </text:span><text:span text:style-name="MT7"><text:tab/></text:span><text:span text:style-name="MT5">PABX</text:span><text:span text:style-name="MT7">:</text:span><text:span text:style-name="MT8"> </text:span><text:span text:style-name="MT7">(38)</text:span><text:span text:style-name="MT8"> </text:span><text:span text:style-name="MT7">3532-1200</text:span></text:p>
        <text:p text:style-name="MP6"><text:span text:style-name="MT5">Campus</text:span><text:span text:style-name="MT6"> </text:span><text:span text:style-name="MT5">do</text:span><text:span text:style-name="MT6"> </text:span><text:span text:style-name="MT5">Mucuri</text:span><text:span text:style-name="MT7">:</text:span><text:span text:style-name="MT8"> </text:span><text:span text:style-name="MT7"><text:tab/>Rua</text:span><text:span text:style-name="MT8"> </text:span><text:span text:style-name="MT7">do</text:span><text:span text:style-name="MT8"> </text:span><text:span text:style-name="MT7">Cruzeiro</text:span><text:span text:style-name="MT8"> – </text:span><text:span text:style-name="MT7">nº</text:span><text:span text:style-name="MT8"> </text:span><text:span text:style-name="MT7">1</text:span><text:span text:style-name="MT8"> – </text:span><text:span text:style-name="MT7">Jardim</text:span><text:span text:style-name="MT8"> </text:span><text:span text:style-name="MT7">São</text:span><text:span text:style-name="MT8"> </text:span><text:span text:style-name="MT7">Paulo</text:span><text:span text:style-name="MT8"> – </text:span><text:span text:style-name="MT7">CEP:</text:span><text:span text:style-name="MT8"> </text:span><text:span text:style-name="MT7">39.801-000</text:span><text:span text:style-name="MT8"> – </text:span><text:span text:style-name="MT7">Teófilo</text:span><text:span text:style-name="MT8"> </text:span><text:span text:style-name="MT7">Otoni</text:span><text:span text:style-name="MT8"> – </text:span><text:span text:style-name="MT7">MG</text:span><text:span text:style-name="MT8"> – </text:span><text:span text:style-name="MT7">Brasil</text:span><text:span text:style-name="MT8"> </text:span><text:span text:style-name="MT7"><text:tab/><text:tab/></text:span><text:span text:style-name="MT5">PABX</text:span><text:span text:style-name="MT7">:</text:span><text:span text:style-name="MT8"> </text:span><text:span text:style-name="MT7">(33)</text:span><text:span text:style-name="MT8"> </text:span><text:span text:style-name="MT7">3522-6037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3" text:anchor-type="as-char" svg:width="1.492cm" svg:height="1.381cm" draw:z-index="1"><draw:image xlink:href="Pictures/10000000000000C5000000C8F151C014.jpg" xlink:type="simple" xlink:show="embed" xlink:actuate="onLoad"/></draw:frame></text:p>
            </table:table-cell>
            <table:table-cell table:style-name="Tabela4.A1" office:value-type="string">
              <text:p text:style-name="MP2"/>
              <text:p text:style-name="MP2"/>
      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4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</text:span><text:span text:style-name="MT3">MUCURI</text:span></text:p>
              <text:p text:style-name="MP4"><text:span text:style-name="MT1">PRÓ-REITORIA</text:span><text:span text:style-name="MT2"> </text:span><text:span text:style-name="MT1">DE</text:span><text:span text:style-name="MT2"> </text:span><text:span text:style-name="MT1">GRADUAÇÃO</text:span><text:span text:style-name="MT2"> </text:span><text:span text:style-name="MT1">-</text:span><text:span text:style-name="MT2"> </text:span><text:span text:style-name="MT1">PROGRAMA</text:span><text:span text:style-name="MT2"> </text:span><text:span text:style-name="MT1">DE</text:span><text:span text:style-name="MT2"> </text:span><text:span text:style-name="MT1">MONITORIA</text:span></text:p>
            </table:table-cell>
            <table:table-cell table:style-name="Tabela4.A1" office:value-type="string">
              <text:p text:style-name="MP1"><draw:frame draw:style-name="Mfr1" draw:name="figura4" text:anchor-type="as-char" svg:width="1.693cm" svg:height="1.286cm" draw:z-index="3"><draw:image xlink:href="Pictures/10000000000000D6000000A4FAB11E29.jp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<text:span text:style-name="MT5">Campus</text:span><text:span text:style-name="MT6"> </text:span><text:span text:style-name="MT5">I</text:span><text:span text:style-name="MT7">:</text:span><text:span text:style-name="MT8"> </text:span><text:span text:style-name="MT7"><text:tab/>Rua</text:span><text:span text:style-name="MT8"> </text:span><text:span text:style-name="MT7">da</text:span><text:span text:style-name="MT8"> </text:span><text:span text:style-name="MT7">Glória</text:span><text:span text:style-name="MT8"> – </text:span><text:span text:style-name="MT7">nº</text:span><text:span text:style-name="MT8"> </text:span><text:span text:style-name="MT7">187</text:span><text:span text:style-name="MT8"> – </text:span><text:span text:style-name="MT7">Centro</text:span><text:span text:style-name="MT8"> – </text:span><text:span text:style-name="MT7">CEP:</text:span><text:span text:style-name="MT8"> </text:span><text:span text:style-name="MT7">39100-000</text:span><text:span text:style-name="MT8"> – </text:span><text:span text:style-name="MT7">Diamantina</text:span><text:span text:style-name="MT8"> – </text:span><text:span text:style-name="MT7">MG</text:span><text:span text:style-name="MT8"> – </text:span><text:span text:style-name="MT7">Brasil<text:tab/><text:tab/><text:tab/></text:span><text:span text:style-name="MT5">PABX</text:span><text:span text:style-name="MT7">:</text:span><text:span text:style-name="MT8"> </text:span><text:span text:style-name="MT7">(38)</text:span><text:span text:style-name="MT8"> </text:span><text:span text:style-name="MT7">3532-6000</text:span></text:p>
        <text:p text:style-name="MP6"><text:span text:style-name="MT5">Campus</text:span><text:span text:style-name="MT6"> </text:span><text:span text:style-name="MT5">JK</text:span><text:span text:style-name="MT6"> </text:span><text:span text:style-name="MT5">e</text:span><text:span text:style-name="MT6"> </text:span><text:span text:style-name="MT5">Reitoria</text:span><text:span text:style-name="MT7">:</text:span><text:span text:style-name="MT8"> </text:span><text:span text:style-name="MT7"><text:tab/>Rodovia</text:span><text:span text:style-name="MT8"> </text:span><text:span text:style-name="MT7">MGT</text:span><text:span text:style-name="MT8"> </text:span><text:span text:style-name="MT7">367</text:span><text:span text:style-name="MT8"> – </text:span><text:span text:style-name="MT7">km</text:span><text:span text:style-name="MT8"> </text:span><text:span text:style-name="MT7">583,</text:span><text:span text:style-name="MT8"> </text:span><text:span text:style-name="MT7">nº</text:span><text:span text:style-name="MT8"> </text:span><text:span text:style-name="MT7">5000</text:span><text:span text:style-name="MT8"> – </text:span><text:span text:style-name="MT7">Alto</text:span><text:span text:style-name="MT8"> </text:span><text:span text:style-name="MT7">da</text:span><text:span text:style-name="MT8"> </text:span><text:span text:style-name="MT7">Jacuba</text:span><text:span text:style-name="MT8"> – </text:span><text:span text:style-name="MT7">CEP:</text:span><text:span text:style-name="MT8"> </text:span><text:span text:style-name="MT7">39100-000</text:span><text:span text:style-name="MT8"> – </text:span><text:span text:style-name="MT7">Diamantina</text:span><text:span text:style-name="MT8"> – </text:span><text:span text:style-name="MT7">MG</text:span><text:span text:style-name="MT8"> – </text:span><text:span text:style-name="MT7">Brasil</text:span><text:span text:style-name="MT8"> </text:span><text:span text:style-name="MT7"><text:tab/></text:span><text:span text:style-name="MT5">PABX</text:span><text:span text:style-name="MT7">:</text:span><text:span text:style-name="MT8"> </text:span><text:span text:style-name="MT7">(38)</text:span><text:span text:style-name="MT8"> </text:span><text:span text:style-name="MT7">3532-1200</text:span></text:p>
        <text:p text:style-name="MP6"><text:span text:style-name="MT5">Campus</text:span><text:span text:style-name="MT6"> </text:span><text:span text:style-name="MT5">do</text:span><text:span text:style-name="MT6"> </text:span><text:span text:style-name="MT5">Mucuri</text:span><text:span text:style-name="MT7">:</text:span><text:span text:style-name="MT8"> </text:span><text:span text:style-name="MT7"><text:tab/>Rua</text:span><text:span text:style-name="MT8"> </text:span><text:span text:style-name="MT7">do</text:span><text:span text:style-name="MT8"> </text:span><text:span text:style-name="MT7">Cruzeiro</text:span><text:span text:style-name="MT8"> – </text:span><text:span text:style-name="MT7">nº</text:span><text:span text:style-name="MT8"> </text:span><text:span text:style-name="MT7">1</text:span><text:span text:style-name="MT8"> – </text:span><text:span text:style-name="MT7">Jardim</text:span><text:span text:style-name="MT8"> </text:span><text:span text:style-name="MT7">São</text:span><text:span text:style-name="MT8"> </text:span><text:span text:style-name="MT7">Paulo</text:span><text:span text:style-name="MT8"> – </text:span><text:span text:style-name="MT7">CEP:</text:span><text:span text:style-name="MT8"> </text:span><text:span text:style-name="MT7">39.801-000</text:span><text:span text:style-name="MT8"> – </text:span><text:span text:style-name="MT7">Teófilo</text:span><text:span text:style-name="MT8"> </text:span><text:span text:style-name="MT7">Otoni</text:span><text:span text:style-name="MT8"> – </text:span><text:span text:style-name="MT7">MG</text:span><text:span text:style-name="MT8"> – </text:span><text:span text:style-name="MT7">Brasil</text:span><text:span text:style-name="MT8"> </text:span><text:span text:style-name="MT7"><text:tab/><text:tab/></text:span><text:span text:style-name="MT5">PABX</text:span><text:span text:style-name="MT7">:</text:span><text:span text:style-name="MT8"> </text:span><text:span text:style-name="MT7">(33)</text:span><text:span text:style-name="MT8"> </text:span><text:span text:style-name="MT7">3522-603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30/2008</dc:title>
    <meta:initial-creator>UFVJM</meta:initial-creator>
    <meta:creation-date>2013-11-07T14:17:00</meta:creation-date>
    <dc:creator>usuario</dc:creator>
    <dc:date>2014-04-16T16:03:00</dc:date>
    <meta:print-date>2013-07-17T10:51:00</meta:print-date>
    <meta:editing-cycles>5</meta:editing-cycles>
    <meta:editing-duration>PT35M</meta:editing-duration>
    <meta:document-statistic meta:table-count="4" meta:image-count="4" meta:object-count="0" meta:page-count="3" meta:paragraph-count="543" meta:word-count="440" meta:character-count="2947" meta:non-whitespace-character-count="2134"/>
    <meta:generator>LibreOffice/3.4$Win32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