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6000000A4FAB11E29.jpg"/>
  <manifest:file-entry manifest:media-type="image/jpeg" manifest:full-path="Pictures/10000000000000C5000000C8F151C0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51cm"/>
          <style:tab-stop style:position="2.752cm"/>
        </style:tab-stops>
      </style:paragraph-properties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 Narrow" style:font-name-complex="Arial Narrow"/>
    </style:style>
    <style:style style:name="P11" style:family="paragraph" style:parent-style-name="Header">
      <style:paragraph-properties fo:text-align="center" style:justify-single-word="false" style:snap-to-layout-grid="false"/>
    </style:style>
    <style:style style:name="P1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Header">
      <style:text-properties fo:font-size="5pt" style:font-size-asian="5pt" style:font-size-complex="5pt"/>
    </style:style>
    <style:style style:name="P1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style:font-name-asian="Arial Narrow" style:font-name-complex="Arial Narrow" style:font-weight-complex="bold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style:font-name-complex="Arial Narrow" style:font-weight-complex="bold"/>
    </style:style>
    <style:style style:name="T9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10" style:family="text">
      <style:text-properties style:font-name="Arial Narrow" style:text-underline-style="solid" style:text-underline-width="auto" style:text-underline-color="font-color" style:font-name-asian="Arial Narrow" style:font-name-complex="Arial Narrow" style:font-weight-complex="bold"/>
    </style:style>
    <style:style style:name="T11" style:family="text"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T12" style:family="text">
      <style:text-properties style:font-name="Arial Narrow" fo:font-size="7pt" fo:font-weight="bold" style:font-name-asian="Arial Narrow" style:font-size-asian="7pt" style:font-weight-asian="bold" style:font-name-complex="Arial Narrow" style:font-size-complex="7pt"/>
    </style:style>
    <style:style style:name="T13" style:family="text">
      <style:text-properties style:font-name="Arial Narrow" fo:font-size="7pt" style:font-size-asian="7pt" style:font-name-complex="Arial Narrow" style:font-size-complex="7pt"/>
    </style:style>
    <style:style style:name="T14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T15" style:family="text">
      <style:text-properties style:font-name-asian="Arial Narro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Ofício</text:span><text:span text:style-name="T3"> </text:span><text:span text:style-name="T1">nº_____</text:span><text:span text:style-name="T3"> </text:span><text:span text:style-name="T1">/______/UFVJM</text:span><text:span text:style-name="T3"> </text:span><text:span text:style-name="T1"><text:tab/><text:tab/>____________,</text:span><text:span text:style-name="T3"> </text:span><text:span text:style-name="T1">____/____/20____</text:span></text:p>
      <text:p text:style-name="P3"/>
      <text:p text:style-name="P3"/>
      <text:p text:style-name="P3">À<text:span text:style-name="T15"> </text:span>Sua<text:span text:style-name="T15"> </text:span>Senhoria<text:span text:style-name="T15"> </text:span>o<text:span text:style-name="T15"> </text:span>Senhor,</text:p>
      <text:p text:style-name="P3">Prof.<text:span text:style-name="T15"> </text:span>Valter<text:span text:style-name="T15"> </text:span>Carvalho<text:span text:style-name="T15"> </text:span>de<text:span text:style-name="T15"> </text:span>Andrade<text:span text:style-name="T15"> </text:span>Júnior</text:p>
      <text:p text:style-name="P3">Pró-Reitor<text:span text:style-name="T15"> </text:span>de<text:span text:style-name="T15"> </text:span>Graduação/UFVJM</text:p>
      <text:p text:style-name="P3"/>
      <text:p text:style-name="P3"/>
      <text:p text:style-name="P3">Aos<text:span text:style-name="T15"> </text:span>cuidados<text:span text:style-name="T15"> </text:span>da<text:span text:style-name="T15"> </text:span>Divisão<text:span text:style-name="T15"> </text:span>de<text:span text:style-name="T15"> </text:span>Assuntos<text:span text:style-name="T15"> </text:span>Acadêmicos<text:span text:style-name="T15"> – </text:span>DAA/PROGRAD</text:p>
      <text:p text:style-name="P3"/>
      <text:p text:style-name="P3"/>
      <text:p text:style-name="Standard"><text:span text:style-name="T5">Assunto:</text:span><text:span text:style-name="T6"> </text:span><text:span text:style-name="T1">Solicita</text:span><text:span text:style-name="T3"> </text:span><text:span text:style-name="T1">certificados</text:span><text:span text:style-name="T3"> </text:span><text:span text:style-name="T1">do</text:span><text:span text:style-name="T3"> </text:span><text:span text:style-name="T1">Programa</text:span><text:span text:style-name="T3"> </text:span><text:span text:style-name="T1">de</text:span><text:span text:style-name="T3"> </text:span><text:span text:style-name="T1">Monitoria</text:span><text:span text:style-name="T3"> <text:s/></text:span><text:span text:style-name="T9"><text:s text:c="3"/></text:span><text:span text:style-name="T7">º</text:span><text:span text:style-name="T4"> <text:s/></text:span><text:span text:style-name="T2">semestre</text:span><text:span text:style-name="T4"> </text:span><text:span text:style-name="T2">de</text:span><text:span text:style-name="T4"> </text:span><text:span text:style-name="T2">20</text:span><text:span text:style-name="T10"> <text:s text:c="4"/></text:span><text:span text:style-name="T8">.</text:span></text:p>
      <text:p text:style-name="P3"/>
      <text:p text:style-name="P5"/>
      <text:p text:style-name="P5"><text:tab/>Senhor<text:span text:style-name="T15"> </text:span>Pró-Reitor,</text:p>
      <text:p text:style-name="P6"><text:tab/><text:tab/></text:p>
      <text:p text:style-name="P7"/>
      <text:p text:style-name="P9"><text:span text:style-name="T1">1.<text:tab/>Encaminhamos</text:span><text:span text:style-name="T3"> </text:span><text:span text:style-name="T1">a</text:span><text:span text:style-name="T3"> </text:span><text:span text:style-name="T1">V.Sª.</text:span><text:span text:style-name="T3"> </text:span><text:span text:style-name="T1">em</text:span><text:span text:style-name="T3"> </text:span><text:span text:style-name="T1">anexo</text:span><text:span text:style-name="T3"> </text:span><text:span text:style-name="T1">a</text:span><text:span text:style-name="T3"> </text:span><text:span text:style-name="T1">este</text:span><text:span text:style-name="T3"> </text:span><text:span text:style-name="T1">ofício</text:span><text:span text:style-name="T3"> </text:span><text:span text:style-name="T1">os</text:span><text:span text:style-name="T3"> </text:span><text:span text:style-name="T1">nomes</text:span><text:span text:style-name="T3"> </text:span><text:span text:style-name="T1">e</text:span><text:span text:style-name="T3"> </text:span><text:span text:style-name="T1">dados</text:span><text:span text:style-name="T3"> </text:span><text:span text:style-name="T1">dos</text:span><text:span text:style-name="T3"> </text:span><text:span text:style-name="T1">estudantes</text:span><text:span text:style-name="T3"> </text:span><text:span text:style-name="T1">e</text:span><text:span text:style-name="T3"> </text:span><text:span text:style-name="T1">professores</text:span><text:span text:style-name="T3"> </text:span><text:span text:style-name="T1">dos</text:span><text:span text:style-name="T3"> </text:span><text:span text:style-name="T1">curso</text:span><text:span text:style-name="T3"> </text:span><text:span text:style-name="T1">de</text:span><text:span text:style-name="T3"> </text:span><text:span text:style-name="T1">graduação</text:span><text:span text:style-name="T3"> </text:span><text:span text:style-name="T1">da</text:span><text:span text:style-name="T3"> </text:span><text:span text:style-name="T7">Unidade</text:span><text:span text:style-name="T9"> </text:span><text:span text:style-name="T7">Acadêmica</text:span><text:span text:style-name="T3"> </text:span><text:span text:style-name="T1">desempenharam</text:span><text:span text:style-name="T3"> </text:span><text:span text:style-name="T1">atividades</text:span><text:span text:style-name="T3"> </text:span><text:span text:style-name="T1">do</text:span><text:span text:style-name="T3"> </text:span><text:span text:style-name="T1">junto</text:span><text:span text:style-name="T3"> </text:span><text:span text:style-name="T1">ao</text:span><text:span text:style-name="T3"> </text:span><text:span text:style-name="T1">Programa</text:span><text:span text:style-name="T3"> </text:span><text:span text:style-name="T1">de</text:span><text:span text:style-name="T3"> </text:span><text:span text:style-name="T1">Monitoria</text:span><text:span text:style-name="T3"> <text:s/></text:span><text:span text:style-name="T1">durante</text:span><text:span text:style-name="T3"> </text:span><text:span text:style-name="T1">o</text:span><text:span text:style-name="T3"> <text:s/></text:span><text:span text:style-name="T9"><text:s text:c="5"/></text:span><text:span text:style-name="T7">º</text:span><text:span text:style-name="T4"> <text:s/></text:span><text:span text:style-name="T2">semestre</text:span><text:span text:style-name="T4"> </text:span><text:span text:style-name="T2">letivo</text:span><text:span text:style-name="T4"> </text:span><text:span text:style-name="T2">de</text:span><text:span text:style-name="T4"> </text:span><text:span text:style-name="T2">20</text:span><text:span text:style-name="T10"> <text:s text:c="6"/></text:span><text:span text:style-name="T1">.</text:span></text:p>
      <text:p text:style-name="P7"/>
      <text:p text:style-name="P9"><text:span text:style-name="T1">2.<text:tab/>Solicitamos</text:span><text:span text:style-name="T3"> </text:span><text:span text:style-name="T1">que</text:span><text:span text:style-name="T3"> </text:span><text:span text:style-name="T1">sejam</text:span><text:span text:style-name="T3"> </text:span><text:span text:style-name="T1">confeccionados</text:span><text:span text:style-name="T3"> </text:span><text:span text:style-name="T1">os</text:span><text:span text:style-name="T3"> </text:span><text:span text:style-name="T1">respectivos</text:span><text:span text:style-name="T3"> </text:span><text:span text:style-name="T1">certificados</text:span><text:span text:style-name="T3"> </text:span><text:span text:style-name="T1">de</text:span><text:span text:style-name="T3"> </text:span><text:span text:style-name="T1">acordo</text:span><text:span text:style-name="T3"> </text:span><text:span text:style-name="T1">com</text:span><text:span text:style-name="T3"> </text:span><text:span text:style-name="T1">os</text:span><text:span text:style-name="T3"> </text:span><text:span text:style-name="T1">dados</text:span><text:span text:style-name="T3"> </text:span><text:span text:style-name="T1">informados</text:span><text:span text:style-name="T3"> </text:span><text:span text:style-name="T1">na</text:span><text:span text:style-name="T3"> </text:span><text:span text:style-name="T1">planilha</text:span><text:span text:style-name="T3"> </text:span><text:span text:style-name="T1">eletrônica</text:span><text:span text:style-name="T3"> </text:span><text:span text:style-name="T1">enviada</text:span><text:span text:style-name="T3"> </text:span><text:span text:style-name="T1">ao</text:span><text:span text:style-name="T3"> </text:span><text:span text:style-name="T1">email</text:span><text:span text:style-name="T3"> </text:span><text:span text:style-name="T1">da</text:span><text:span text:style-name="T3"> </text:span><text:span text:style-name="T1">DAA/PROGRAD</text:span><text:span text:style-name="T3"> </text:span><text:span text:style-name="T1">.</text:span><text:span text:style-name="T3"> </text:span></text:p>
      <text:p text:style-name="P3"/>
      <text:p text:style-name="P3">Atenciosamente,</text:p>
      <text:p text:style-name="P8"/>
      <text:p text:style-name="P8">__________________________</text:p>
      <text:p text:style-name="P4"/>
      <text:p text:style-name="P4"/>
      <text:p text:style-name="P4"/>
      <text:p text:style-name="P4"/>
      <text:p text:style-name="P1"><text:span text:style-name="T1">Assinatura</text:span><text:span text:style-name="T3"> </text:span><text:span text:style-name="T1">e</text:span><text:span text:style-name="T3"> </text:span><text:span text:style-name="T1">Carimbo</text:span><text:span text:style-name="T3"> </text:span><text:span text:style-name="T1">do</text:span><text:span text:style-name="T3"> </text:span><text:span text:style-name="T1">Diretor</text:span><text:span text:style-name="T3"> </text:span><text:span text:style-name="T1">da</text:span><text:span text:style-name="T3"> </text:span><text:span text:style-name="T1">Unidade</text:span><text:span text:style-name="T3"> </text:span><text:span text:style-name="T1">Acadêmic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098cm" table:align="center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8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251cm"/>
          <style:tab-stop style:position="2.75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5" style:family="text">
      <style:text-properties fo:font-weight="bold" style:font-weight-asian="bold"/>
    </style:style>
    <style:style style:name="MT6" style:family="text"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MT7" style:family="text">
      <style:text-properties style:font-name="Arial Narrow" fo:font-size="7pt" fo:font-weight="bold" style:font-name-asian="Arial Narrow" style:font-size-asian="7pt" style:font-weight-asian="bold" style:font-name-complex="Arial Narrow" style:font-size-complex="7pt"/>
    </style:style>
    <style:style style:name="MT8" style:family="text">
      <style:text-properties style:font-name="Arial Narrow" fo:font-size="7pt" style:font-size-asian="7pt" style:font-name-complex="Arial Narrow" style:font-size-complex="7pt"/>
    </style:style>
    <style:style style:name="MT9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101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1.492cm" svg:height="1.381cm" draw:z-index="0"><draw:image xlink:href="Pictures/10000000000000C5000000C8F151C014.jp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2"/>
      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4"><text:span text:style-name="MT3">UNIVERSIDADE</text:span><text:span text:style-name="MT4"> </text:span><text:span text:style-name="MT3">FEDERAL</text:span><text:span text:style-name="MT4"> </text:span><text:span text:style-name="MT3">DOS</text:span><text:span text:style-name="MT4"> </text:span><text:span text:style-name="MT3">VALES</text:span><text:span text:style-name="MT4"> </text:span><text:span text:style-name="MT3">DO</text:span><text:span text:style-name="MT4"> </text:span><text:span text:style-name="MT3">JEQUITINHONHA</text:span><text:span text:style-name="MT4"> </text:span><text:span text:style-name="MT3">E</text:span><text:span text:style-name="MT4"> </text:span><text:span text:style-name="MT3">MUCURI</text:span></text:p>
              <text:p text:style-name="MP4"><text:span text:style-name="MT1">PRÓ-REITORIA</text:span><text:span text:style-name="MT2"> </text:span><text:span text:style-name="MT1">DE</text:span><text:span text:style-name="MT2"> </text:span><text:span text:style-name="MT1">GRADUAÇÃO</text:span><text:span text:style-name="MT2"> </text:span><text:span text:style-name="MT1">-</text:span><text:span text:style-name="MT2"> </text:span><text:span text:style-name="MT1">PROGRAMA</text:span><text:span text:style-name="MT2"> </text:span><text:span text:style-name="MT1">DE</text:span><text:span text:style-name="MT2"> </text:span><text:span text:style-name="MT1">MONITORIA</text:span></text:p>
            </table:table-cell>
            <table:table-cell table:style-name="Tabela1.A1" office:value-type="string">
              <text:p text:style-name="MP1"><draw:frame draw:style-name="Mfr1" draw:name="figura2" text:anchor-type="as-char" svg:width="1.693cm" svg:height="1.286cm" draw:z-index="1"><draw:image xlink:href="Pictures/10000000000000D6000000A4FAB11E29.jp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Página <text:span text:style-name="MT5"><text:page-number text:select-page="current">1</text:page-number></text:span> de <text:span text:style-name="MT5"><text:page-count style:num-format="1">1</text:page-count></text:span></text:p>
        <text:p text:style-name="MP7"><text:span text:style-name="MT6">Campus</text:span><text:span text:style-name="MT7"> </text:span><text:span text:style-name="MT6">I</text:span><text:span text:style-name="MT8">:</text:span><text:span text:style-name="MT9"> </text:span><text:span text:style-name="MT8"><text:tab/>Rua</text:span><text:span text:style-name="MT9"> </text:span><text:span text:style-name="MT8">da</text:span><text:span text:style-name="MT9"> </text:span><text:span text:style-name="MT8">Glória</text:span><text:span text:style-name="MT9"> – </text:span><text:span text:style-name="MT8">nº</text:span><text:span text:style-name="MT9"> </text:span><text:span text:style-name="MT8">187</text:span><text:span text:style-name="MT9"> – </text:span><text:span text:style-name="MT8">Centro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text:tab/><text:tab/><text:tab/></text:span><text:span text:style-name="MT6">PABX</text:span><text:span text:style-name="MT8">:</text:span><text:span text:style-name="MT9"> </text:span><text:span text:style-name="MT8">(38)</text:span><text:span text:style-name="MT9"> </text:span><text:span text:style-name="MT8">3532-6000</text:span></text:p>
        <text:p text:style-name="MP7"><text:span text:style-name="MT6">Campus</text:span><text:span text:style-name="MT7"> </text:span><text:span text:style-name="MT6">JK</text:span><text:span text:style-name="MT7"> </text:span><text:span text:style-name="MT6">e</text:span><text:span text:style-name="MT7"> </text:span><text:span text:style-name="MT6">Reitoria</text:span><text:span text:style-name="MT8">:</text:span><text:span text:style-name="MT9"> </text:span><text:span text:style-name="MT8"><text:tab/>Rodovia</text:span><text:span text:style-name="MT9"> </text:span><text:span text:style-name="MT8">MGT</text:span><text:span text:style-name="MT9"> </text:span><text:span text:style-name="MT8">367</text:span><text:span text:style-name="MT9"> – </text:span><text:span text:style-name="MT8">km</text:span><text:span text:style-name="MT9"> </text:span><text:span text:style-name="MT8">583,</text:span><text:span text:style-name="MT9"> </text:span><text:span text:style-name="MT8">nº</text:span><text:span text:style-name="MT9"> </text:span><text:span text:style-name="MT8">5000</text:span><text:span text:style-name="MT9"> – </text:span><text:span text:style-name="MT8">Alto</text:span><text:span text:style-name="MT9"> </text:span><text:span text:style-name="MT8">da</text:span><text:span text:style-name="MT9"> </text:span><text:span text:style-name="MT8">Jacuba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/text:span><text:span text:style-name="MT8"><text:tab/></text:span><text:span text:style-name="MT6">PABX</text:span><text:span text:style-name="MT8">:</text:span><text:span text:style-name="MT9"> </text:span><text:span text:style-name="MT8">(38)</text:span><text:span text:style-name="MT9"> </text:span><text:span text:style-name="MT8">3532-1200</text:span></text:p>
        <text:p text:style-name="MP7"><text:span text:style-name="MT6">Campus</text:span><text:span text:style-name="MT7"> </text:span><text:span text:style-name="MT6">do</text:span><text:span text:style-name="MT7"> </text:span><text:span text:style-name="MT6">Mucuri</text:span><text:span text:style-name="MT8">:</text:span><text:span text:style-name="MT9"> </text:span><text:span text:style-name="MT8"><text:tab/>Rua</text:span><text:span text:style-name="MT9"> </text:span><text:span text:style-name="MT8">do</text:span><text:span text:style-name="MT9"> </text:span><text:span text:style-name="MT8">Cruzeiro</text:span><text:span text:style-name="MT9"> – </text:span><text:span text:style-name="MT8">nº</text:span><text:span text:style-name="MT9"> </text:span><text:span text:style-name="MT8">1</text:span><text:span text:style-name="MT9"> – </text:span><text:span text:style-name="MT8">Jardim</text:span><text:span text:style-name="MT9"> </text:span><text:span text:style-name="MT8">São</text:span><text:span text:style-name="MT9"> </text:span><text:span text:style-name="MT8">Paulo</text:span><text:span text:style-name="MT9"> – </text:span><text:span text:style-name="MT8">CEP:</text:span><text:span text:style-name="MT9"> </text:span><text:span text:style-name="MT8">39.801-000</text:span><text:span text:style-name="MT9"> – </text:span><text:span text:style-name="MT8">Teófilo</text:span><text:span text:style-name="MT9"> </text:span><text:span text:style-name="MT8">Otoni</text:span><text:span text:style-name="MT9"> – </text:span><text:span text:style-name="MT8">MG</text:span><text:span text:style-name="MT9"> – </text:span><text:span text:style-name="MT8">Brasil</text:span><text:span text:style-name="MT9"> </text:span><text:span text:style-name="MT8"><text:tab/><text:tab/></text:span><text:span text:style-name="MT6">PABX</text:span><text:span text:style-name="MT8">:</text:span><text:span text:style-name="MT9"> </text:span><text:span text:style-name="MT8">(33)</text:span><text:span text:style-name="MT9"> </text:span><text:span text:style-name="MT8">3522-6037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30/2008</dc:title>
    <meta:initial-creator>UFVJM</meta:initial-creator>
    <meta:creation-date>2013-11-07T14:52:00</meta:creation-date>
    <dc:creator>usuario</dc:creator>
    <dc:date>2013-11-07T15:04:00</dc:date>
    <meta:print-date>2013-07-17T10:51:00</meta:print-date>
    <meta:editing-cycles>3</meta:editing-cycles>
    <meta:editing-duration>PT12M</meta:editing-duration>
    <meta:document-statistic meta:table-count="1" meta:image-count="2" meta:object-count="0" meta:page-count="1" meta:paragraph-count="22" meta:word-count="213" meta:character-count="1335" meta:non-whitespace-character-count="1102"/>
    <meta:generator>LibreOffice/3.4$Win32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