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5000000A520BBCE3B.png" manifest:media-type=""/>
  <manifest:file-entry manifest:full-path="Pictures/10000000000000D6000000A4B3A84FF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2cm" fo:margin-left="-0.191cm" table:align="left" style:writing-mode="lr-tb"/>
    </style:style>
    <style:style style:name="Tabela1.A" style:family="table-column">
      <style:table-column-properties style:column-width="0.887cm"/>
    </style:style>
    <style:style style:name="Tabela1.B" style:family="table-column">
      <style:table-column-properties style:column-width="3.687cm"/>
    </style:style>
    <style:style style:name="Tabela1.C" style:family="table-column">
      <style:table-column-properties style:column-width="4.63cm"/>
    </style:style>
    <style:style style:name="Tabela1.D" style:family="table-column">
      <style:table-column-properties style:column-width="2.637cm"/>
    </style:style>
    <style:style style:name="Tabela1.E" style:family="table-column">
      <style:table-column-properties style:column-width="0.993cm"/>
    </style:style>
    <style:style style:name="Tabela1.F" style:family="table-column">
      <style:table-column-properties style:column-width="0.609cm"/>
    </style:style>
    <style:style style:name="Tabela1.G" style:family="table-column">
      <style:table-column-properties style:column-width="3.51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a6a6a6" fo:padding-left="0.191cm" fo:padding-right="0.191cm" fo:padding-top="0cm" fo:padding-bottom="0cm" fo:border="none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E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E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G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D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11" style:family="table-row">
      <style:table-row-properties style:min-row-height="0.413cm" fo:keep-together="auto"/>
    </style:style>
    <style:style style:name="Tabela1.A11" style:family="table-cell">
      <style:table-cell-properties style:vertical-align="middle" fo:background-color="#a6a6a6" fo:padding-left="0.191cm" fo:padding-right="0.191cm" fo:padding-top="0cm" fo:padding-bottom="0cm" fo:border="none" style:writing-mode="lr-tb">
        <style:background-image/>
      </style:table-cell-properties>
    </style:style>
    <style:style style:name="Tabela1.A1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A1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A2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2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A2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2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A2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2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A2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2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A2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  <style:text-properties style:font-name="Arial Narrow" style:font-name-complex="Arial Narrow"/>
    </style:style>
    <style:style style:name="P4" style:family="paragraph" style:parent-style-name="Standard">
      <style:paragraph-properties fo:text-align="justify" style:justify-single-word="false"/>
      <style:text-properties style:font-name="Arial Narrow" fo:font-size="5pt" style:font-size-asian="5pt" style:font-name-complex="Arial Narrow" style:font-size-complex="5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 Narrow" fo:font-weight="bold" style:font-weight-asian="bold" style:font-name-complex="Arial Narrow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line-height="150%" style:snap-to-layout-grid="false"/>
    </style:style>
    <style:style style:name="P8" style:family="paragraph" style:parent-style-name="Standard">
      <style:paragraph-properties fo:line-height="150%" fo:text-align="justify" style:justify-single-word="false" style:snap-to-layout-grid="false"/>
    </style:style>
    <style:style style:name="P9" style:family="paragraph" style:parent-style-name="Standard">
      <style:paragraph-properties fo:line-height="150%"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text-position="sub 58%" style:font-name="Arial Narrow" style:font-name-complex="Arial Narrow"/>
    </style:style>
    <style:style style:name="P14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15" style:family="paragraph" style:parent-style-name="Standard" style:master-page-name="Standard">
      <style:paragraph-properties fo:margin-top="0.212cm" fo:margin-bottom="0cm" style:contextual-spacing="false" fo:text-align="center" style:justify-single-word="false" style:page-number="auto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 Narrow" style:font-name-complex="Arial Narrow"/>
    </style:style>
    <style:style style:name="P17" style:family="paragraph" style:parent-style-name="Standard">
      <style:paragraph-properties fo:margin-left="-0.109cm" fo:margin-right="-0.191cm" fo:text-align="center" style:justify-single-word="false" fo:text-indent="0cm" style:auto-text-indent="false"/>
    </style:style>
    <style:style style:name="P18" style:family="paragraph" style:parent-style-name="Standard">
      <style:paragraph-properties fo:margin-left="-0.109cm" fo:margin-right="-0.191cm" fo:text-align="center" style:justify-single-word="false" fo:text-indent="0cm" style:auto-text-indent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19" style:family="paragraph" style:parent-style-name="Header">
      <style:paragraph-properties fo:text-align="center" style:justify-single-word="false" style:snap-to-layout-grid="false"/>
      <style:text-properties style:font-name="Bookman Old Style" fo:language="pt" fo:country="BR" style:language-asian="pt" style:country-asian="BR" style:font-name-complex="Bookman Old Style"/>
    </style:style>
    <style:style style:name="P20" style:family="paragraph" style:parent-style-name="Header">
      <style:paragraph-properties fo:margin-left="-0.109cm" fo:margin-right="-0.191cm" fo:text-align="center" style:justify-single-word="false" fo:text-indent="0cm" style:auto-text-indent="false">
        <style:tab-stops>
          <style:tab-stop style:position="15cm" style:type="right"/>
        </style:tab-stops>
      </style:paragraph-properties>
    </style:style>
    <style:style style:name="P21" style:family="paragraph" style:parent-style-name="Header">
      <style:paragraph-properties fo:margin-left="-0.109cm" fo:margin-right="-0.191cm" fo:text-align="center" style:justify-single-word="false" fo:text-indent="0cm" style:auto-text-indent="false" style:snap-to-layout-grid="false">
        <style:tab-stops>
          <style:tab-stop style:position="15cm" style:type="right"/>
        </style:tab-stops>
      </style:paragraph-properties>
    </style:style>
    <style:style style:name="P22" style:family="paragraph" style:parent-style-name="Header">
      <style:paragraph-properties fo:margin-left="-0.191cm" fo:margin-right="-0.229cm" fo:text-align="center" style:justify-single-word="false" fo:text-indent="0cm" style:auto-text-indent="false" style:snap-to-layout-grid="false"/>
      <style:text-properties style:font-name="Bookman Old Style" style:font-name-complex="Bookman Old Style"/>
    </style:style>
    <style:style style:name="P23" style:family="paragraph" style:parent-style-name="Footer">
      <style:paragraph-properties fo:margin-left="3cm" fo:margin-right="0cm" fo:text-indent="-3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18.503cm" style:type="right"/>
        </style:tab-stops>
      </style:paragraph-properties>
      <style:text-properties style:font-name="Times New Roman" fo:font-size="1pt" style:font-size-asian="1pt" style:font-name-complex="Times New Roman" style:font-size-complex="1pt"/>
    </style:style>
    <style:style style:name="P24" style:family="paragraph" style:parent-style-name="Footer">
      <style:paragraph-properties fo:margin-left="3cm" fo:margin-right="-0.002cm" fo:text-indent="-1.998cm" style:auto-text-indent="false">
        <style:tab-stops/>
      </style:paragraph-properties>
    </style:style>
    <style:style style:name="T1" style:family="text"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T2" style:family="text">
      <style:text-properties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T3" style:family="text">
      <style:text-properties style:font-name="Arial Narrow" fo:font-size="10pt" fo:font-weight="bold" style:font-name-asian="Arial Narrow" style:font-size-asian="10pt" style:font-weight-asian="bold" style:font-name-complex="Arial Narrow" style:font-size-complex="10pt"/>
    </style:style>
    <style:style style:name="T4" style:family="text"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T5" style:family="text">
      <style:text-properties style:font-name="Arial Narrow" fo:font-size="10pt" style:font-size-asian="10pt" style:font-name-complex="Arial Narrow" style:font-size-complex="10pt"/>
    </style:style>
    <style:style style:name="T6" style:family="text">
      <style:text-properties style:font-name="Arial Narrow" fo:font-size="10pt" style:font-name-asian="Arial Narrow" style:font-size-asian="10pt" style:font-name-complex="Arial Narrow" style:font-size-complex="10pt"/>
    </style:style>
    <style:style style:name="T7" style:family="text">
      <style:text-properties style:font-name="Arial Narrow" style:text-underline-style="solid" style:text-underline-width="auto" style:text-underline-color="font-color" fo:font-weight="bold" style:font-weight-asian="bold" style:font-name-complex="Arial Narrow"/>
    </style:style>
    <style:style style:name="T8" style:family="text">
      <style:text-properties style:font-name="Arial Narrow" style:text-underline-style="solid" style:text-underline-width="auto" style:text-underline-color="font-color" fo:font-weight="bold" style:font-name-asian="Arial Narrow" style:font-weight-asian="bold" style:font-name-complex="Arial Narrow"/>
    </style:style>
    <style:style style:name="T9" style:family="text">
      <style:text-properties style:font-name="Arial Narrow" style:text-underline-style="solid" style:text-underline-width="auto" style:text-underline-color="font-color" style:font-name-asian="Arial Narrow" style:font-name-complex="Arial Narrow"/>
    </style:style>
    <style:style style:name="T10" style:family="text">
      <style:text-properties style:font-name="Arial Narrow" style:text-underline-style="solid" style:text-underline-width="auto" style:text-underline-color="font-color" style:font-name-complex="Arial Narrow"/>
    </style:style>
    <style:style style:name="T11" style:family="text">
      <style:text-properties style:font-name="Arial Narrow" style:font-name-complex="Arial Narrow"/>
    </style:style>
    <style:style style:name="T12" style:family="text">
      <style:text-properties style:font-name="Arial Narrow" style:font-name-asian="Arial Narrow" style:font-name-complex="Arial Narrow"/>
    </style:style>
    <style:style style:name="T13" style:family="text">
      <style:text-properties style:font-name="Arial Narrow" fo:font-weight="bold" style:font-weight-asian="bold" style:font-name-complex="Arial Narrow"/>
    </style:style>
    <style:style style:name="T14" style:family="text">
      <style:text-properties style:font-name="Arial Narrow" fo:font-weight="bold" style:font-name-asian="Arial Narrow" style:font-weight-asian="bold" style:font-name-complex="Arial Narrow"/>
    </style:style>
    <style:style style:name="T15" style:family="text">
      <style:text-properties style:font-name="Arial Narrow" fo:font-size="9pt" style:font-size-asian="9pt" style:font-name-complex="Arial Narrow" style:font-size-complex="9pt"/>
    </style:style>
    <style:style style:name="T16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7" style:family="text">
      <style:text-properties style:font-name="Arial Narrow" fo:font-size="9pt" fo:language="pt" fo:country="BR" style:text-underline-style="solid" style:text-underline-width="auto" style:text-underline-color="font-color" style:font-name-asian="Arial Narrow" style:font-size-asian="9pt" style:language-asian="pt" style:country-asian="BR" style:font-name-complex="Arial Narrow" style:font-size-complex="9pt"/>
    </style:style>
    <style:style style:name="T18" style:family="text">
      <style:text-properties style:font-name="Arial Narrow" fo:font-size="9pt" fo:language="pt" fo:country="BR" style:text-underline-style="solid" style:text-underline-width="auto" style:text-underline-color="font-color" style:font-size-asian="9pt" style:language-asian="pt" style:country-asian="BR" style:font-name-complex="Arial Narrow" style:font-size-complex="9pt"/>
    </style:style>
    <style:style style:name="T19" style:family="text">
      <style:text-properties style:text-position="super 58%" style:font-name="Arial Narrow" style:font-name-complex="Arial Narrow"/>
    </style:style>
    <style:style style:name="T20" style:family="text">
      <style:text-properties style:text-position="super 58%" style:font-name="Arial Narrow" style:font-name-asian="Arial Narrow" style:font-name-complex="Arial Narrow"/>
    </style:style>
    <style:style style:name="T21" style:family="text">
      <style:text-properties style:font-name="Times New Roman" fo:font-size="6pt" style:font-size-asian="6pt" style:font-name-complex="Times New Roman" style:font-size-complex="6pt"/>
    </style:style>
    <style:style style:name="T22" style:family="text">
      <style:text-properties style:font-name="Times New Roman" fo:font-size="6pt" style:font-name-asian="Times New Roman" style:font-size-asian="6pt" style:font-name-complex="Times New Roman" style:font-size-complex="6pt"/>
    </style:style>
    <style:style style:name="T23" style:family="text"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T24" style:family="text">
      <style:text-properties style:font-name="Bookman Old Style" fo:font-size="8pt" fo:font-weight="bold" style:font-name-asian="Bookman Old Style" style:font-size-asian="8pt" style:font-weight-asian="bold" style:font-name-complex="Bookman Old Style" style:font-size-complex="8pt"/>
    </style:style>
    <style:style style:name="T25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T26" style:family="text">
      <style:text-properties style:font-name="Bookman Old Style" fo:font-size="9pt" fo:font-weight="bold" style:font-name-asian="Bookman Old Style" style:font-size-asian="9pt" style:font-weight-asian="bold" style:font-name-complex="Bookman Old Style" style:font-size-complex="9pt"/>
    </style:style>
    <style:style style:name="T27" style:family="text">
      <style:text-properties style:font-name="Bookman Old Style" style:font-name-complex="Bookman Old Styl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100%" fo:padding="0cm" fo:border="0.06pt solid #808080" style:mirror="none" fo:clip="rect(0.699cm, 0cm, 0.986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EDITAL</text:span><text:span text:style-name="T4"> </text:span><text:span text:style-name="T2">UNIFICADO</text:span><text:span text:style-name="T4"> </text:span><text:span text:style-name="T2">Nº</text:span><text:span text:style-name="T4"> </text:span><text:span text:style-name="T2">13/2013</text:span></text:p>
      <text:p text:style-name="P14"><text:span text:style-name="T2">PREENCHIMENTO</text:span><text:span text:style-name="T4"> </text:span><text:span text:style-name="T2">DE</text:span><text:span text:style-name="T4"> </text:span><text:span text:style-name="T2">VAGAS</text:span><text:span text:style-name="T4"> </text:span><text:span text:style-name="T2">REMANESCENTES</text:span><text:span text:style-name="T4"> </text:span><text:span text:style-name="T2">DOS</text:span><text:span text:style-name="T4"> </text:span><text:span text:style-name="T2">CURSOS</text:span><text:span text:style-name="T4"> </text:span><text:span text:style-name="T2">DE</text:span><text:span text:style-name="T4"> </text:span><text:span text:style-name="T2">GRADUAÇÃO</text:span></text:p>
      <text:p text:style-name="P14"><text:span text:style-name="T2">PRESENCIAIS</text:span><text:span text:style-name="T4"> </text:span><text:span text:style-name="T2">E</text:span><text:span text:style-name="T4"> </text:span><text:span text:style-name="T2">A</text:span><text:span text:style-name="T4"> </text:span><text:span text:style-name="T2">DISTÂNCIA</text:span><text:span text:style-name="T4"> </text:span><text:span text:style-name="T2">DA</text:span><text:span text:style-name="T4"> </text:span><text:span text:style-name="T2">UFVJM</text:span><text:span text:style-name="T4"> </text:span><text:span text:style-name="T2">NAS</text:span><text:span text:style-name="T4"> </text:span><text:span text:style-name="T2">MODALIDADES</text:span><text:span text:style-name="T4"> </text:span></text:p>
      <text:p text:style-name="P14"><text:span text:style-name="T2">REOPÇÃO</text:span><text:span text:style-name="T4"> </text:span><text:span text:style-name="T2">DE</text:span><text:span text:style-name="T4"> </text:span><text:span text:style-name="T2">CURSO;</text:span><text:span text:style-name="T4"> </text:span><text:span text:style-name="T2">TRANSFERÊNCIA;</text:span><text:span text:style-name="T4"> </text:span><text:span text:style-name="T2">E</text:span><text:span text:style-name="T4"> </text:span><text:span text:style-name="T2">OBTENÇÃO</text:span><text:span text:style-name="T4"> </text:span><text:span text:style-name="T2">DE</text:span><text:span text:style-name="T4"> </text:span><text:span text:style-name="T2">NOVO</text:span><text:span text:style-name="T4"> </text:span><text:span text:style-name="T2">TÍTULO</text:span></text:p>
      <text:p text:style-name="P14"><text:span text:style-name="T7">REQUERIMENTO</text:span><text:span text:style-name="T8"> </text:span><text:span text:style-name="T7">DE</text:span><text:span text:style-name="T8"> </text:span><text:span text:style-name="T7">INSCRIÇÃO</text:span></text:p>
      <text:p text:style-name="P3"/>
      <text:p text:style-name="P1"><text:span text:style-name="T11">À</text:span><text:span text:style-name="T12"> </text:span><text:span text:style-name="T11">Sua</text:span><text:span text:style-name="T12"> </text:span><text:span text:style-name="T11">Senhoria,</text:span><text:span text:style-name="T12"> </text:span><text:span text:style-name="T11">o</text:span><text:span text:style-name="T12"> </text:span><text:span text:style-name="T11">Senhor</text:span></text:p>
      <text:p text:style-name="P1"><text:span text:style-name="T11">Prof.</text:span><text:span text:style-name="T12"> </text:span><text:span text:style-name="T11">Valter</text:span><text:span text:style-name="T12"> </text:span><text:span text:style-name="T11">Carvalho</text:span><text:span text:style-name="T12"> </text:span><text:span text:style-name="T11">de</text:span><text:span text:style-name="T12"> </text:span><text:span text:style-name="T11">Andrade</text:span><text:span text:style-name="T12"> </text:span><text:span text:style-name="T11">Júnior</text:span></text:p>
      <text:p text:style-name="P1"><text:span text:style-name="T11">Pró-Reitor</text:span><text:span text:style-name="T12"> </text:span><text:span text:style-name="T11">de</text:span><text:span text:style-name="T12"> </text:span><text:span text:style-name="T11">Graduação</text:span><text:span text:style-name="T12"> </text:span><text:span text:style-name="T11">/</text:span><text:span text:style-name="T12"> </text:span><text:span text:style-name="T11">UFVJM</text:span></text:p>
      <text:p text:style-name="P1"><text:span text:style-name="T11">Venho</text:span><text:span text:style-name="T12"> </text:span><text:span text:style-name="T11">requerer</text:span><text:span text:style-name="T12"> </text:span><text:span text:style-name="T11">inscrição</text:span><text:span text:style-name="T12"> </text:span><text:span text:style-name="T11">no</text:span><text:span text:style-name="T12"> </text:span><text:span text:style-name="T11">Edital</text:span><text:span text:style-name="T12"> </text:span><text:span text:style-name="T11">Unificado</text:span><text:span text:style-name="T12"> </text:span><text:span text:style-name="T11">nº</text:span><text:span text:style-name="T12"> </text:span><text:span text:style-name="T11">13/2013,</text:span><text:span text:style-name="T12"> </text:span><text:span text:style-name="T11">conforme</text:span><text:span text:style-name="T12"> </text:span><text:span text:style-name="T11">dados</text:span><text:span text:style-name="T12"> </text:span><text:span text:style-name="T11">abaixo</text:span><text:span text:style-name="T12"> </text:span><text:span text:style-name="T11">informados: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2"><text:span text:style-name="T13">IDENTIFICAÇÃO</text:span><text:span text:style-name="T14"> </text:span><text:span text:style-name="T13">DO</text:span><text:span text:style-name="T14"> </text:span><text:span text:style-name="T13">CANDIDAT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2"><text:span text:style-name="T11">Nome:</text:span><text:bookmark-start text:name="Texto1"/><text:span text:style-name="T14"> </text:span><text:bookmark-end text:name="Texto1"/><field:fieldmark-start text:name="__Fieldmark__0_437019013" field:type="vnd.oasis.opendocument.field.FORMTEXT"><field:param field:name="Description" field:value=""/><field:param field:name="Name" field:value=""/></field:fieldmark-start><text:span text:style-name="T8">   </text:span><text:span text:style-name="T7"> 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a1.F2" table:number-columns-spanned="2" office:value-type="string">
            <text:p text:style-name="P2"><text:span text:style-name="T11">CPF:</text:span><text:span text:style-name="T14"> </text:span><field:fieldmark-start text:name="__Fieldmark__1_437019013" field:type="vnd.oasis.opendocument.field.FORMTEXT"><field:param field:name="Description" field:value=""/><field:param field:name="Name" field:value=""/></field:fieldmark-start><text:span text:style-name="T8">   </text:span><text:span text:style-name="T7">  </text:span><field:fieldmark-end/></text:p>
          </table:table-cell>
          <table:covered-table-cell/>
        </table:table-row>
        <table:table-row table:style-name="Tabela1.1">
          <table:table-cell table:style-name="Tabela1.A3" table:number-columns-spanned="4" office:value-type="string">
            <text:p text:style-name="P2"><text:span text:style-name="T11">Endereço:</text:span><text:span text:style-name="T12"> </text:span><field:fieldmark-start text:name="__Fieldmark__2_437019013" field:type="vnd.oasis.opendocument.field.FORMTEXT"><field:param field:name="Description" field:value=""/><field:param field:name="Name" field:value=""/></field:fieldmark-start><text:span text:style-name="T9">   </text:span><text:span text:style-name="T10">  </text:span><field:fieldmark-end/></text:p>
          </table:table-cell>
          <table:covered-table-cell/>
          <table:covered-table-cell/>
          <table:covered-table-cell/>
          <table:table-cell table:style-name="Tabela1.E3" table:number-columns-spanned="3" office:value-type="string">
            <text:p text:style-name="P2"><text:span text:style-name="T11">Bairro</text:span><text:span text:style-name="T13">:</text:span><text:span text:style-name="T12"> </text:span><field:fieldmark-start text:name="__Fieldmark__3_437019013" field:type="vnd.oasis.opendocument.field.FORMTEXT"><field:param field:name="Description" field:value=""/><field:param field:name="Name" field:value=""/></field:fieldmark-start><text:span text:style-name="T9">   </text:span><text:span text:style-name="T10">  </text:span><field:fieldmark-end/></text:p>
          </table:table-cell>
          <table:covered-table-cell/>
          <table:covered-table-cell/>
        </table:table-row>
        <table:table-row table:style-name="Tabela1.1">
          <table:table-cell table:style-name="Tabela1.A4" table:number-columns-spanned="4" office:value-type="string">
            <text:p text:style-name="P2"><text:span text:style-name="T11">Cidade</text:span><text:span text:style-name="T13">:</text:span><text:span text:style-name="T12"> </text:span><field:fieldmark-start text:name="__Fieldmark__4_437019013" field:type="vnd.oasis.opendocument.field.FORMTEXT"><field:param field:name="Description" field:value=""/><field:param field:name="Name" field:value=""/></field:fieldmark-start><text:span text:style-name="T9">   </text:span><text:span text:style-name="T10">  </text:span><field:fieldmark-end/></text:p>
          </table:table-cell>
          <table:covered-table-cell/>
          <table:covered-table-cell/>
          <table:covered-table-cell/>
          <table:table-cell table:style-name="Tabela1.E4" table:number-columns-spanned="2" office:value-type="string">
            <text:p text:style-name="P2"><text:span text:style-name="T11">UF</text:span><text:span text:style-name="T13">:</text:span><text:span text:style-name="T12"> </text:span><field:fieldmark-start text:name="__Fieldmark__5_437019013" field:type="vnd.oasis.opendocument.field.FORMTEXT"><field:param field:name="Description" field:value=""/><field:param field:name="Name" field:value=""/></field:fieldmark-start><text:span text:style-name="T10">  </text:span><field:fieldmark-end/></text:p>
          </table:table-cell>
          <table:covered-table-cell/>
          <table:table-cell table:style-name="Tabela1.G4" office:value-type="string">
            <text:p text:style-name="P2"><text:span text:style-name="T11">CEP</text:span><text:span text:style-name="T13">:</text:span><text:span text:style-name="T12"> </text:span><field:fieldmark-start text:name="__Fieldmark__6_437019013" field:type="vnd.oasis.opendocument.field.FORMTEXT"><field:param field:name="Description" field:value=""/><field:param field:name="Name" field:value=""/></field:fieldmark-start><text:span text:style-name="T9">   </text:span><text:span text:style-name="T10">  </text:span><field:fieldmark-end/></text:p>
          </table:table-cell>
        </table:table-row>
        <table:table-row table:style-name="Tabela1.1">
          <table:table-cell table:style-name="Tabela1.A5" table:number-columns-spanned="2" office:value-type="string">
            <text:p text:style-name="P8"><text:span text:style-name="T11">Tel.:</text:span><text:span text:style-name="T12"> </text:span><text:span text:style-name="T11">(</text:span><field:fieldmark-start text:name="__Fieldmark__7_437019013" field:type="vnd.oasis.opendocument.field.FORMTEXT"><field:param field:name="Description" field:value=""/><field:param field:name="Name" field:value=""/></field:fieldmark-start><text:span text:style-name="T10">  </text:span><field:fieldmark-end/><text:span text:style-name="T11">)</text:span><field:fieldmark-start text:name="__Fieldmark__8_437019013" field:type="vnd.oasis.opendocument.field.FORMTEXT"><field:param field:name="Description" field:value=""/><field:param field:name="Name" field:value=""/></field:fieldmark-start><text:span text:style-name="T9">   </text:span><text:span text:style-name="T10">  </text:span><field:fieldmark-end/></text:p>
          </table:table-cell>
          <table:covered-table-cell/>
          <table:table-cell table:style-name="Tabela1.C5" office:value-type="string">
            <text:p text:style-name="P8"><text:span text:style-name="T11">Cel.:</text:span><text:span text:style-name="T12"> </text:span><text:span text:style-name="T11">(</text:span><field:fieldmark-start text:name="__Fieldmark__9_437019013" field:type="vnd.oasis.opendocument.field.FORMTEXT"><field:param field:name="Description" field:value=""/><field:param field:name="Name" field:value=""/></field:fieldmark-start><text:span text:style-name="T10">  </text:span><field:fieldmark-end/><text:span text:style-name="T11">)</text:span><field:fieldmark-start text:name="__Fieldmark__10_437019013" field:type="vnd.oasis.opendocument.field.FORMTEXT"><field:param field:name="Description" field:value=""/><field:param field:name="Name" field:value=""/></field:fieldmark-start><text:span text:style-name="T9">   </text:span><text:span text:style-name="T10">  </text:span><field:fieldmark-end/></text:p>
          </table:table-cell>
          <table:table-cell table:style-name="Tabela1.D5" table:number-columns-spanned="4" office:value-type="string">
            <text:p text:style-name="P8"><text:span text:style-name="T11">Email:</text:span><text:span text:style-name="T12"> </text:span><field:fieldmark-start text:name="__Fieldmark__11_437019013" field:type="vnd.oasis.opendocument.field.FORMTEXT"><field:param field:name="Description" field:value=""/><field:param field:name="Name" field:value=""/></field:fieldmark-start><text:span text:style-name="T9">   </text:span><text:span text:style-name="T10">  </text:span><field:fieldmark-end/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p text:style-name="P2"><text:span text:style-name="T13">PROCESSO</text:span><text:span text:style-name="T14"> </text:span><text:span text:style-name="T13">SELETIVO</text:span><text:span text:style-name="T14"> </text:span><text:span text:style-name="T13">/</text:span><text:span text:style-name="T14"> </text:span><text:span text:style-name="T13">CURSO</text:span><text:span text:style-name="T14"> </text:span><text:span text:style-name="T13">PRETENDID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table:number-columns-spanned="7" office:value-type="string">
            <text:p text:style-name="P2"><field:fieldmark text:name="__Fieldmark__12_437019013" field:type="vnd.oasis.opendocument.field.FORMCHECKBOX"><field:param field:name="Checkbox_HelpText" field:value=""/><field:param field:name="Checkbox_Name" field:value=""/></field:fieldmark><text:span text:style-name="T6"><text:s/></text:span><text:span text:style-name="T1">Reopção</text:span><text:span text:style-name="T3"> </text:span><text:span text:style-name="T1">e</text:span><text:span text:style-name="T3"> </text:span><text:span text:style-name="T1">Curso:</text:span><text:span text:style-name="T6"> </text:span><text:span text:style-name="T5">Estudante</text:span><text:span text:style-name="T6"> </text:span><text:span text:style-name="T5">de</text:span><text:span text:style-name="T6"> </text:span><text:span text:style-name="T5">Graduação</text:span><text:span text:style-name="T6"> </text:span><text:span text:style-name="T5">da</text:span><text:span text:style-name="T6"> </text:span><text:span text:style-name="T5">UFVJM</text:span><text:span text:style-name="T6"> </text:span><text:span text:style-name="T5">em:</text:span><text:span text:style-name="T6"> </text:span><field:fieldmark-start text:name="__Fieldmark__13_437019013" field:type="vnd.oasis.opendocument.field.FORMTEXT"><field:param field:name="Description" field:value=""/><field:param field:name="Name" field:value=""/></field:fieldmark-start><text:span text:style-name="T8">   </text:span><text:span text:style-name="T7">  </text:span><field:fieldmark-end/><text:span text:style-name="T11">;</text:span><text:span text:style-name="T12"> </text:span><text:span text:style-name="T11">matrícula</text:span><text:span text:style-name="T12"> </text:span><text:span text:style-name="T11">nº:</text:span><text:span text:style-name="T12"> </text:span><field:fieldmark-start text:name="__Fieldmark__14_437019013" field:type="vnd.oasis.opendocument.field.FORMTEXT"><field:param field:name="Description" field:value=""/><field:param field:name="Name" field:value=""/></field:fieldmark-start><text:span text:style-name="T8">   </text:span><text:span text:style-name="T7">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7" office:value-type="string">
            <text:p text:style-name="P2"><field:fieldmark text:name="__Fieldmark__15_437019013" field:type="vnd.oasis.opendocument.field.FORMCHECKBOX"><field:param field:name="Checkbox_HelpText" field:value=""/><field:param field:name="Checkbox_Name" field:value=""/></field:fieldmark><text:span text:style-name="T6"><text:s/></text:span><text:span text:style-name="T1">Transferência:</text:span><text:span text:style-name="T6"> </text:span><text:span text:style-name="T5">Estudante</text:span><text:span text:style-name="T6"> </text:span><text:span text:style-name="T5">de</text:span><text:span text:style-name="T6"> </text:span><text:span text:style-name="T5">Graduação</text:span><text:span text:style-name="T6"> </text:span><text:span text:style-name="T5">em:</text:span><text:span text:style-name="T6"> </text:span><field:fieldmark-start text:name="__Fieldmark__16_437019013" field:type="vnd.oasis.opendocument.field.FORMTEXT"><field:param field:name="Description" field:value=""/><field:param field:name="Name" field:value=""/></field:fieldmark-start><text:span text:style-name="T8">   </text:span><text:span text:style-name="T7">  </text:span><field:fieldmark-end/><text:span text:style-name="T11">;</text:span><text:span text:style-name="T12"> </text:span><text:span text:style-name="T11">da</text:span><text:span text:style-name="T12"> </text:span><text:span text:style-name="T11">Instituição:</text:span><text:span text:style-name="T12"> </text:span><field:fieldmark-start text:name="__Fieldmark__17_437019013" field:type="vnd.oasis.opendocument.field.FORMTEXT"><field:param field:name="Description" field:value=""/><field:param field:name="Name" field:value=""/></field:fieldmark-start><text:span text:style-name="T8">   </text:span><text:span text:style-name="T7">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7" office:value-type="string">
            <text:p text:style-name="P2"><field:fieldmark text:name="__Fieldmark__18_437019013" field:type="vnd.oasis.opendocument.field.FORMCHECKBOX"><field:param field:name="Checkbox_HelpText" field:value=""/><field:param field:name="Checkbox_Name" field:value=""/></field:fieldmark><text:span text:style-name="T6"><text:s/></text:span><text:span text:style-name="T1">Obtenção</text:span><text:span text:style-name="T3"> </text:span><text:span text:style-name="T1">de</text:span><text:span text:style-name="T3"> </text:span><text:span text:style-name="T1">Novo</text:span><text:span text:style-name="T3"> </text:span><text:span text:style-name="T1">Título:</text:span><text:span text:style-name="T6"> </text:span><text:span text:style-name="T5">Graduado</text:span><text:span text:style-name="T6"> </text:span><text:span text:style-name="T5">em:</text:span><text:span text:style-name="T6"> </text:span><field:fieldmark-start text:name="__Fieldmark__19_437019013" field:type="vnd.oasis.opendocument.field.FORMTEXT"><field:param field:name="Description" field:value=""/><field:param field:name="Name" field:value=""/></field:fieldmark-start><text:span text:style-name="T8">   </text:span><text:span text:style-name="T7">  </text:span><field:fieldmark-end/><text:span text:style-name="T11">;</text:span><text:span text:style-name="T12"> </text:span><text:span text:style-name="T11">pela</text:span><text:span text:style-name="T12"> </text:span><text:span text:style-name="T11">Instituição:</text:span><text:span text:style-name="T12"> </text:span><field:fieldmark-start text:name="__Fieldmark__20_437019013" field:type="vnd.oasis.opendocument.field.FORMTEXT"><field:param field:name="Description" field:value=""/><field:param field:name="Name" field:value=""/></field:fieldmark-start><text:span text:style-name="T8">   </text:span><text:span text:style-name="T7">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0" table:number-columns-spanned="7" office:value-type="string">
            <text:p text:style-name="P8"><text:span text:style-name="T13">Curso</text:span><text:span text:style-name="T14"> </text:span><text:span text:style-name="T13">da</text:span><text:span text:style-name="T14"> </text:span><text:span text:style-name="T13">UFVJM</text:span><text:span text:style-name="T14"> </text:span><text:span text:style-name="T13">pretendido</text:span><text:span text:style-name="T11">:</text:span><text:span text:style-name="T14"> </text:span><field:fieldmark-start text:name="__Fieldmark__21_437019013" field:type="vnd.oasis.opendocument.field.FORMTEXT"><field:param field:name="Description" field:value=""/><field:param field:name="Name" field:value=""/></field:fieldmark-start><text:span text:style-name="T8">   </text:span><text:span text:style-name="T7">  </text:span><field:fieldmark-end/><text:span text:style-name="T11">;</text:span><text:span text:style-name="T14"> </text:span><text:span text:style-name="T13">Modalidade/Local</text:span><text:span text:style-name="T14"> </text:span><text:span text:style-name="T13">de</text:span><text:span text:style-name="T14"> </text:span><text:span text:style-name="T13">Oferta</text:span><text:span text:style-name="T11">:</text:span><text:span text:style-name="T12"> </text:span><field:fieldmark text:name="__Fieldmark__22_437019013" field:type="vnd.oasis.opendocument.field.FORMDROPDOWN"><field:param field:name="Dropdown_ListEntry" field:value="--selecione--"/><field:param field:name="Dropdown_ListEntry" field:value="Presencial dos Campi de Diamantina"/><field:param field:name="Dropdown_ListEntry" field:value="Presencial  do Campus do Mucuri (Teófilo Otoni)"/><field:param field:name="Dropdown_ListEntry" field:value="EAD do Polo Águas Formosas"/><field:param field:name="Dropdown_ListEntry" field:value="EAD do Polo Almenara"/><field:param field:name="Dropdown_ListEntry" field:value="EAD do Polo Diamantina"/><field:param field:name="Dropdown_ListEntry" field:value="EAD do Polo Divinolândia de Minas"/><field:param field:name="Dropdown_ListEntry" field:value="EAD do Polo Januária"/><field:param field:name="Dropdown_ListEntry" field:value="EAD do Polo Minas Novas"/><field:param field:name="Dropdown_ListEntry" field:value="EAD do Polo Nanuque"/><field:param field:name="Dropdown_ListEntry" field:value="EAD do Polo Padre Paríso"/><field:param field:name="Dropdown_ListEntry" field:value="EAD do Polo Taiobeiras"/><field:param field:name="Dropdown_ListEntry" field:value="EAD do Polo Teófilo Otoni"/><field:param field:name="Dropdown_ListEntry" field:value="EAD do Polo Turmalina"/><field:param field:name="Dropdown_Selected" field:value="0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table:number-columns-spanned="7" office:value-type="string">
            <text:p text:style-name="P2"><text:span text:style-name="T13">DOCUMENTO</text:span><text:span text:style-name="T14"> </text:span><text:span text:style-name="T13">APRESENTAD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2" office:value-type="string">
            <text:p text:style-name="P11"><field:fieldmark text:name="__Fieldmark__23_437019013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a1.B12" table:number-columns-spanned="6" office:value-type="string">
            <text:p text:style-name="P6"><text:span text:style-name="T15">Cópia</text:span><text:span text:style-name="T16"> </text:span><text:span text:style-name="T15">legível</text:span><text:span text:style-name="T16"> </text:span><text:span text:style-name="T15">dos</text:span><text:span text:style-name="T16"> </text:span><text:span text:style-name="T15">documentos</text:span><text:span text:style-name="T16"> </text:span><text:span text:style-name="T15">de</text:span><text:span text:style-name="T16"> </text:span><text:span text:style-name="T15">identidade</text:span><text:span text:style-name="T16"> </text:span><text:span text:style-name="T15">e</text:span><text:span text:style-name="T16"> </text:span><text:span text:style-name="T15">CPF</text:span><text:span text:style-name="T16"> </text:span><text:span text:style-name="T15">(Reopção</text:span><text:span text:style-name="T16"> </text:span><text:span text:style-name="T15">de</text:span><text:span text:style-name="T16"> </text:span><text:span text:style-name="T15">Curso,</text:span><text:span text:style-name="T16"> </text:span><text:span text:style-name="T15">Transferência</text:span><text:span text:style-name="T16"> </text:span><text:span text:style-name="T15">ou</text:span><text:span text:style-name="T16"> </text:span><text:span text:style-name="T15">Obtenção</text:span><text:span text:style-name="T16"> </text:span><text:span text:style-name="T15">de</text:span><text:span text:style-name="T16"> </text:span><text:span text:style-name="T15">Novo</text:span><text:span text:style-name="T16"> </text:span><text:span text:style-name="T15">Título);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3" office:value-type="string">
            <text:p text:style-name="P11"><field:fieldmark text:name="__Fieldmark__24_437019013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a1.B13" table:number-columns-spanned="6" office:value-type="string">
            <text:p text:style-name="P6"><text:span text:style-name="T15">Comprovante</text:span><text:span text:style-name="T16"> </text:span><text:span text:style-name="T15">de</text:span><text:span text:style-name="T16"> </text:span><text:span text:style-name="T15">pagamento</text:span><text:span text:style-name="T16"> </text:span><text:span text:style-name="T15">da</text:span><text:span text:style-name="T16"> </text:span><text:span text:style-name="T15">taxa</text:span><text:span text:style-name="T16"> </text:span><text:span text:style-name="T15">de</text:span><text:span text:style-name="T16"> </text:span><text:span text:style-name="T15">inscrição</text:span><text:span text:style-name="T16"> </text:span><text:span text:style-name="T15">via</text:span><text:span text:style-name="T16"> </text:span><text:span text:style-name="T15">GRU</text:span><text:span text:style-name="T16"> </text:span><text:span text:style-name="T15">(R$</text:span><text:span text:style-name="T16"> </text:span><text:span text:style-name="T15">20,00</text:span><text:span text:style-name="T16"> </text:span><text:span text:style-name="T15">para</text:span><text:span text:style-name="T16"> </text:span><text:span text:style-name="T15">Reopção</text:span><text:span text:style-name="T16"> </text:span><text:span text:style-name="T15">de</text:span><text:span text:style-name="T16"> </text:span><text:span text:style-name="T15">Curso;</text:span><text:span text:style-name="T16"> </text:span><text:span text:style-name="T15">R$</text:span><text:span text:style-name="T16"> </text:span><text:span text:style-name="T15">40,00</text:span><text:span text:style-name="T16"> </text:span><text:span text:style-name="T15">para</text:span><text:span text:style-name="T16"> </text:span><text:span text:style-name="T15">Transferência</text:span><text:span text:style-name="T16"> </text:span><text:span text:style-name="T15">ou</text:span><text:span text:style-name="T16"> </text:span><text:span text:style-name="T15">Obtenção</text:span><text:span text:style-name="T16"> </text:span><text:span text:style-name="T15">de</text:span><text:span text:style-name="T16"> </text:span><text:span text:style-name="T15">Novo</text:span><text:span text:style-name="T16"> </text:span><text:span text:style-name="T15">Título);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4" office:value-type="string">
            <text:p text:style-name="P11"><field:fieldmark text:name="__Fieldmark__25_437019013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a1.B14" table:number-columns-spanned="6" office:value-type="string">
            <text:p text:style-name="P6"><text:span text:style-name="T15">Histórico</text:span><text:span text:style-name="T16"> </text:span><text:span text:style-name="T15">do</text:span><text:span text:style-name="T16"> </text:span><text:span text:style-name="T15">curso</text:span><text:span text:style-name="T16"> </text:span><text:span text:style-name="T15">de</text:span><text:span text:style-name="T16"> </text:span><text:span text:style-name="T15">graduação</text:span><text:span text:style-name="T16"> </text:span><text:span text:style-name="T15">atualizado,</text:span><text:span text:style-name="T16"> </text:span><text:span text:style-name="T15">emitido</text:span><text:span text:style-name="T16"> </text:span><text:span text:style-name="T15">via</text:span><text:span text:style-name="T16"> </text:span><text:span text:style-name="T15">SIGA</text:span><text:span text:style-name="T16"> </text:span><text:span text:style-name="T15">(para</text:span><text:span text:style-name="T16"> </text:span><text:span text:style-name="T15">Reopção</text:span><text:span text:style-name="T16"> </text:span><text:span text:style-name="T15">de</text:span><text:span text:style-name="T16"> </text:span><text:span text:style-name="T15">Curso);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5" office:value-type="string">
            <text:p text:style-name="P11"><field:fieldmark text:name="__Fieldmark__26_437019013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a1.B15" table:number-columns-spanned="6" office:value-type="string">
            <text:p text:style-name="P6"><text:span text:style-name="T15">Cópia</text:span><text:span text:style-name="T16"> </text:span><text:span text:style-name="T15">do</text:span><text:span text:style-name="T16"> </text:span><text:span text:style-name="T15">Extrato</text:span><text:span text:style-name="T16"> </text:span><text:span text:style-name="T15">de</text:span><text:span text:style-name="T16"> </text:span><text:span text:style-name="T15">notas</text:span><text:span text:style-name="T16"> </text:span><text:span text:style-name="T15">do</text:span><text:span text:style-name="T16"> </text:span><text:span text:style-name="T15">ENEM</text:span><text:span text:style-name="T16"> </text:span><text:span text:style-name="T15">do</text:span><text:span text:style-name="T16"> </text:span><text:span text:style-name="T15">ano</text:span><text:span text:style-name="T16"> </text:span><text:span text:style-name="T15">de</text:span><text:span text:style-name="T16"> </text:span><field:fieldmark text:name="__Fieldmark__27_437019013" field:type="vnd.oasis.opendocument.field.FORMDROPDOWN"><field:param field:name="Dropdown_ListEntry" field:value="--selecione--"/><field:param field:name="Dropdown_ListEntry" field:value="2011"/><field:param field:name="Dropdown_ListEntry" field:value="2012"/><field:param field:name="Dropdown_ListEntry" field:value="2013"/><field:param field:name="Dropdown_Selected" field:value="0"/></field:fieldmark><text:span text:style-name="T16"><text:s/></text:span><text:span text:style-name="T15">(para</text:span><text:span text:style-name="T16"> </text:span><text:span text:style-name="T15">Transferência</text:span><text:span text:style-name="T16"> </text:span><text:span text:style-name="T15">ou</text:span><text:span text:style-name="T16"> </text:span><text:span text:style-name="T15">Obtenção</text:span><text:span text:style-name="T16"> </text:span><text:span text:style-name="T15">de</text:span><text:span text:style-name="T16"> </text:span><text:span text:style-name="T15">Novo</text:span><text:span text:style-name="T16"> </text:span><text:span text:style-name="T15">Título);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6" office:value-type="string">
            <text:p text:style-name="P11"><field:fieldmark text:name="__Fieldmark__28_437019013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a1.B16" table:number-columns-spanned="6" office:value-type="string">
            <text:p text:style-name="P6"><text:span text:style-name="T15">Cópia</text:span><text:span text:style-name="T16"> </text:span><text:span text:style-name="T15">do</text:span><text:span text:style-name="T16"> </text:span><text:span text:style-name="T15">Histórico</text:span><text:span text:style-name="T16"> </text:span><text:span text:style-name="T15">Escolar</text:span><text:span text:style-name="T16"> </text:span><text:span text:style-name="T15">do</text:span><text:span text:style-name="T16"> </text:span><text:span text:style-name="T15">curso</text:span><text:span text:style-name="T16"> </text:span><text:span text:style-name="T15">de</text:span><text:span text:style-name="T16"> </text:span><text:span text:style-name="T15">graduação</text:span><text:span text:style-name="T16"> </text:span><text:span text:style-name="T15">(para</text:span><text:span text:style-name="T16"> </text:span><text:span text:style-name="T15">Transferência</text:span><text:span text:style-name="T16"> </text:span><text:span text:style-name="T15">ou</text:span><text:span text:style-name="T16"> </text:span><text:span text:style-name="T15">Obtenção</text:span><text:span text:style-name="T16"> </text:span><text:span text:style-name="T15">de</text:span><text:span text:style-name="T16"> </text:span><text:span text:style-name="T15">Novo</text:span><text:span text:style-name="T16"> </text:span><text:span text:style-name="T15">Título);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7" office:value-type="string">
            <text:p text:style-name="P11"><field:fieldmark text:name="__Fieldmark__29_437019013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a1.B17" table:number-columns-spanned="6" office:value-type="string">
            <text:p text:style-name="P6"><text:span text:style-name="T15">Comprovante</text:span><text:span text:style-name="T16"> </text:span><text:span text:style-name="T15">que</text:span><text:span text:style-name="T16"> </text:span><text:span text:style-name="T15">o</text:span><text:span text:style-name="T16"> </text:span><text:span text:style-name="T15">curso</text:span><text:span text:style-name="T16"> </text:span><text:span text:style-name="T15">superior</text:span><text:span text:style-name="T16"> </text:span><text:span text:style-name="T15">é</text:span><text:span text:style-name="T16"> </text:span><text:span text:style-name="T15">autorizado</text:span><text:span text:style-name="T16"> </text:span><text:span text:style-name="T15">/</text:span><text:span text:style-name="T16"> </text:span><text:span text:style-name="T15">reconhecido</text:span><text:span text:style-name="T16"> </text:span><text:span text:style-name="T15">pelo</text:span><text:span text:style-name="T16"> </text:span><text:span text:style-name="T15">MEC</text:span><text:span text:style-name="T16"> </text:span><text:span text:style-name="T15">(para</text:span><text:span text:style-name="T16"> </text:span><text:span text:style-name="T15">Transferência</text:span><text:span text:style-name="T16"> </text:span><text:span text:style-name="T15">ou</text:span><text:span text:style-name="T16"> </text:span><text:span text:style-name="T15">Obtenção</text:span><text:span text:style-name="T16"> </text:span><text:span text:style-name="T15">de</text:span><text:span text:style-name="T16"> </text:span><text:span text:style-name="T15">Novo</text:span><text:span text:style-name="T16"> </text:span><text:span text:style-name="T15">Título);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8" office:value-type="string">
            <text:p text:style-name="P11"><field:fieldmark text:name="__Fieldmark__30_437019013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a1.B18" table:number-columns-spanned="6" office:value-type="string">
            <text:p text:style-name="P6"><text:span text:style-name="T15">Cópia</text:span><text:span text:style-name="T16"> </text:span><text:span text:style-name="T15">da</text:span><text:span text:style-name="T16"> </text:span><text:span text:style-name="T15">declaração</text:span><text:span text:style-name="T16"> </text:span><text:span text:style-name="T15">de</text:span><text:span text:style-name="T16"> </text:span><text:span text:style-name="T15">vínculo</text:span><text:span text:style-name="T16"> </text:span><text:span text:style-name="T15">atualizada</text:span><text:span text:style-name="T16"> </text:span><text:span text:style-name="T15">(para</text:span><text:span text:style-name="T16"> </text:span><text:span text:style-name="T15">Transferência);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9" office:value-type="string">
            <text:p text:style-name="P11"><field:fieldmark text:name="__Fieldmark__31_437019013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a1.B19" table:number-columns-spanned="6" office:value-type="string">
            <text:p text:style-name="P6"><text:span text:style-name="T15">Cópia</text:span><text:span text:style-name="T16"> </text:span><text:span text:style-name="T15">da</text:span><text:span text:style-name="T16"> </text:span><text:span text:style-name="T15">Estrutura</text:span><text:span text:style-name="T16"> </text:span><text:span text:style-name="T15">Curricular</text:span><text:span text:style-name="T16"> </text:span><text:span text:style-name="T15">do</text:span><text:span text:style-name="T16"> </text:span><text:span text:style-name="T15">curso</text:span><text:span text:style-name="T16"> </text:span><text:span text:style-name="T15">de</text:span><text:span text:style-name="T16"> </text:span><text:span text:style-name="T15">origem,</text:span><text:span text:style-name="T16"> </text:span><text:span text:style-name="T15">com</text:span><text:span text:style-name="T16"> </text:span><text:span text:style-name="T15">carimbo</text:span><text:span text:style-name="T16"> </text:span><text:span text:style-name="T15">da</text:span><text:span text:style-name="T16"> </text:span><text:span text:style-name="T15">instituição</text:span><text:span text:style-name="T16"> </text:span><text:span text:style-name="T15">(para</text:span><text:span text:style-name="T16"> </text:span><text:span text:style-name="T15">Transferência);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0" office:value-type="string">
            <text:p text:style-name="P11"><field:fieldmark text:name="__Fieldmark__32_437019013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a1.B20" table:number-columns-spanned="6" office:value-type="string">
            <text:p text:style-name="P6"><text:span text:style-name="T15">Declaração</text:span><text:span text:style-name="T16"> </text:span><text:span text:style-name="T15">da</text:span><text:span text:style-name="T16"> </text:span><text:span text:style-name="T15">Instituição</text:span><text:span text:style-name="T16"> </text:span><text:span text:style-name="T15">de</text:span><text:span text:style-name="T16"> </text:span><text:span text:style-name="T15">origem</text:span><text:span text:style-name="T16"> </text:span><text:span text:style-name="T15">informando</text:span><text:span text:style-name="T16"> </text:span><text:span text:style-name="T15">a</text:span><text:span text:style-name="T16"> </text:span><text:span text:style-name="T15">situação</text:span><text:span text:style-name="T16"> </text:span><text:span text:style-name="T15">junto</text:span><text:span text:style-name="T16"> </text:span><text:span text:style-name="T15">ao</text:span><text:span text:style-name="T16"> </text:span><text:span text:style-name="T15">ENADE</text:span><text:span text:style-name="T16"> </text:span><text:span text:style-name="T15">(para</text:span><text:span text:style-name="T16"> </text:span><text:span text:style-name="T15">Transferência);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1" office:value-type="string">
            <text:p text:style-name="P11"><field:fieldmark text:name="__Fieldmark__33_437019013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a1.B21" table:number-columns-spanned="6" office:value-type="string">
            <text:p text:style-name="P6"><text:span text:style-name="T15">Cópia</text:span><text:span text:style-name="T16"> </text:span><text:span text:style-name="T15">do</text:span><text:span text:style-name="T16"> </text:span><text:span text:style-name="T15">Diploma</text:span><text:span text:style-name="T16"> </text:span><text:span text:style-name="T15">de</text:span><text:span text:style-name="T16"> </text:span><text:span text:style-name="T15">Graduação</text:span><text:span text:style-name="T16"> </text:span><text:span text:style-name="T15">ou</text:span><text:span text:style-name="T16"> </text:span><text:span text:style-name="T15">Certificado</text:span><text:span text:style-name="T16"> </text:span><text:span text:style-name="T15">de</text:span><text:span text:style-name="T16"> </text:span><text:span text:style-name="T15">Conclusão</text:span><text:span text:style-name="T16"> </text:span><text:span text:style-name="T15">de</text:span><text:span text:style-name="T16"> </text:span><text:span text:style-name="T15">Curso</text:span><text:span text:style-name="T16"> </text:span><text:span text:style-name="T15">(para</text:span><text:span text:style-name="T16"> </text:span><text:span text:style-name="T15">Obtenção</text:span><text:span text:style-name="T16"> </text:span><text:span text:style-name="T15">de</text:span><text:span text:style-name="T16"> </text:span><text:span text:style-name="T15">Novo</text:span><text:span text:style-name="T16"> </text:span><text:span text:style-name="T15">Título);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2" office:value-type="string">
            <text:p text:style-name="P11"><field:fieldmark text:name="__Fieldmark__34_437019013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a1.B22" table:number-columns-spanned="6" office:value-type="string">
            <text:p text:style-name="P6"><text:span text:style-name="T15">Formulário</text:span><text:span text:style-name="T16"> </text:span><text:span text:style-name="T15">de</text:span><text:span text:style-name="T16"> </text:span><text:span text:style-name="T15">Aproveitamento</text:span><text:span text:style-name="T16"> </text:span><text:span text:style-name="T15">de</text:span><text:span text:style-name="T16"> </text:span><text:span text:style-name="T15">Estudos</text:span><text:span text:style-name="T16"> </text:span><text:span text:style-name="T15">preenchido</text:span><text:span text:style-name="T16"> </text:span><text:span text:style-name="T15">conforme</text:span><text:span text:style-name="T16"> </text:span><text:span text:style-name="T15">instruções</text:span><text:span text:style-name="T16"> </text:span><text:span text:style-name="T15">(Reop.Curso,</text:span><text:span text:style-name="T16"> </text:span><text:span text:style-name="T15">Transf.</text:span><text:span text:style-name="T16"> </text:span><text:span text:style-name="T15">ou</text:span><text:span text:style-name="T16"> </text:span><text:span text:style-name="T15">Ob.N.Título);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3" office:value-type="string">
            <text:p text:style-name="P9"><field:fieldmark text:name="__Fieldmark__35_437019013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a1.B23" table:number-columns-spanned="6" office:value-type="string">
            <text:p text:style-name="P7"><field:fieldmark-start text:name="__Fieldmark__36_437019013" field:type="vnd.oasis.opendocument.field.FORMTEXT"><field:param field:name="Description" field:value=""/><field:param field:name="Name" field:value=""/></field:fieldmark-start><text:span text:style-name="T17">  </text:span><text:span text:style-name="T18"> </text:span><field:fieldmark-end/><text:span text:style-name="T16"> </text:span><text:span text:style-name="T15">(nº)</text:span><text:span text:style-name="T16"> </text:span><text:span text:style-name="T15">Programas</text:span><text:span text:style-name="T16"> </text:span><text:span text:style-name="T15">das</text:span><text:span text:style-name="T16"> </text:span><text:span text:style-name="T15">disciplinas</text:span><text:span text:style-name="T16"> </text:span><text:span text:style-name="T15">(planos</text:span><text:span text:style-name="T16"> </text:span><text:span text:style-name="T15">de</text:span><text:span text:style-name="T16"> </text:span><text:span text:style-name="T15">ensino)</text:span><text:span text:style-name="T16"> </text:span><text:span text:style-name="T15">objeto</text:span><text:span text:style-name="T16"> </text:span><text:span text:style-name="T15">de</text:span><text:span text:style-name="T16"> </text:span><text:span text:style-name="T15">aproveitamento</text:span><text:span text:style-name="T16"> </text:span><text:span text:style-name="T15">(Reop.Curso,</text:span><text:span text:style-name="T16"> </text:span><text:span text:style-name="T15">Transf.</text:span><text:span text:style-name="T16"> </text:span><text:span text:style-name="T15">ou</text:span><text:span text:style-name="T16"> </text:span><text:span text:style-name="T15">Ob.N.Título);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table:number-columns-spanned="7" office:value-type="string">
            <text:p text:style-name="P5">DECLAR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5" table:number-columns-spanned="7" office:value-type="string">
            <text:p text:style-name="P6"><text:span text:style-name="T11">Declaro</text:span><text:span text:style-name="T12"> </text:span><text:span text:style-name="T11">estar</text:span><text:span text:style-name="T12"> </text:span><text:span text:style-name="T11">ciente</text:span><text:span text:style-name="T12"> </text:span><text:span text:style-name="T11">e</text:span><text:span text:style-name="T12"> </text:span><text:span text:style-name="T11">de</text:span><text:span text:style-name="T12"> </text:span><text:span text:style-name="T11">acordo</text:span><text:span text:style-name="T12"> </text:span><text:span text:style-name="T11">com</text:span><text:span text:style-name="T12"> </text:span><text:span text:style-name="T11">os</text:span><text:span text:style-name="T12"> </text:span><text:span text:style-name="T11">termos</text:span><text:span text:style-name="T12"> </text:span><text:span text:style-name="T11">e</text:span><text:span text:style-name="T12"> </text:span><text:span text:style-name="T11">condições</text:span><text:span text:style-name="T12"> </text:span><text:span text:style-name="T11">presentes</text:span><text:span text:style-name="T12"> </text:span><text:span text:style-name="T11">no</text:span><text:span text:style-name="T12"> </text:span><text:span text:style-name="T11">Edital</text:span><text:span text:style-name="T12"> </text:span><text:span text:style-name="T11">Unificado</text:span><text:span text:style-name="T12"> </text:span><text:span text:style-name="T11">nº</text:span><text:span text:style-name="T12"> </text:span><text:span text:style-name="T11">13/2013</text:span><text:span text:style-name="T12"> </text:span><text:span text:style-name="T11">e</text:span><text:span text:style-name="T12"> </text:span><text:span text:style-name="T11">com</text:span><text:span text:style-name="T12"> </text:span><text:span text:style-name="T11">as</text:span><text:span text:style-name="T12"> </text:span><text:span text:style-name="T11">normas</text:span><text:span text:style-name="T12"> </text:span><text:span text:style-name="T11">acadêmicas</text:span><text:span text:style-name="T12"> </text:span><text:span text:style-name="T11">da</text:span><text:span text:style-name="T12"> </text:span><text:span text:style-name="T11">UFVJM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6"/>
      <text:p text:style-name="P12"><text:span text:style-name="T11">________________________,</text:span><text:span text:style-name="T12"> </text:span><text:span text:style-name="T11">______</text:span><text:span text:style-name="T12"> </text:span><text:span text:style-name="T11">de</text:span><text:span text:style-name="T12"> </text:span><text:span text:style-name="T11">______</text:span><text:span text:style-name="T12"> </text:span><text:span text:style-name="T11">de</text:span><text:span text:style-name="T12"> </text:span><text:span text:style-name="T11">20____.</text:span></text:p>
      <text:p text:style-name="P12"><text:span text:style-name="T19">Local</text:span><text:span text:style-name="T20"> </text:span><text:span text:style-name="T19">,</text:span><text:span text:style-name="T20"> <text:s text:c="28"/></text:span><text:span text:style-name="T19">Dia</text:span><text:span text:style-name="T20"> <text:s/></text:span><text:span text:style-name="T19"><text:tab/></text:span><text:span text:style-name="T20"> </text:span><text:span text:style-name="T19"><text:tab/><text:tab/></text:span></text:p>
      <text:p text:style-name="P3"/>
      <text:p text:style-name="P13">.........................................................................................</text:p>
      <text:p text:style-name="P10"><text:span text:style-name="T19">Assinatura</text:span><text:span text:style-name="T20"> </text:span><text:span text:style-name="T19">do</text:span><text:span text:style-name="T20"> </text:span><text:span text:style-name="T19">Candida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9.218cm" table:align="left" style:writing-mode="lr-tb"/>
    </style:style>
    <style:style style:name="Tabela2.A" style:family="table-column">
      <style:table-column-properties style:column-width="3.108cm"/>
    </style:style>
    <style:style style:name="Tabela2.B" style:family="table-column">
      <style:table-column-properties style:column-width="12.502cm"/>
    </style:style>
    <style:style style:name="Tabela2.C" style:family="table-column">
      <style:table-column-properties style:column-width="3.60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  <style:text-properties style:font-name="Bookman Old Style" fo:language="pt" fo:country="BR" style:language-asian="pt" style:country-asian="BR" style:font-name-complex="Bookman Old Style"/>
    </style:style>
    <style:style style:name="MP2" style:family="paragraph" style:parent-style-name="Header">
      <style:paragraph-properties fo:margin-left="-0.109cm" fo:margin-right="-0.191cm" fo:text-align="center" style:justify-single-word="false" fo:text-indent="0cm" style:auto-text-indent="false" style:snap-to-layout-grid="false">
        <style:tab-stops>
          <style:tab-stop style:position="15cm" style:type="right"/>
        </style:tab-stops>
      </style:paragraph-properties>
    </style:style>
    <style:style style:name="MP3" style:family="paragraph" style:parent-style-name="Header">
      <style:paragraph-properties fo:margin-left="-0.109cm" fo:margin-right="-0.191cm" fo:text-align="center" style:justify-single-word="false" fo:text-indent="0cm" style:auto-text-indent="false">
        <style:tab-stops>
          <style:tab-stop style:position="15cm" style:type="right"/>
        </style:tab-stops>
      </style:paragraph-properties>
    </style:style>
    <style:style style:name="MP4" style:family="paragraph" style:parent-style-name="Standard">
      <style:paragraph-properties fo:margin-left="-0.109cm" fo:margin-right="-0.191cm" fo:text-align="center" style:justify-single-word="false" fo:text-indent="0cm" style:auto-text-indent="false"/>
    </style:style>
    <style:style style:name="MP5" style:family="paragraph" style:parent-style-name="Standard">
      <style:paragraph-properties fo:margin-left="-0.109cm" fo:margin-right="-0.191cm" fo:text-align="center" style:justify-single-word="false" fo:text-indent="0cm" style:auto-text-indent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P6" style:family="paragraph" style:parent-style-name="Header">
      <style:paragraph-properties fo:margin-left="-0.191cm" fo:margin-right="-0.229cm" fo:text-align="center" style:justify-single-word="false" fo:text-indent="0cm" style:auto-text-indent="false" style:snap-to-layout-grid="false"/>
      <style:text-properties style:font-name="Bookman Old Style" style:font-name-complex="Bookman Old Style"/>
    </style:style>
    <style:style style:name="MP7" style:family="paragraph" style:parent-style-name="Footer">
      <style:paragraph-properties fo:margin-left="3cm" fo:margin-right="0cm" fo:text-indent="-3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18.503cm" style:type="right"/>
        </style:tab-stops>
      </style:paragraph-properties>
      <style:text-properties style:font-name="Times New Roman" fo:font-size="1pt" style:font-size-asian="1pt" style:font-name-complex="Times New Roman" style:font-size-complex="1pt"/>
    </style:style>
    <style:style style:name="MP8" style:family="paragraph" style:parent-style-name="Footer">
      <style:paragraph-properties fo:margin-left="3cm" fo:margin-right="-0.002cm" fo:text-indent="-1.998cm" style:auto-text-indent="false">
        <style:tab-stops/>
      </style:paragraph-properties>
    </style:style>
    <style:style style:name="MT1" style:family="text"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T2" style:family="text">
      <style:text-properties style:font-name="Bookman Old Style" fo:font-size="8pt" fo:font-weight="bold" style:font-name-asian="Bookman Old Style" style:font-size-asian="8pt" style:font-weight-asian="bold" style:font-name-complex="Bookman Old Style" style:font-size-complex="8pt"/>
    </style:style>
    <style:style style:name="MT3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T4" style:family="text">
      <style:text-properties style:font-name="Bookman Old Style" fo:font-size="9pt" fo:font-weight="bold" style:font-name-asian="Bookman Old Style" style:font-size-asian="9pt" style:font-weight-asian="bold" style:font-name-complex="Bookman Old Style" style:font-size-complex="9pt"/>
    </style:style>
    <style:style style:name="MT5" style:family="text">
      <style:text-properties style:font-name="Bookman Old Style" style:font-name-complex="Bookman Old Style"/>
    </style:style>
    <style:style style:name="MT6" style:family="text">
      <style:text-properties style:font-name="Times New Roman" fo:font-size="6pt" style:font-size-asian="6pt" style:font-name-complex="Times New Roman" style:font-size-complex="6pt"/>
    </style:style>
    <style:style style:name="MT7" style:family="text">
      <style:text-properties style:font-name="Times New Roman" fo:font-size="6pt" style:font-name-asian="Times New Roman" style:font-size-asian="6pt" style:font-name-complex="Times New Roman" style:font-size-complex="6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100%" fo:padding="0cm" fo:border="0.06pt solid #808080" style:mirror="none" fo:clip="rect(0.699cm, 0cm, 0.986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9cm" fo:margin-left="2.501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601cm" fo:margin-top="0.503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draw:frame draw:style-name="Mfr1" draw:name="figuras1" text:anchor-type="char" svg:x="0.482cm" svg:y="-2.073cm" svg:width="2.48cm" svg:height="1.901cm" draw:z-index="1"><draw:image xlink:href="Pictures/10000000000000D6000000A4B3A84FF4.jpg" xlink:type="simple" xlink:show="embed" xlink:actuate="onLoad"/><draw:contour-polygon svg:width="2.718cm" svg:height="2.075cm" svg:viewBox="0 0 2718 2075" draw:points="0,0 0,2075 2718,2075 2718,0" draw:recreate-on-edit="false"/></draw:frame></text:p>
            </table:table-cell>
            <table:table-cell table:style-name="Tabela2.A1" office:value-type="string">
              <text:p text:style-name="MP2"><text:span text:style-name="MT1">MINISTÉRIO</text:span><text:span text:style-name="MT2"> </text:span><text:span text:style-name="MT1">DA</text:span><text:span text:style-name="MT2"> </text:span><text:span text:style-name="MT1">EDUCAÇÃO</text:span></text:p>
              <text:p text:style-name="MP3"><text:span text:style-name="MT3">UNIVERSIDADE</text:span><text:span text:style-name="MT4"> </text:span><text:span text:style-name="MT3">FEDERAL</text:span><text:span text:style-name="MT4"> </text:span><text:span text:style-name="MT3">DOS</text:span><text:span text:style-name="MT4"> </text:span><text:span text:style-name="MT3">VALES</text:span><text:span text:style-name="MT4"> </text:span><text:span text:style-name="MT3">DO</text:span><text:span text:style-name="MT4"> </text:span><text:span text:style-name="MT3">JEQUITINHONHA</text:span><text:span text:style-name="MT4"> </text:span><text:span text:style-name="MT3">E</text:span><text:span text:style-name="MT4"> </text:span><text:span text:style-name="MT3">MUCURI</text:span></text:p>
              <text:p text:style-name="MP4"><text:span text:style-name="MT1">PRÓ-REITORIA</text:span><text:span text:style-name="MT2"> </text:span><text:span text:style-name="MT1">DE</text:span><text:span text:style-name="MT2"> </text:span><text:span text:style-name="MT1">GRADUAÇÃO</text:span></text:p>
              <text:p text:style-name="MP4"><text:span text:style-name="MT1">COORDENAÇÃO</text:span><text:span text:style-name="MT2"> </text:span><text:span text:style-name="MT1">DE</text:span><text:span text:style-name="MT2"> </text:span><text:span text:style-name="MT1">PROCESSOS</text:span><text:span text:style-name="MT2"> </text:span><text:span text:style-name="MT1">SELETIVOS</text:span><text:span text:style-name="MT2"> – </text:span><text:span text:style-name="MT1">COPESE</text:span></text:p>
              <text:p text:style-name="MP5"/>
              <text:p text:style-name="MP4"><text:a xlink:type="simple" xlink:href="http://prograd.ufvjm.edu.br/"><text:span text:style-name="Internet_20_link"><text:span text:style-name="MT5">http://prograd.ufvjm.edu.br</text:span></text:span></text:a><text:span text:style-name="MT2"> <text:s text:c="8"/></text:span><text:a xlink:type="simple" xlink:href="http://copese.ufvjm.edu.br/"><text:span text:style-name="Internet_20_link"><text:span text:style-name="MT5">http://copese.ufvjm.edu.br</text:span></text:span></text:a><text:span text:style-name="MT2"> <text:s text:c="2"/></text:span></text:p>
            </table:table-cell>
            <table:table-cell table:style-name="Tabela2.A1" office:value-type="string">
              <text:p text:style-name="MP6"><draw:frame draw:style-name="Mfr2" draw:name="figuras2" text:anchor-type="as-char" svg:y="-1.439cm" svg:width="3.067cm" svg:height="1.439cm" draw:z-index="0"><draw:image xlink:href="Pictures/10000000000000A5000000A520BBCE3B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MP7"/>
        <text:p text:style-name="MP8"><text:span text:style-name="MT6">Campus</text:span><text:span text:style-name="MT7"> </text:span><text:span text:style-name="MT6">I:<text:tab/><text:tab/>Rua</text:span><text:span text:style-name="MT7"> </text:span><text:span text:style-name="MT6">da</text:span><text:span text:style-name="MT7"> </text:span><text:span text:style-name="MT6">Glória</text:span><text:span text:style-name="MT7"> – </text:span><text:span text:style-name="MT6">nº</text:span><text:span text:style-name="MT7"> </text:span><text:span text:style-name="MT6">187</text:span><text:span text:style-name="MT7"> – </text:span><text:span text:style-name="MT6">Centro</text:span><text:span text:style-name="MT7"> – </text:span><text:span text:style-name="MT6">CEP:</text:span><text:span text:style-name="MT7"> </text:span><text:span text:style-name="MT6">39100-000</text:span><text:span text:style-name="MT7"> – </text:span><text:span text:style-name="MT6">Diamantina</text:span><text:span text:style-name="MT7"> – </text:span><text:span text:style-name="MT6">MG</text:span><text:span text:style-name="MT7"> – </text:span><text:span text:style-name="MT6">Brasil</text:span><text:span text:style-name="MT7"> <text:s/></text:span><text:span text:style-name="MT6"><text:tab/><text:tab/><text:tab/>PABX:</text:span><text:span text:style-name="MT7"> </text:span><text:span text:style-name="MT6">(38)</text:span><text:span text:style-name="MT7"> </text:span><text:span text:style-name="MT6">3532-6000</text:span></text:p>
        <text:p text:style-name="MP8"><text:span text:style-name="MT6">Campus</text:span><text:span text:style-name="MT7"> </text:span><text:span text:style-name="MT6">JK</text:span><text:span text:style-name="MT7"> </text:span><text:span text:style-name="MT6">e</text:span><text:span text:style-name="MT7"> </text:span><text:span text:style-name="MT6">Reitoria:</text:span><text:span text:style-name="MT7"> </text:span><text:span text:style-name="MT6"><text:tab/><text:tab/>Rodovia</text:span><text:span text:style-name="MT7"> </text:span><text:span text:style-name="MT6">MGT</text:span><text:span text:style-name="MT7"> </text:span><text:span text:style-name="MT6">367</text:span><text:span text:style-name="MT7"> – </text:span><text:span text:style-name="MT6">km</text:span><text:span text:style-name="MT7"> </text:span><text:span text:style-name="MT6">583,</text:span><text:span text:style-name="MT7"> </text:span><text:span text:style-name="MT6">nº</text:span><text:span text:style-name="MT7"> </text:span><text:span text:style-name="MT6">5000</text:span><text:span text:style-name="MT7"> – </text:span><text:span text:style-name="MT6">Alto</text:span><text:span text:style-name="MT7"> </text:span><text:span text:style-name="MT6">da</text:span><text:span text:style-name="MT7"> </text:span><text:span text:style-name="MT6">Jacuba</text:span><text:span text:style-name="MT7"> – </text:span><text:span text:style-name="MT6">CEP:</text:span><text:span text:style-name="MT7"> </text:span><text:span text:style-name="MT6">39100-000</text:span><text:span text:style-name="MT7"> – </text:span><text:span text:style-name="MT6">Diamantina</text:span><text:span text:style-name="MT7"> – </text:span><text:span text:style-name="MT6">MG</text:span><text:span text:style-name="MT7"> – </text:span><text:span text:style-name="MT6">Brasil</text:span><text:span text:style-name="MT7"> <text:s/></text:span><text:span text:style-name="MT6"><text:tab/>PABX:</text:span><text:span text:style-name="MT7"> </text:span><text:span text:style-name="MT6">(38)</text:span><text:span text:style-name="MT7"> </text:span><text:span text:style-name="MT6">3532-1200</text:span></text:p>
        <text:p text:style-name="MP8"><text:span text:style-name="MT6">Campus</text:span><text:span text:style-name="MT7"> </text:span><text:span text:style-name="MT6">do</text:span><text:span text:style-name="MT7"> </text:span><text:span text:style-name="MT6">Mucuri:</text:span><text:span text:style-name="MT7"> </text:span><text:span text:style-name="MT6"><text:tab/><text:tab/>Rua</text:span><text:span text:style-name="MT7"> </text:span><text:span text:style-name="MT6">do</text:span><text:span text:style-name="MT7"> </text:span><text:span text:style-name="MT6">Cruzeiro</text:span><text:span text:style-name="MT7"> – </text:span><text:span text:style-name="MT6">nº</text:span><text:span text:style-name="MT7"> </text:span><text:span text:style-name="MT6">1</text:span><text:span text:style-name="MT7"> – </text:span><text:span text:style-name="MT6">Jardim</text:span><text:span text:style-name="MT7"> </text:span><text:span text:style-name="MT6">São</text:span><text:span text:style-name="MT7"> </text:span><text:span text:style-name="MT6">Paulo</text:span><text:span text:style-name="MT7"> – </text:span><text:span text:style-name="MT6">CEP:</text:span><text:span text:style-name="MT7"> </text:span><text:span text:style-name="MT6">39.801-000</text:span><text:span text:style-name="MT7"> – </text:span><text:span text:style-name="MT6">Teófilo</text:span><text:span text:style-name="MT7"> </text:span><text:span text:style-name="MT6">Otoni</text:span><text:span text:style-name="MT7"> – </text:span><text:span text:style-name="MT6">MG</text:span><text:span text:style-name="MT7"> – </text:span><text:span text:style-name="MT6">Brasil</text:span><text:span text:style-name="MT7"> </text:span><text:span text:style-name="MT6"><text:tab/><text:tab/>PABX:</text:span><text:span text:style-name="MT7"> </text:span><text:span text:style-name="MT6">(33)</text:span><text:span text:style-name="MT7"> </text:span><text:span text:style-name="MT6">3522-603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visão de Assuntos Acadêmicos</meta:initial-creator>
    <meta:creation-date>2014-01-09T09:25:00</meta:creation-date>
    <dc:date>2014-01-09T09:27:38.558000000</dc:date>
    <meta:editing-cycles>3</meta:editing-cycles>
    <meta:editing-duration>PT46M</meta:editing-duration>
    <meta:generator>LibreOffice/4.1.4.2$Windows_x86 LibreOffice_project/0a0440ccc0227ad9829de5f46be37cfb6edcf72</meta:generator>
    <meta:document-statistic meta:table-count="2" meta:image-count="2" meta:object-count="0" meta:page-count="1" meta:paragraph-count="65" meta:word-count="476" meta:character-count="3125" meta:non-whitespace-character-count="2576"/>
  </office:meta>
</office:document-meta>
</file>