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BB00000342C13CB90A.jp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0.139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8" style:family="table">
      <style:table-properties style:width="17.754cm" fo:margin-left="0.139cm" table:align="left" style:writing-mode="lr-tb"/>
    </style:style>
    <style:style style:name="Tabela8.A" style:family="table-column">
      <style:table-column-properties style:column-width="2.54cm"/>
    </style:style>
    <style:style style:name="Tabela8.B" style:family="table-column">
      <style:table-column-properties style:column-width="11.748cm"/>
    </style:style>
    <style:style style:name="Tabela8.C" style:family="table-column">
      <style:table-column-properties style:column-width="3.466cm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0" style:family="table">
      <style:table-properties style:width="17.754cm" fo:margin-left="0.139cm" table:align="left" style:writing-mode="lr-tb"/>
    </style:style>
    <style:style style:name="Tabela10.A" style:family="table-column">
      <style:table-column-properties style:column-width="2.54cm"/>
    </style:style>
    <style:style style:name="Tabela10.B" style:family="table-column">
      <style:table-column-properties style:column-width="11.748cm"/>
    </style:style>
    <style:style style:name="Tabela10.C" style:family="table-column">
      <style:table-column-properties style:column-width="3.466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1" style:family="table">
      <style:table-properties style:width="17.754cm" fo:margin-left="0.139cm" table:align="left" style:writing-mode="lr-tb"/>
    </style:style>
    <style:style style:name="Tabela11.A" style:family="table-column">
      <style:table-column-properties style:column-width="2.54cm"/>
    </style:style>
    <style:style style:name="Tabela11.B" style:family="table-column">
      <style:table-column-properties style:column-width="11.748cm"/>
    </style:style>
    <style:style style:name="Tabela11.C" style:family="table-column">
      <style:table-column-properties style:column-width="3.466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" style:family="table">
      <style:table-properties style:width="17.641cm" fo:margin-left="0.113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1.377cm"/>
    </style:style>
    <style:style style:name="Tabela5.C" style:family="table-column">
      <style:table-column-properties style:column-width="3.353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vertical-align="middle" fo:background-color="#c87c48" fo:padding="0.026cm" fo:border="none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f2e5dd" fo:padding="0.026cm" fo:border="none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4" style:family="table">
      <style:table-properties style:width="17.436cm" fo:margin-left="0.298cm" table:align="left" style:writing-mode="lr-tb"/>
    </style:style>
    <style:style style:name="Tabela4.A" style:family="table-column">
      <style:table-column-properties style:column-width="4.657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466cm"/>
    </style:style>
    <style:style style:name="Tabela4.D" style:family="table-column">
      <style:table-column-properties style:column-width="5.636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4" style:family="paragraph" style:parent-style-name="Header">
      <style:text-properties officeooo:paragraph-rsid="0010962c"/>
    </style:style>
    <style:style style:name="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P6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10962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10962c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paragraph-rsid="00149f99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rsid="0010962c" officeooo:paragraph-rsid="0010962c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10962c" officeooo:paragraph-rsid="001663f8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rsid="001663f8" officeooo:paragraph-rsid="001663f8" style:font-weight-asian="bold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/>
      <style:text-properties officeooo:paragraph-rsid="0010962c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officeooo:paragraph-rsid="0010962c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language="pt" fo:country="PT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text-properties officeooo:paragraph-rsid="0010962c"/>
    </style:style>
    <style:style style:name="P35" style:family="paragraph" style:parent-style-name="Standard">
      <style:paragraph-properties fo:margin-left="1.27cm" fo:margin-right="0cm" fo:text-indent="0cm" style:auto-text-indent="false" style:text-autospace="none"/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body_20_indent">
      <style:paragraph-properties fo:text-align="center" style:justify-single-word="false" fo:background-color="#d9d9d9">
        <style:background-image/>
      </style:paragraph-properties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149f99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1663f8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151d36" officeooo:paragraph-rsid="00151d36" fo:background-color="#ffff00" style:font-size-asian="14pt" style:font-size-complex="14pt"/>
    </style:style>
    <style:style style:name="P45" style:family="paragraph" style:parent-style-name="Text_20_body_20_indent">
      <style:paragraph-properties fo:text-align="center" style:justify-single-word="false"/>
    </style:style>
    <style:style style:name="P46" style:family="paragraph" style:parent-style-name="Standard" style:list-style-name="WW8Num2">
      <style:paragraph-properties fo:margin-top="0.071cm" fo:margin-bottom="0.071cm" style:contextual-spacing="false" fo:text-align="center" style:justify-single-word="false" style:text-autospace="none"/>
    </style:style>
    <style:style style:name="P47" style:family="paragraph" style:parent-style-name="Standard" style:list-style-name="WW8Num2">
      <style:paragraph-properties fo:margin-left="1.259cm" fo:margin-right="0cm" fo:margin-top="0.071cm" fo:margin-bottom="0.071cm" style:contextual-spacing="false" fo:text-align="center" style:justify-single-word="false" fo:text-indent="-0.63cm" style:auto-text-indent="false" style:text-autospace="none"/>
    </style:style>
    <style:style style:name="P48" style:family="paragraph" style:parent-style-name="Text_20_body_20_indent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b50e5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style:font-size-asian="10pt" style:font-name-complex="Arial" style:font-size-complex="10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language="pt" fo:country="PT" fo:font-weight="bold" style:font-weight-asian="bold" style:font-name-complex="Arial" style:font-weight-complex="bold"/>
    </style:style>
    <style:style style:name="T12" style:family="text">
      <style:text-properties style:font-name="Arial" fo:language="pt" fo:country="PT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text-shadow="1pt 1pt" fo:font-weight="bold" style:font-weight-asian="bold" style:font-name-complex="Arial" style:font-weight-complex="bold"/>
    </style:style>
    <style:style style:name="T14" style:family="text">
      <style:text-properties style:font-name="Arial" fo:text-shadow="1pt 1pt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text-shadow="1pt 1pt" fo:font-weight="bold" officeooo:rsid="0012bf4a" style:font-name-asian="Arial" style:font-weight-asian="bold" style:font-name-complex="Arial" style:font-weight-complex="bold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="Arial Narrow" fo:font-size="6pt" style:font-size-asian="6pt" style:font-name-complex="Arial Narrow" style:font-size-complex="6pt"/>
    </style:style>
    <style:style style:name="T18" style:family="text">
      <style:text-properties style:font-name="Arial Narrow" fo:font-size="6pt" style:font-size-asian="6pt" style:font-name-complex="Times New Roman" style:font-size-complex="6pt"/>
    </style:style>
    <style:style style:name="T19" style:family="text">
      <style:text-properties style:font-name="Times New Roman" fo:font-size="6pt" style:font-size-asian="6pt" style:font-name-complex="Arial Narrow" style:font-size-complex="6pt"/>
    </style:style>
    <style:style style:name="T20" style:family="text">
      <style:text-properties style:font-name="Times New Roman" fo:font-size="6pt" style:font-size-asian="6pt" style:font-name-complex="Times New Roman" style:font-size-complex="6pt"/>
    </style:style>
    <style:style style:name="T2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style:font-size-asian="6pt" style:font-name-complex="Times New Roman" style:font-size-complex="6pt"/>
    </style:style>
    <style:style style:name="T24" style:family="text">
      <style:text-properties fo:text-transform="uppercase" fo:color="#000000" style:font-name="Times New Roman" fo:font-size="12pt" fo:language="pt" fo:country="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text-transform="uppercase" fo:color="#000000" style:font-name="Times New Roman" fo:font-size="12pt" fo:language="pt" fo:country="PT" fo:font-style="normal" fo:font-weight="bold" officeooo:rsid="0010962c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text-transform="uppercase" fo:color="#000000" style:font-name="Times New Roman" fo:font-size="12pt" fo:language="pt" fo:country="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text-transform="uppercase" fo:color="#000000" style:font-name="Times New Roman" fo:font-size="12pt" fo:language="pt" fo:country="PT" fo:font-style="normal" fo:font-weight="bold" officeooo:rsid="000b3d4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text-transform="uppercase" fo:color="#000000" style:font-name="Times New Roman" fo:font-size="12pt" fo:language="pt" fo:country="PT" fo:font-style="normal" fo:font-weight="bold" officeooo:rsid="000b3d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text-transform="uppercase" fo:color="#000000" style:font-name="Arial" fo:font-size="10pt" fo:font-style="italic" fo:font-weight="bold" style:font-name-asian="Calibri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text-transform="uppercase"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text-transform="uppercase" fo:color="#000000"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T35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0" style:family="text">
      <style:text-properties fo:color="#000000" style:font-name="Arial" fo:font-size="10pt" style:font-size-asian="10pt" style:font-name-complex="Arial" style:font-size-complex="10pt"/>
    </style:style>
    <style:style style:name="T41" style:family="text">
      <style:text-properties fo:color="#000000" style:font-name="Arial" fo:font-size="10pt" officeooo:rsid="000b3d46" style:font-size-asian="10pt" style:font-name-complex="Arial" style:font-size-complex="10pt"/>
    </style:style>
    <style:style style:name="T42" style:family="text">
      <style:text-properties fo:color="#ffffff"/>
    </style:style>
    <style:style style:name="T43" style:family="text">
      <style:text-properties fo:color="#ffffff" fo:font-style="italic" style:font-style-asian="italic" style:font-style-complex="italic"/>
    </style:style>
    <style:style style:name="T44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ffffff" fo:font-style="normal" style:font-style-asian="normal" style:font-style-complex="normal"/>
    </style:style>
    <style:style style:name="T48" style:family="text">
      <style:text-properties fo:color="#ffffff" fo:font-style="normal" officeooo:rsid="000b50e5" style:font-style-asian="normal" style:font-style-complex="normal"/>
    </style:style>
    <style:style style:name="T49" style:family="text">
      <style:text-properties fo:color="#ffffff" fo:font-style="normal" style:font-name-asian="Arial" style:font-style-asian="normal" style:font-style-complex="normal"/>
    </style:style>
    <style:style style:name="T50" style:family="text">
      <style:text-properties fo:color="#ffffff" fo:font-weight="bold" style:font-weight-asian="bold" style:font-weight-complex="bold"/>
    </style:style>
    <style:style style:name="T51" style:family="text">
      <style:text-properties fo:color="#ffffff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2" style:family="text">
      <style:text-properties fo:color="#ff0000" style:font-name="Arial" fo:language="pt" fo:country="PT" fo:font-weight="bold" style:font-weight-asian="bold" style:font-name-complex="Arial" style:font-weight-complex="bold"/>
    </style:style>
    <style:style style:name="T53" style:family="text">
      <style:text-properties fo:color="#ff0000" style:font-name="Arial" fo:language="pt" fo:country="PT" fo:font-weight="bold" style:font-name-asian="Arial" style:font-weight-asian="bold" style:font-name-complex="Arial" style:font-weight-complex="bold"/>
    </style:style>
    <style:style style:name="T54" style:family="text">
      <style:text-properties officeooo:rsid="000b3d46"/>
    </style:style>
    <style:style style:name="T55" style:family="text">
      <style:text-properties officeooo:rsid="000b50e5"/>
    </style:style>
    <style:style style:name="T56" style:family="text">
      <style:text-properties officeooo:rsid="00149f99"/>
    </style:style>
    <style:style style:name="T57" style:family="text">
      <style:text-properties officeooo:rsid="0016e064"/>
    </style:style>
    <style:style style:name="T58" style:family="text">
      <style:text-properties officeooo:rsid="0017384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1">A</text:span><text:span text:style-name="T12"> </text:span><text:span text:style-name="T11">PROGRAD</text:span><text:span text:style-name="T12"> </text:span><text:span text:style-name="T11">CONVOCA</text:span><text:span text:style-name="T12"> </text:span><text:span text:style-name="T11">OS</text:span><text:span text:style-name="T12"> </text:span><text:span text:style-name="T11">CANDIDATOS</text:span><text:span text:style-name="T12"> </text:span><text:span text:style-name="T52">CLASSIFICADOS</text:span><text:span text:style-name="T53"> </text:span><text:span text:style-name="T52">E</text:span><text:span text:style-name="T53"> </text:span><text:span text:style-name="T52">EXCEDENTES</text:span><text:span text:style-name="T12"> </text:span><text:span text:style-name="T11">PARA</text:span></text:p>
      <text:p text:style-name="P45"><text:span text:style-name="T9">CHAMADA</text:span><text:span text:style-name="T10"> </text:span><text:span text:style-name="T9">ORAL</text:span><text:span text:style-name="T10"> </text:span><text:span text:style-name="T9">CONFORME</text:span><text:span text:style-name="T10"> </text:span><text:span text:style-name="T9">RELAÇÃO</text:span><text:span text:style-name="T10"> </text:span><text:span text:style-name="T9">ABAIXO:</text:span></text:p>
      <text:p text:style-name="P28">( É IMPRESCINDÍVEL LER AS ORIENTAÇÕES PARA MATRÍCULA)</text:p>
      <text:p text:style-name="P10"/>
      <text:p text:style-name="P37"><text:span text:style-name="T13">CURSO:</text:span><text:span text:style-name="T14"> </text:span><text:span text:style-name="T15">ENGENHARIA FLORESTAL</text:span><text:span text:style-name="T13"> – DIAMANTINA</text:span></text:p>
      <text:p text:style-name="P27">CONVOCADOS NA <text:span text:style-name="T57">4</text:span>ª CHAMADA </text:p>
      <text:p text:style-name="P11"><text:span text:style-name="T24">S</text:span><text:span text:style-name="T25">ASI</text:span><text:span text:style-name="T26"> </text:span><text:span text:style-name="T27">1</text:span><text:span text:style-name="T28">º/201</text:span><text:span text:style-name="T29">6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13">VAGAS RESERVADAS PARA ESTUDANTES DE ESCOLA PÚBLICA</text:p>
            </table:table-cell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25"><text:span text:style-name="T42">L1 – vagas reservadas para demais estudantes com renda familiar bruta igual ou inferior a 1,5 (um vírgula cinco) salário‐mínimo </text:span><text:span text:style-name="T43">per capita</text:span>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6">Classificação</text:p>
          </table:table-cell>
          <table:table-cell table:style-name="Tabela1.A3" office:value-type="string">
            <text:p text:style-name="P16">Nome</text:p>
          </table:table-cell>
          <table:table-cell table:style-name="Tabela1.A3" office:value-type="string">
            <text:p text:style-name="P16">Denominação</text:p>
          </table:table-cell>
        </table:table-row>
        <table:table-row table:style-name="Tabela1.4">
          <table:table-cell table:style-name="Tabela1.A4" table:number-columns-spanned="3" office:value-type="string">
            <text:p text:style-name="P21">NÃO HÁ VAGAS</text:p>
            <text:p text:style-name="P21">NÃO HÁ CANDIDATOS</text:p>
          </table:table-cell>
          <table:covered-table-cell/>
          <table:covered-table-cell/>
        </table:table-row>
      </table:table>
      <text:p text:style-name="P22"/>
      <text:p text:style-name="P22"/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table:number-columns-spanned="3" office:value-type="string">
              <text:p text:style-name="P26"><text:span text:style-name="T45">L2</text:span><text:span text:style-name="T44"> – </text:span><text:span text:style-name="T46">PPI</text:span><text:span text:style-name="T44"> – </text:span><text:span text:style-name="T47">vagas reservadas para os estudantes autodeclarados pretos, pardos e indígenas, com renda familiar bruta igual ou inferior a 1,5 (um vírgula cinco) salário‐mínimo</text:span><text:span text:style-name="T43"> per capita</text:span></text:p>
            </table:table-cell>
            <table:covered-table-cell/>
            <table:covered-table-cell/>
          </table:table-row>
          <table:table-row table:style-name="Tabela8.2">
            <table:table-cell table:style-name="Tabela8.A2" office:value-type="string">
              <text:p text:style-name="P17">Classificação</text:p>
            </table:table-cell>
            <table:table-cell table:style-name="Tabela8.A2" office:value-type="string">
              <text:p text:style-name="P17">Nome</text:p>
            </table:table-cell>
            <table:table-cell table:style-name="Tabela8.A2" office:value-type="string">
              <text:p text:style-name="P17">Denominação</text:p>
            </table:table-cell>
          </table:table-row>
        </table:table-header-rows>
        <table:table-row table:style-name="Tabela8.3">
          <table:table-cell table:style-name="Tabela8.A3" table:number-columns-spanned="3" office:value-type="string">
            <text:p text:style-name="P19">NÃO HÁ VAGAS</text:p>
            <text:p text:style-name="P21">NÃO HÁ CANDIDATOS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table:number-columns-spanned="3" office:value-type="string">
              <text:p text:style-name="P26"><text:span text:style-name="T47">L3 </text:span><text:span text:style-name="T43">– </text:span><text:span text:style-name="T47">vagas reservadas para demais estudantes, </text:span><text:span text:style-name="T49">independentemente</text:span><text:span text:style-name="T47"> da renda </text:span></text:p>
            </table:table-cell>
            <table:covered-table-cell/>
            <table:covered-table-cell/>
          </table:table-row>
          <table:table-row table:style-name="Tabela10.2">
            <table:table-cell table:style-name="Tabela10.A2" office:value-type="string">
              <text:p text:style-name="P17">Classificação</text:p>
            </table:table-cell>
            <table:table-cell table:style-name="Tabela10.A2" office:value-type="string">
              <text:p text:style-name="P17">Nome</text:p>
            </table:table-cell>
            <table:table-cell table:style-name="Tabela10.A2" office:value-type="string">
              <text:p text:style-name="P17">Denominação</text:p>
            </table:table-cell>
          </table:table-row>
        </table:table-header-rows>
        <table:table-row table:style-name="Tabela10.3">
          <table:table-cell table:style-name="Tabela10.A3" table:number-columns-spanned="3" office:value-type="string">
            <text:p text:style-name="P19">NÃO HÁ VAGAS</text:p>
          </table:table-cell>
          <table:covered-table-cell/>
          <table:covered-table-cell/>
        </table:table-row>
      </table:table>
      <text:p text:style-name="P34"/>
      <text:p text:style-name="P11"/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table:number-columns-spanned="3" office:value-type="string">
              <text:p text:style-name="P26"><text:span text:style-name="T45">L4</text:span><text:span text:style-name="T44"> – </text:span><text:span text:style-name="T46">PPI</text:span><text:span text:style-name="T44"> – </text:span><text:span text:style-name="T48">va</text:span><text:span text:style-name="T47">gas reservadas para os estudantes autodeclarados pretos, pardos e indígenas, independentemente da renda</text:span></text:p>
            </table:table-cell>
            <table:covered-table-cell/>
            <table:covered-table-cell/>
          </table:table-row>
          <table:table-row table:style-name="Tabela11.2">
            <table:table-cell table:style-name="Tabela11.A2" office:value-type="string">
              <text:p text:style-name="P17">Classificação</text:p>
            </table:table-cell>
            <table:table-cell table:style-name="Tabela11.A2" office:value-type="string">
              <text:p text:style-name="P17">Nome</text:p>
            </table:table-cell>
            <table:table-cell table:style-name="Tabela11.A2" office:value-type="string">
              <text:p text:style-name="P17">Denominação</text:p>
            </table:table-cell>
          </table:table-row>
        </table:table-header-rows>
        <table:table-row table:style-name="Tabela11.3">
          <table:table-cell table:style-name="Tabela11.A3" table:number-columns-spanned="3" office:value-type="string">
            <text:p text:style-name="P20">NÃO HÁ VAGAS</text:p>
            <text:p text:style-name="P21">NÃO HÁ CANDIDATOS</text:p>
          </table:table-cell>
          <table:covered-table-cell/>
          <table:covered-table-cell/>
        </table:table-row>
      </table:table>
      <text:p text:style-name="P12"/>
      <text:p text:style-name="P11"/>
      <text:p text:style-name="P11"/>
      <text:section text:style-name="Sect1" text:name="Seção2">
        <text:p text:style-name="P10"><text:span text:style-name="Internet_20_link"><text:span text:style-name="T7"/>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header-rows>
            <text:soft-page-break/>
            <table:table-row table:style-name="Tabela5.1">
              <table:table-cell table:style-name="Tabela5.A1" table:number-columns-spanned="3" office:value-type="string">
                <text:p text:style-name="P14">VAGAS PARA TODOS OS ESTUDANTES</text:p>
              </table:table-cell>
              <table:covered-table-cell/>
              <table:covered-table-cell/>
            </table:table-row>
            <table:table-row table:style-name="Tabela5.1">
              <table:table-cell table:style-name="Tabela5.A1" table:number-columns-spanned="3" office:value-type="string">
                <text:p text:style-name="P15"><text:span text:style-name="T50">Ampla concorrência: </text:span><text:span text:style-name="T51">vagas destinadas aos estudantes que não se enquadrarem em nenhum dos grupos acima ou que não optaram pelas vagas reservadas</text:span></text:p>
              </table:table-cell>
              <table:covered-table-cell/>
              <table:covered-table-cell/>
            </table:table-row>
          </table:table-header-rows>
          <table:table-row table:style-name="Tabela5.3">
            <table:table-cell table:style-name="Tabela5.A3" office:value-type="string">
              <text:p text:style-name="P16">Classificação</text:p>
            </table:table-cell>
            <table:table-cell table:style-name="Tabela5.A3" office:value-type="string">
              <text:p text:style-name="P16">Nome</text:p>
            </table:table-cell>
            <table:table-cell table:style-name="Tabela5.A3" office:value-type="string">
              <text:p text:style-name="P16">Denominação</text:p>
            </table:table-cell>
          </table:table-row>
          <table:table-row table:style-name="Tabela5.4">
            <table:table-cell table:style-name="Tabela5.A4" office:value-type="string">
              <text:p text:style-name="P16">1º</text:p>
            </table:table-cell>
            <table:table-cell table:style-name="Tabela5.A4" office:value-type="string">
              <text:p text:style-name="P43">RITHELLE LOPES FERREIRA</text:p>
            </table:table-cell>
            <table:table-cell table:style-name="Tabela5.A4" office:value-type="string">
              <text:p text:style-name="P42">CLASSIFICADO</text:p>
            </table:table-cell>
          </table:table-row>
          <table:table-row table:style-name="Tabela5.5">
            <table:table-cell table:style-name="Tabela5.A4" office:value-type="string">
              <text:p text:style-name="P16">2º</text:p>
            </table:table-cell>
            <table:table-cell table:style-name="Tabela5.A4" office:value-type="string">
              <text:p text:style-name="P43">JEFERSON FERNANDES SANTOS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6">
            <table:table-cell table:style-name="Tabela5.A4" office:value-type="string">
              <text:p text:style-name="P18"><text:span text:style-name="T56">3</text:span>º</text:p>
            </table:table-cell>
            <table:table-cell table:style-name="Tabela5.A4" office:value-type="string">
              <text:p text:style-name="P43">WENDER MARCOS ROCHA MELQUIDES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7">
            <table:table-cell table:style-name="Tabela5.A4" office:value-type="string">
              <text:p text:style-name="P18"><text:span text:style-name="T56">4</text:span>º</text:p>
            </table:table-cell>
            <table:table-cell table:style-name="Tabela5.A4" office:value-type="string">
              <text:p text:style-name="P43">SUNARA BRANDAO DA SILVA</text:p>
            </table:table-cell>
            <table:table-cell table:style-name="Tabela5.A4" office:value-type="string">
              <text:p text:style-name="P38">EXCEDENTE</text:p>
            </table:table-cell>
          </table:table-row>
          <table:table-row table:style-name="Tabela5.8">
            <table:table-cell table:style-name="Tabela5.A4" office:value-type="string">
              <text:p text:style-name="P18"><text:span text:style-name="T56">5</text:span>º</text:p>
            </table:table-cell>
            <table:table-cell table:style-name="Tabela5.A4" office:value-type="string">
              <text:p text:style-name="P43">NICOLAS RODRIGUES LOPES SOUSA</text:p>
            </table:table-cell>
            <table:table-cell table:style-name="Tabela5.A4" office:value-type="string">
              <text:p text:style-name="P38">EXCEDENTE</text:p>
            </table:table-cell>
          </table:table-row>
          <table:table-row table:style-name="Tabela5.9">
            <table:table-cell table:style-name="Tabela5.A4" office:value-type="string">
              <text:p text:style-name="P18"><text:span text:style-name="T56">6</text:span>º</text:p>
            </table:table-cell>
            <table:table-cell table:style-name="Tabela5.A4" office:value-type="string">
              <text:p text:style-name="P43">KENIA CASTRO DE SOUZA</text:p>
            </table:table-cell>
            <table:table-cell table:style-name="Tabela5.A4" office:value-type="string">
              <text:p text:style-name="P38">EXCEDENTE</text:p>
            </table:table-cell>
          </table:table-row>
          <table:table-row table:style-name="Tabela5.10">
            <table:table-cell table:style-name="Tabela5.A4" office:value-type="string">
              <text:p text:style-name="P18"><text:span text:style-name="T56">7</text:span>º</text:p>
            </table:table-cell>
            <table:table-cell table:style-name="Tabela5.A4" office:value-type="string">
              <text:p text:style-name="P43">ANA CLARA DOS SANTOS FONSECA</text:p>
            </table:table-cell>
            <table:table-cell table:style-name="Tabela5.A4" office:value-type="string">
              <text:p text:style-name="P38">EXCEDENTE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4" office:value-type="string">
              <text:p text:style-name="P41"/>
              <text:p text:style-name="P41">CHAMADA ORAL E PRESENCIAL</text:p>
              <text:p text:style-name="P41"/>
            </table:table-cell>
            <table:covered-table-cell/>
            <table:covered-table-cell/>
            <table:covered-table-cell/>
          </table:table-row>
          <table:table-row>
            <table:table-cell table:style-name="Tabela4.A2" office:value-type="string">
              <text:p text:style-name="P41">MODALIDADE</text:p>
            </table:table-cell>
            <table:table-cell table:style-name="Tabela4.A2" office:value-type="string">
              <text:p text:style-name="P41">DATA DA CHAMADA E MATRÍCULA</text:p>
            </table:table-cell>
            <table:table-cell table:style-name="Tabela4.A2" office:value-type="string">
              <text:p text:style-name="P41">HORÁRIO</text:p>
            </table:table-cell>
            <table:table-cell table:style-name="Tabela4.D2" office:value-type="string">
              <text:p text:style-name="P41">LOCAL</text:p>
            </table:table-cell>
          </table:table-row>
          <table:table-row>
            <table:table-cell table:style-name="Tabela4.A2" office:value-type="string">
              <text:p text:style-name="P41">GRUPOS L1, L2, L3,L4</text:p>
              <text:p text:style-name="P40">e AMPLA CONCORRÊNCIA</text:p>
            </table:table-cell>
            <table:table-cell table:style-name="Tabela4.A2" office:value-type="string">
              <text:p text:style-name="P44"><text:span text:style-name="T58">2</text:span>8/04/2016</text:p>
            </table:table-cell>
            <table:table-cell table:style-name="Tabela4.A2" office:value-type="string">
              <text:p text:style-name="P44"><text:span text:style-name="T58">8</text:span>:45</text:p>
            </table:table-cell>
            <table:table-cell table:style-name="Tabela4.D2" office:value-type="string">
              <text:p text:style-name="P32">Auditório da Reitoria (Prédio da Reitoria – Campus JK)</text:p>
            </table:table-cell>
          </table:table-row>
        </table:table>
        <text:p text:style-name="P24"/>
        <text:p text:style-name="P31">Endereço:</text:p>
        <text:p text:style-name="P22"><text:span text:style-name="T40">Campus</text:span><text:span text:style-name="T39"> JK</text:span><text:span text:style-name="T40">:</text:span><text:span text:style-name="T39"> Rodovia MGT 367, km 583, nº 5000 – Alto da Jacuba </text:span><text:span text:style-name="T40">Diamantina</text:span><text:span text:style-name="T39"> </text:span><text:span text:style-name="T40">-MG</text:span></text:p>
        <text:p text:style-name="P24"><text:span text:style-name="T40">Telefone:</text:span><text:span text:style-name="T39"> </text:span><text:span text:style-name="T40">(38)</text:span><text:span text:style-name="T39"> </text:span><text:span text:style-name="T40">3532-1200</text:span><text:span text:style-name="T39"> </text:span><text:span text:style-name="T40">Rama</text:span><text:span text:style-name="T41">is</text:span><text:span text:style-name="T40">:</text:span><text:span text:style-name="T39"> 8193 e 8194 – </text:span><text:span text:style-name="T40">e-mail:</text:span><text:span text:style-name="T39"> ou </text:span><text:a xlink:type="simple" xlink:href="mailto:dmaa@ufvjm.edu.br"><text:span text:style-name="Internet_20_link"><text:span text:style-name="T6">dmaa@ufvjm.edu.br</text:span></text:span></text:a><text:span text:style-name="Internet_20_link"><text:span text:style-name="T8"> </text:span></text:span></text:p>
        <text:p text:style-name="P24"/>
        <text:p text:style-name="P24"/>
        <text:list xml:id="list7219830624507978182" text:style-name="WW8Num2">
          <text:list-item>
            <text:p text:style-name="P46"><text:span text:style-name="T30">RECOMENDA-SE</text:span><text:span text:style-name="T31"> </text:span><text:span text:style-name="T30">AOS</text:span><text:span text:style-name="T31"> </text:span><text:span text:style-name="T30">CANDIDATOS</text:span><text:span text:style-name="T31"> </text:span><text:span text:style-name="T32">QUE</text:span><text:span text:style-name="T31"> </text:span><text:span text:style-name="T32">CHEGUEM</text:span><text:span text:style-name="T31"> </text:span><text:span text:style-name="T32">COM</text:span><text:span text:style-name="T31"> </text:span><text:span text:style-name="T32">30</text:span><text:span text:style-name="T31"> </text:span><text:span text:style-name="T32">MINUTOS</text:span><text:span text:style-name="T31"> </text:span><text:span text:style-name="T32">DE</text:span><text:span text:style-name="T31"> </text:span><text:span text:style-name="T32">ANTECEDÊNCIA</text:span><text:span text:style-name="T31"> </text:span><text:span text:style-name="T32">AO</text:span><text:span text:style-name="T31"> </text:span><text:span text:style-name="T32">LOCAL</text:span><text:span text:style-name="T31"> </text:span><text:span text:style-name="T32">DEFINIDO.</text:span></text:p>
          </text:list-item>
          <text:list-item>
            <text:p text:style-name="P47"><text:span text:style-name="T33">Será</text:span><text:span text:style-name="T35"> </text:span><text:span text:style-name="T37">de</text:span><text:span text:style-name="T35"> </text:span><text:span text:style-name="T37">única</text:span><text:span text:style-name="T35"> </text:span><text:span text:style-name="T37">e</text:span><text:span text:style-name="T35"> </text:span><text:span text:style-name="T37">exclusiva</text:span><text:span text:style-name="T35"> </text:span><text:span text:style-name="T37">responsabilidade</text:span><text:span text:style-name="T35"> </text:span><text:span text:style-name="T37">do</text:span><text:span text:style-name="T35"> </text:span><text:span text:style-name="T37">candidato</text:span><text:span text:style-name="T35"> </text:span><text:span text:style-name="T37">inteirar-se</text:span><text:span text:style-name="T35"> </text:span><text:span text:style-name="T37">das</text:span><text:span text:style-name="T35"> </text:span><text:span text:style-name="T37">datas</text:span><text:span text:style-name="T35"> </text:span><text:span text:style-name="T37">e</text:span><text:span text:style-name="T35"> </text:span><text:span text:style-name="T37">das</text:span><text:span text:style-name="T35"> </text:span><text:span text:style-name="T37">listas</text:span><text:span text:style-name="T35"> </text:span><text:span text:style-name="T37">de</text:span><text:span text:style-name="T35"> </text:span><text:span text:style-name="T37">convocações</text:span><text:span text:style-name="T35"> </text:span><text:span text:style-name="T37">PELO</text:span><text:span text:style-name="T35"> </text:span><text:span text:style-name="T37">SITE</text:span><text:span text:style-name="T35"> </text:span><text:span text:style-name="T37">DA</text:span><text:span text:style-name="T35"> </text:span><text:span text:style-name="T37">UFVJM.</text:span></text:p>
          </text:list-item>
          <text:list-item>
            <text:p text:style-name="P47"><text:span text:style-name="T34">RECOMENDA-SE</text:span><text:span text:style-name="T36"> </text:span><text:span text:style-name="T38">AOS</text:span><text:span text:style-name="T36"> </text:span><text:span text:style-name="T38">CANDIDATOS</text:span><text:span text:style-name="T36"> </text:span><text:span text:style-name="T38">QUE</text:span><text:span text:style-name="T36"> </text:span><text:span text:style-name="T38">OBTENHAM</text:span><text:span text:style-name="T36"> </text:span><text:span text:style-name="T38">AS</text:span><text:span text:style-name="T36"> </text:span><text:span text:style-name="T38">FOTOCÓPIAS</text:span><text:span text:style-name="T36"> </text:span><text:span text:style-name="T38">DA</text:span><text:span text:style-name="T36"> </text:span><text:span text:style-name="T38">DOCUMENTAÇÃO</text:span><text:span text:style-name="T36"> </text:span><text:span text:style-name="T38">COM</text:span><text:span text:style-name="T36"> </text:span><text:span text:style-name="T38">ANTECEDÊNCIA.</text:span></text:p>
          </text:list-item>
        </text:list>
        <text:p text:style-name="P35"/>
        <text:p text:style-name="P35"/>
        <text:p text:style-name="P36"/>
        <text:p text:style-name="P29">Prof. <text:span text:style-name="T54">Paulo Henrique </text:span><text:span text:style-name="T55">F</text:span><text:span text:style-name="T54">idêncio</text:span></text:p>
        <text:p text:style-name="P10"><text:span text:style-name="T3">Pró-Reitor</text:span><text:span text:style-name="T5"> </text:span><text:span text:style-name="T3">de</text:span><text:span text:style-name="T5"> </text:span><text:span text:style-name="T3">Graduação</text:span><text:span text:style-name="T5"> – </text:span><text:span text:style-name="T3">PROGRAD</text:span></text:p>
        <text:p text:style-name="P30">UFVJ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false" style:family="text"/>
    <style:style style:name="WW8Num1ztrue" style:family="text"/>
    <style:style style:name="WW8Num2z0" style:family="text">
      <style:text-properties fo:text-transform="uppercase" fo:color="#000000" style:font-name="Symbol" fo:font-size="10pt" style:font-size-asian="10pt" style:language-asian="en" style:country-asian="US" style:font-name-complex="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fo:font-size="12pt" fo:font-weight="bold" style:font-size-asian="12pt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_20_Char_20_Char" style:display-name=" Char Char" style:family="text" style:parent-style-name="Fonte_20_parág._20_padrão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098cm" fo:margin-left="-0.191cm" table:align="left" style:writing-mode="lr-tb"/>
    </style:style>
    <style:style style:name="Tabela6.A" style:family="table-column">
      <style:table-column-properties style:column-width="2.54cm"/>
    </style:style>
    <style:style style:name="Tabela6.B" style:family="table-column">
      <style:table-column-properties style:column-width="12.7cm"/>
    </style:style>
    <style:style style:name="Tabela6.C" style:family="table-column">
      <style:table-column-properties style:column-width="2.8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text-properties officeooo:paragraph-rsid="0010962c"/>
    </style:style>
    <style:style style:name="M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MP6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MP8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P9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officeooo:rsid="000b50e5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T5" style:family="text">
      <style:text-properties style:font-name="Arial Narrow" fo:font-size="7pt" style:font-size-asian="7pt" style:font-name-complex="Arial Narrow" style:font-size-complex="7pt"/>
    </style:style>
    <style:style style:name="MT6" style:family="text">
      <style:text-properties style:font-name="Times New Roman" fo:font-size="6pt" style:font-size-asian="6pt" style:font-name-complex="Arial Narrow" style:font-size-complex="6pt"/>
    </style:style>
    <style:style style:name="M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T8" style:family="text">
      <style:text-properties style:font-name="Times New Roman" fo:font-size="6pt" style:font-size-asian="6pt" style:font-name-complex="Times New Roman" style:font-size-complex="6pt"/>
    </style:style>
    <style:style style:name="MT9" style:family="text">
      <style:text-properties fo:font-size="6pt" style:font-size-asian="6pt" style:font-size-complex="6pt"/>
    </style:style>
    <style:style style:name="MT10" style:family="text">
      <style:text-properties fo:font-size="6pt" style:font-size-asian="6pt" style:font-name-complex="Times New Roman" style:font-size-complex="6pt"/>
    </style:style>
    <style:style style:name="MT11" style:family="text">
      <style:text-properties style:font-name="Arial Narrow" fo:font-size="6pt" style:font-size-asian="6pt" style:font-name-complex="Arial Narrow" style:font-size-complex="6pt"/>
    </style:style>
    <style:style style:name="MT12" style:family="text">
      <style:text-properties style:font-name="Arial Narrow" fo:font-size="6pt" style:font-size-asian="6pt" style:font-name-complex="Times New Roman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9cm" fo:margin-left="1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1.813cm" svg:height="1.722cm" draw:z-index="1"><draw:image xlink:href="Pictures/10000000000000D6000000A4B3A84FF4.jpg" xlink:type="simple" xlink:show="embed" xlink:actuate="onLoad"/></draw:frame></text:p>
            </table:table-cell>
            <table:table-cell table:style-name="Tabela6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3"><text:span text:style-name="MT1">UNIVERSIDADE</text:span><text:span text:style-name="MT2"> </text:span><text:span text:style-name="MT1">FEDERAL</text:span><text:span text:style-name="MT2"> </text:span><text:span text:style-name="MT1">DOS</text:span><text:span text:style-name="MT2"> </text:span><text:span text:style-name="MT1">VALES</text:span><text:span text:style-name="MT2"> </text:span><text:span text:style-name="MT1">DO</text:span><text:span text:style-name="MT2"> </text:span><text:span text:style-name="MT1">JEQUITINHONHA</text:span><text:span text:style-name="MT2"> </text:span><text:span text:style-name="MT1">E</text:span><text:span text:style-name="MT2"> </text:span><text:span text:style-name="MT1">MUCURI</text:span></text:p>
              <text:p text:style-name="MP3"><text:span text:style-name="MT1">DIAMANTINA</text:span><text:span text:style-name="MT2"> – </text:span><text:span text:style-name="MT1">MINAS </text:span><text:span text:style-name="MT3">GERAIS</text:span><draw:frame draw:style-name="Mfr2" draw:name="figuras2" text:anchor-type="char" svg:x="12.582cm" svg:y="-0.631cm" svg:width="2.852cm" svg:height="2.03cm" draw:z-index="3"><draw:image xlink:href="Pictures/10000000000007BB00000342C13CB90A.jpg" xlink:type="simple" xlink:show="embed" xlink:actuate="onLoad"/></draw:frame></text:p>
              <text:p text:style-name="MP3"><text:span text:style-name="MT1">PRÓ-REITORIA</text:span><text:span text:style-name="MT2"> </text:span><text:span text:style-name="MT1">DE</text:span><text:span text:style-name="MT2"> </text:span><text:span text:style-name="MT1">GRADUAÇÃO</text:span></text:p>
              <text:p text:style-name="MP3"><text:span text:style-name="MT1">Diretoria</text:span><text:span text:style-name="MT2"> </text:span><text:span text:style-name="MT1">de</text:span><text:span text:style-name="MT2"> </text:span><text:span text:style-name="MT1">Registro</text:span><text:span text:style-name="MT2"> </text:span><text:span text:style-name="MT1">e</text:span><text:span text:style-name="MT2"> </text:span><text:span text:style-name="MT1">Controle</text:span><text:span text:style-name="MT2"> </text:span><text:span text:style-name="MT1">Acadêmico</text:span><text:span text:style-name="MT2"> – </text:span><text:span text:style-name="MT1">DRCA</text:span></text:p>
              <text:p text:style-name="MP3"><text:a xlink:type="simple" xlink:href="http://www.ufvjm.edu.br/"><text:span text:style-name="Internet_20_link"><text:span text:style-name="MT4">www.ufvjm.edu.br</text:span></text:span></text:a><text:span text:style-name="MT2"> <text:s text:c="8"/></text:span><text:a xlink:type="simple" xlink:href="mailto:prograd@ufvjm.edu.br"><text:span text:style-name="Internet_20_link"><text:span text:style-name="MT4">drca@ufvjm.edu.br</text:span></text:span></text:a><text:span text:style-name="MT2"> </text:span></text:p>
            </table:table-cell>
            <table:table-cell table:style-name="Tabela6.A1" office:value-type="string">
              <text:p text:style-name="MP1"/>
            </table:table-cell>
          </table:table-row>
        </table:table>
        <text:p text:style-name="MP4"/>
      </style:header>
      <style:footer>
        <text:p text:style-name="MP5"><text:page-number text:select-page="current">2</text:page-number></text:p>
        <text:p text:style-name="MP6"><text:span text:style-name="MT5"><text:s text:c="26"/></text:span><text:span text:style-name="MT5">C</text:span><text:span text:style-name="MT6">ampus</text:span><text:span text:style-name="MT7"> </text:span><text:span text:style-name="MT6">JK</text:span><text:span text:style-name="MT7"> </text:span><text:span text:style-name="MT6">e</text:span><text:span text:style-name="MT7"> </text:span><text:span text:style-name="MT6">Reitoria:</text:span><text:span text:style-name="MT8"> <text:s text:c="11"/></text:span><text:span text:style-name="MT6">Rodovia</text:span><text:span text:style-name="MT8"> </text:span><text:span text:style-name="MT6">MGT</text:span><text:span text:style-name="MT8"> </text:span><text:span text:style-name="MT6">367</text:span><text:span text:style-name="MT8"> – </text:span><text:span text:style-name="MT6">km</text:span><text:span text:style-name="MT8"> </text:span><text:span text:style-name="MT6">583,</text:span><text:span text:style-name="MT8"> </text:span><text:span text:style-name="MT6">nº</text:span><text:span text:style-name="MT8"> </text:span><text:span text:style-name="MT6">5000</text:span><text:span text:style-name="MT8"> – </text:span><text:span text:style-name="MT6">Alto</text:span><text:span text:style-name="MT8"> </text:span><text:span text:style-name="MT6">da</text:span><text:span text:style-name="MT8"> </text:span><text:span text:style-name="MT6">Jacuba</text:span><text:span text:style-name="MT8"> – </text:span><text:span text:style-name="MT6">CEP:</text:span><text:span text:style-name="MT8"> </text:span><text:span text:style-name="MT6">39100-000</text:span><text:span text:style-name="MT8"> – </text:span><text:span text:style-name="MT6">Diamantina</text:span><text:span text:style-name="MT8"> – </text:span><text:span text:style-name="MT6">MG</text:span><text:span text:style-name="MT8"> – </text:span><text:span text:style-name="MT6">Brasil</text:span><text:span text:style-name="MT8"> <text:s text:c="26"/></text:span><text:span text:style-name="MT6">PABX:</text:span><text:span text:style-name="MT8"> </text:span><text:span text:style-name="MT6">(38)</text:span><text:span text:style-name="MT8"> </text:span><text:span text:style-name="MT6">3532-1200</text:span></text:p>
        <text:p text:style-name="MP7"><text:span text:style-name="MT9">Campus</text:span><text:span text:style-name="MT10"> </text:span><text:span text:style-name="MT9">I:<text:tab/>Rua</text:span><text:span text:style-name="MT10"> </text:span><text:span text:style-name="MT9">da</text:span><text:span text:style-name="MT10"> </text:span><text:span text:style-name="MT9">Glória</text:span><text:span text:style-name="MT10"> – </text:span><text:span text:style-name="MT9">nº</text:span><text:span text:style-name="MT10"> </text:span><text:span text:style-name="MT9">187</text:span><text:span text:style-name="MT10"> – </text:span><text:span text:style-name="MT9">Centro</text:span><text:span text:style-name="MT10"> – </text:span><text:span text:style-name="MT9">CEP:</text:span><text:span text:style-name="MT10"> </text:span><text:span text:style-name="MT9">39100-000</text:span><text:span text:style-name="MT10"> – </text:span><text:span text:style-name="MT9">Diamantina</text:span><text:span text:style-name="MT10"> – </text:span><text:span text:style-name="MT9">MG</text:span><text:span text:style-name="MT10"> – </text:span><text:span text:style-name="MT9">Brasil</text:span><text:span text:style-name="MT10"> <text:s/></text:span><text:span text:style-name="MT9"><text:tab/>PABX:</text:span><text:span text:style-name="MT10"> </text:span><text:span text:style-name="MT9">(38)</text:span><text:span text:style-name="MT10"> </text:span><text:span text:style-name="MT9">3532-6000</text:span></text:p>
        <text:p text:style-name="MP7"><text:span text:style-name="MT9">Campus</text:span><text:span text:style-name="MT10"> </text:span><text:span text:style-name="MT9">do</text:span><text:span text:style-name="MT10"> </text:span><text:span text:style-name="MT9">Mucuri:</text:span><text:span text:style-name="MT10"> </text:span><text:span text:style-name="MT9"><text:tab/>Rua</text:span><text:span text:style-name="MT10"> </text:span><text:span text:style-name="MT9">do</text:span><text:span text:style-name="MT10"> </text:span><text:span text:style-name="MT9">Cruzeiro</text:span><text:span text:style-name="MT10"> – </text:span><text:span text:style-name="MT9">nº</text:span><text:span text:style-name="MT10"> </text:span><text:span text:style-name="MT9">1</text:span><text:span text:style-name="MT10"> – </text:span><text:span text:style-name="MT9">Jardim</text:span><text:span text:style-name="MT10"> </text:span><text:span text:style-name="MT9">São</text:span><text:span text:style-name="MT10"> </text:span><text:span text:style-name="MT9">Paulo</text:span><text:span text:style-name="MT10"> – </text:span><text:span text:style-name="MT9">CEP:</text:span><text:span text:style-name="MT10"> </text:span><text:span text:style-name="MT9">39.801-000</text:span><text:span text:style-name="MT10"> – </text:span><text:span text:style-name="MT9">Teófilo</text:span><text:span text:style-name="MT10"> </text:span><text:span text:style-name="MT9">Otoni</text:span><text:span text:style-name="MT10"> – </text:span><text:span text:style-name="MT9">MG</text:span><text:span text:style-name="MT10"> – </text:span><text:span text:style-name="MT9">Brasil</text:span><text:span text:style-name="MT10"> </text:span><text:span text:style-name="MT9"><text:tab/>PABX:</text:span><text:span text:style-name="MT10"> </text:span><text:span text:style-name="MT9">(33)</text:span><text:span text:style-name="MT10"> </text:span><text:span text:style-name="MT9">3522-6037</text:span></text:p>
        <text:p text:style-name="MP8"><text:span text:style-name="MT9">Campus</text:span><text:span text:style-name="MT10"> </text:span><text:span text:style-name="MT9">Janaúba:</text:span><text:span text:style-name="MT10"> </text:span><text:span text:style-name="MT9"><text:tab/>Prédio</text:span><text:span text:style-name="MT10"> </text:span><text:span text:style-name="MT9">CAIC</text:span><text:span text:style-name="MT10"> </text:span><text:span text:style-name="MT9">Av.</text:span><text:span text:style-name="MT10"> </text:span><text:span text:style-name="MT9">Manoel</text:span><text:span text:style-name="MT10"> </text:span><text:span text:style-name="MT9">Bandeiras,</text:span><text:span text:style-name="MT10"> </text:span><text:span text:style-name="MT9">460</text:span><text:span text:style-name="MT10"> </text:span><text:span text:style-name="MT9">Bairro:</text:span><text:span text:style-name="MT10"> </text:span><text:span text:style-name="MT9">Veredas</text:span><text:span text:style-name="MT10"> – </text:span><text:span text:style-name="MT9">CEP:</text:span><text:span text:style-name="MT10"> </text:span><text:span text:style-name="MT9">39440-000</text:span><text:span text:style-name="MT10"> – </text:span><text:span text:style-name="MT9">Janaúba</text:span><text:span text:style-name="MT10"> – </text:span><text:span text:style-name="MT9">MG</text:span><text:span text:style-name="MT10"> – </text:span><text:span text:style-name="MT9">Brasil<text:tab/>Celular Institucional: (38) 8825-6098</text:span></text:p>
        <text:p text:style-name="MP9"><text:span text:style-name="MT11">Campus</text:span><text:span text:style-name="MT12"> </text:span><text:span text:style-name="MT11">Unai:</text:span><text:span text:style-name="MT12"> </text:span><text:span text:style-name="MT11"><text:tab/>Avenida</text:span><text:span text:style-name="MT12"> </text:span><text:span text:style-name="MT11">Vereador</text:span><text:span text:style-name="MT12"> </text:span><text:span text:style-name="MT11">João</text:span><text:span text:style-name="MT12"> </text:span><text:span text:style-name="MT11">Narciso,</text:span><text:span text:style-name="MT12"> </text:span><text:span text:style-name="MT11">1380</text:span><text:span text:style-name="MT12"> </text:span><text:span text:style-name="MT11">-</text:span><text:span text:style-name="MT12"> </text:span><text:span text:style-name="MT11">Bairro</text:span><text:span text:style-name="MT12"> </text:span><text:span text:style-name="MT11">Cachoeira</text:span><text:span text:style-name="MT12"> – </text:span><text:span text:style-name="MT11">CEP:</text:span><text:span text:style-name="MT12"> </text:span><text:span text:style-name="MT11">38610-000</text:span><text:span text:style-name="MT12"> – </text:span><text:span text:style-name="MT11">Unai</text:span><text:span text:style-name="MT12"> – </text:span><text:span text:style-name="MT11">MG</text:span><text:span text:style-name="MT12"> – </text:span><text:span text:style-name="MT11">Brasil<text:tab/></text:span><text:span text:style-name="MT6">Celular Institucional: (38) 8823-7860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PROGRAD CONVOCA OS CANDIDATOS PARA</dc:title>
    <meta:initial-creator>ASCOM</meta:initial-creator>
    <meta:creation-date>2012-06-25T23:01:00</meta:creation-date>
    <dc:date>2016-04-20T14:23:45.06</dc:date>
    <meta:print-date>2014-07-17T07:21:39.59</meta:print-date>
    <meta:editing-cycles>54</meta:editing-cycles>
    <meta:editing-duration>PT4H26M53S</meta:editing-duration>
    <meta:generator>LibreOffice/4.0.3.3$Windows_x86 LibreOffice_project/0eaa50a932c8f2199a615e1eb30f7ac74279539</meta:generator>
    <meta:document-statistic meta:table-count="7" meta:image-count="2" meta:object-count="0" meta:page-count="2" meta:paragraph-count="88" meta:word-count="448" meta:character-count="3126" meta:non-whitespace-character-count="2648"/>
  </office:meta>
</office:document-meta>
</file>