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BB00000342C13CB90A.jpg" manifest:media-type=""/>
  <manifest:file-entry manifest:full-path="Pictures/10000000000000D6000000A4B3A84F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0.139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1.748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8" style:family="table">
      <style:table-properties style:width="17.754cm" fo:margin-left="0.139cm" table:align="left" style:writing-mode="lr-tb"/>
    </style:style>
    <style:style style:name="Tabela8.A" style:family="table-column">
      <style:table-column-properties style:column-width="2.54cm"/>
    </style:style>
    <style:style style:name="Tabela8.B" style:family="table-column">
      <style:table-column-properties style:column-width="11.748cm"/>
    </style:style>
    <style:style style:name="Tabela8.C" style:family="table-column">
      <style:table-column-properties style:column-width="3.466cm"/>
    </style:style>
    <style:style style:name="Tabela8.1" style:family="table-row">
      <style:table-row-properties style:min-row-height="0.661cm" fo:keep-together="auto"/>
    </style:style>
    <style:style style:name="Tabela8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0" style:family="table">
      <style:table-properties style:width="17.754cm" fo:margin-left="0.139cm" table:align="left" style:writing-mode="lr-tb"/>
    </style:style>
    <style:style style:name="Tabela10.A" style:family="table-column">
      <style:table-column-properties style:column-width="2.54cm"/>
    </style:style>
    <style:style style:name="Tabela10.B" style:family="table-column">
      <style:table-column-properties style:column-width="11.748cm"/>
    </style:style>
    <style:style style:name="Tabela10.C" style:family="table-column">
      <style:table-column-properties style:column-width="3.466cm"/>
    </style:style>
    <style:style style:name="Tabela10.1" style:family="table-row">
      <style:table-row-properties style:min-row-height="0.661cm" fo:keep-together="auto"/>
    </style:style>
    <style:style style:name="Tabela10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1" style:family="table">
      <style:table-properties style:width="17.754cm" fo:margin-left="0.139cm" table:align="left" style:writing-mode="lr-tb"/>
    </style:style>
    <style:style style:name="Tabela11.A" style:family="table-column">
      <style:table-column-properties style:column-width="2.54cm"/>
    </style:style>
    <style:style style:name="Tabela11.B" style:family="table-column">
      <style:table-column-properties style:column-width="11.748cm"/>
    </style:style>
    <style:style style:name="Tabela11.C" style:family="table-column">
      <style:table-column-properties style:column-width="3.466cm"/>
    </style:style>
    <style:style style:name="Tabela11.1" style:family="table-row">
      <style:table-row-properties style:min-row-height="0.661cm" fo:keep-together="auto"/>
    </style:style>
    <style:style style:name="Tabela11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5" style:family="table">
      <style:table-properties style:width="17.641cm" fo:margin-left="0.113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1.377cm"/>
    </style:style>
    <style:style style:name="Tabela5.C" style:family="table-column">
      <style:table-column-properties style:column-width="3.353cm"/>
    </style:style>
    <style:style style:name="Tabela5.1" style:family="table-row">
      <style:table-row-properties style:min-row-height="0.661cm" fo:keep-together="auto"/>
    </style:style>
    <style:style style:name="Tabela5.A1" style:family="table-cell">
      <style:table-cell-properties style:vertical-align="middle" fo:background-color="#c87c48" fo:padding="0.026cm" fo:border="none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#f2e5dd" fo:padding="0.026cm" fo:border="none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4" style:family="table">
      <style:table-properties style:width="17.436cm" fo:margin-left="0.298cm" table:align="left" style:writing-mode="lr-tb"/>
    </style:style>
    <style:style style:name="Tabela4.A" style:family="table-column">
      <style:table-column-properties style:column-width="4.657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466cm"/>
    </style:style>
    <style:style style:name="Tabela4.D" style:family="table-column">
      <style:table-column-properties style:column-width="5.636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name-complex="Arial Narrow" style:font-size-complex="12pt"/>
    </style:style>
    <style:style style:name="P5" style:family="paragraph" style:parent-style-name="Footer">
      <style:paragraph-properties fo:margin-left="-1.501cm" fo:margin-right="-1.501cm" fo:text-align="start" style:justify-single-word="false" fo:text-indent="0cm" style:auto-text-indent="false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P7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ffff" fo:font-style="normal" style:font-style-asian="normal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rsid="001a0c33" officeooo:paragraph-rsid="0020b3ee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language="pt" fo:country="PT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" fo:font-size="12pt" fo:language="pt" fo:country="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margin-left="1.27cm" fo:margin-right="0cm" fo:text-indent="0cm" style:auto-text-indent="false" style:text-autospace="none"/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ext_20_body_20_indent">
      <style:paragraph-properties fo:text-align="center" style:justify-single-word="false" fo:background-color="#d9d9d9">
        <style:background-image/>
      </style:paragraph-properties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weight="bold" officeooo:paragraph-rsid="0020b3ee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1f08ea" officeooo:paragraph-rsid="001f08ea" fo:background-color="#ffff00" style:font-size-asian="14pt" style:font-size-complex="14pt"/>
    </style:style>
    <style:style style:name="P36" style:family="paragraph" style:parent-style-name="Text_20_body_20_indent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0b3ee" officeooo:paragraph-rsid="0020b3ee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2pt" fo:font-weight="bold" officeooo:rsid="0020b3ee" officeooo:paragraph-rsid="0020b3ee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officeooo:rsid="0020b3ee" officeooo:paragraph-rsid="0020b3ee" style:font-weight-asian="bold" style:font-weight-complex="bold"/>
    </style:style>
    <style:style style:name="P40" style:family="paragraph" style:parent-style-name="Standard" style:list-style-name="WW8Num2">
      <style:paragraph-properties fo:margin-top="0.071cm" fo:margin-bottom="0.071cm" style:contextual-spacing="false" fo:text-align="center" style:justify-single-word="false" style:text-autospace="none"/>
    </style:style>
    <style:style style:name="P41" style:family="paragraph" style:parent-style-name="Standard" style:list-style-name="WW8Num2">
      <style:paragraph-properties fo:margin-left="1.259cm" fo:margin-right="0cm" fo:margin-top="0.071cm" fo:margin-bottom="0.071cm" style:contextual-spacing="false" fo:text-align="center" style:justify-single-word="false" fo:text-indent="-0.63cm" style:auto-text-indent="false" style:text-autospace="none"/>
    </style:style>
    <style:style style:name="P42" style:family="paragraph" style:parent-style-name="Text_20_body_20_indent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style:text-underline-style="none" style:font-size-asian="10pt" style:font-name-complex="Arial" style:font-size-complex="10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language="pt" fo:country="PT" fo:font-weight="bold" style:font-weight-asian="bold" style:font-name-complex="Arial" style:font-weight-complex="bold"/>
    </style:style>
    <style:style style:name="T11" style:family="text">
      <style:text-properties style:font-name="Arial" fo:language="pt" fo:country="PT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text-shadow="1pt 1pt" fo:font-weight="bold" style:font-weight-asian="bold" style:font-name-complex="Arial" style:font-weight-complex="bold"/>
    </style:style>
    <style:style style:name="T13" style:family="text">
      <style:text-properties style:font-name="Arial" fo:text-shadow="1pt 1pt" fo:font-weight="bold" style:font-name-asian="Arial" style:font-weight-asian="bold" style:font-name-complex="Arial" style:font-weight-complex="bold"/>
    </style:style>
    <style:style style:name="T14" style:family="text">
      <style:text-properties style:font-name="Arial Narrow" fo:font-size="7pt" style:font-size-asian="7pt" style:font-name-complex="Arial Narrow" style:font-size-complex="7pt"/>
    </style:style>
    <style:style style:name="T15" style:family="text">
      <style:text-properties style:font-name="Arial Narrow" fo:font-size="6pt" style:font-size-asian="6pt" style:font-name-complex="Arial Narrow" style:font-size-complex="6pt"/>
    </style:style>
    <style:style style:name="T16" style:family="text">
      <style:text-properties style:font-name="Arial Narrow" fo:font-size="6pt" style:font-size-asian="6pt" style:font-name-complex="Times New Roman" style:font-size-complex="6pt"/>
    </style:style>
    <style:style style:name="T17" style:family="text">
      <style:text-properties style:font-name="Times New Roman" fo:font-size="6pt" style:font-size-asian="6pt" style:font-name-complex="Arial Narrow" style:font-size-complex="6pt"/>
    </style:style>
    <style:style style:name="T18" style:family="text">
      <style:text-properties style:font-name="Times New Roman" fo:font-size="6pt" style:font-size-asian="6pt" style:font-name-complex="Times New Roman" style:font-size-complex="6pt"/>
    </style:style>
    <style:style style:name="T19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6pt" style:font-size-asian="6pt" style:font-name-complex="Times New Roman" style:font-size-complex="6pt"/>
    </style:style>
    <style:style style:name="T22" style:family="text">
      <style:text-properties fo:text-transform="uppercase" fo:color="#000000" style:font-name="Times New Roman" fo:font-size="12pt" fo:language="pt" fo:country="PT" fo:font-style="normal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text-transform="uppercase" fo:color="#000000" style:font-name="Times New Roman" fo:font-size="12pt" fo:language="pt" fo:country="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text-transform="uppercase" fo:color="#000000" style:font-name="Times New Roman" fo:font-size="12pt" fo:language="pt" fo:country="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text-transform="uppercase" fo:color="#000000" style:font-name="Arial" fo:font-size="10pt" fo:font-style="italic" fo:font-weight="bold" style:font-name-asian="Calibri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fo:text-transform="uppercase" fo:color="#000000" style:font-name="Arial" fo:font-size="10pt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fo:text-transform="uppercase" fo:color="#000000"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T29" style:family="text"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T30" style:family="text">
      <style:text-properties fo:text-transform="uppercase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text-transform="uppercase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2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5" style:family="text">
      <style:text-properties fo:color="#000000" style:font-name="Arial" fo:font-size="10pt" style:font-size-asian="10pt" style:font-name-complex="Arial" style:font-size-complex="10pt"/>
    </style:style>
    <style:style style:name="T36" style:family="text">
      <style:text-properties fo:color="#ffffff"/>
    </style:style>
    <style:style style:name="T37" style:family="text">
      <style:text-properties fo:color="#ffffff" fo:font-style="italic" style:font-style-asian="italic" style:font-style-complex="italic"/>
    </style:style>
    <style:style style:name="T38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color="#ffffff" fo:font-style="normal" style:font-style-asian="normal" style:font-style-complex="normal"/>
    </style:style>
    <style:style style:name="T42" style:family="text">
      <style:text-properties fo:color="#ffffff" fo:font-style="normal" style:font-name-asian="Arial" style:font-style-asian="normal" style:font-style-complex="normal"/>
    </style:style>
    <style:style style:name="T43" style:family="text">
      <style:text-properties fo:color="#ffffff" fo:font-weight="bold" style:font-weight-asian="bold" style:font-weight-complex="bold"/>
    </style:style>
    <style:style style:name="T44" style:family="text">
      <style:text-properties fo:color="#ffffff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5" style:family="text">
      <style:text-properties fo:color="#ff0000" style:font-name="Arial" fo:language="pt" fo:country="PT" fo:font-weight="bold" style:font-weight-asian="bold" style:font-name-complex="Arial" style:font-weight-complex="bold"/>
    </style:style>
    <style:style style:name="T46" style:family="text">
      <style:text-properties fo:color="#ff0000" style:font-name="Arial" fo:language="pt" fo:country="PT" fo:font-weight="bold" style:font-name-asian="Arial" style:font-weight-asian="bold" style:font-name-complex="Arial" style:font-weight-complex="bold"/>
    </style:style>
    <style:style style:name="T47" style:family="text">
      <style:text-properties officeooo:rsid="0020b3ee"/>
    </style:style>
    <style:style style:name="T48" style:family="text">
      <style:text-properties officeooo:rsid="00226ee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0">A</text:span><text:span text:style-name="T11"> </text:span><text:span text:style-name="T10">PROGRAD</text:span><text:span text:style-name="T11"> </text:span><text:span text:style-name="T10">CONVOCA</text:span><text:span text:style-name="T11"> </text:span><text:span text:style-name="T10">OS</text:span><text:span text:style-name="T11"> </text:span><text:span text:style-name="T10">CANDIDATOS</text:span><text:span text:style-name="T11"> </text:span><text:span text:style-name="T45">CLASSIFICADOS</text:span><text:span text:style-name="T46"> </text:span><text:span text:style-name="T45">E</text:span><text:span text:style-name="T46"> </text:span><text:span text:style-name="T45">EXCEDENTES</text:span><text:span text:style-name="T11"> </text:span><text:span text:style-name="T10">PARA</text:span></text:p>
      <text:p text:style-name="P36"><text:span text:style-name="T8">CHAMADA</text:span><text:span text:style-name="T9"> </text:span><text:span text:style-name="T8">ORAL</text:span><text:span text:style-name="T9"> </text:span><text:span text:style-name="T8">CONFORME</text:span><text:span text:style-name="T9"> </text:span><text:span text:style-name="T8">RELAÇÃO</text:span><text:span text:style-name="T9"> </text:span><text:span text:style-name="T8">ABAIXO:</text:span></text:p>
      <text:p text:style-name="P21">( É IMPRESCINDÍVEL LER AS ORIENTAÇÕES PARA MATRÍCULA)</text:p>
      <text:p text:style-name="P9"/>
      <text:p text:style-name="P29"><text:span text:style-name="T12">CURSO:</text:span><text:span text:style-name="T13"> </text:span><text:span text:style-name="T13">ZOOTECNIA</text:span><text:span text:style-name="T12"> – DIAMANTINA</text:span></text:p>
      <text:p text:style-name="P20">CONVOCADOS NA <text:span text:style-name="T47">4</text:span>ª CHAMADA </text:p>
      <text:p text:style-name="P10"><text:span text:style-name="T22">S</text:span><text:span text:style-name="T22">ASI</text:span><text:span text:style-name="T23"> </text:span><text:span text:style-name="T23">1</text:span><text:span text:style-name="T24">º/201</text:span><text:span text:style-name="T24">6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3" office:value-type="string">
              <text:p text:style-name="P11">VAGAS RESERVADAS PARA ESTUDANTES DE ESCOLA PÚBLICA</text:p>
            </table:table-cell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18"><text:span text:style-name="T36">L1 – vagas reservadas para demais estudantes com renda familiar bruta igual ou inferior a 1,5 (um vírgula cinco) salário‐mínimo </text:span><text:span text:style-name="T37">per capita</text:span>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4">Classificação</text:p>
          </table:table-cell>
          <table:table-cell table:style-name="Tabela1.A3" office:value-type="string">
            <text:p text:style-name="P14">Nome</text:p>
          </table:table-cell>
          <table:table-cell table:style-name="Tabela1.A3" office:value-type="string">
            <text:p text:style-name="P14">Denominação</text:p>
          </table:table-cell>
        </table:table-row>
        <table:table-row table:style-name="Tabela1.4">
          <table:table-cell table:style-name="Tabela1.A4" office:value-type="string">
            <text:p text:style-name="P37">1º</text:p>
          </table:table-cell>
          <table:table-cell table:style-name="Tabela1.A4" office:value-type="string">
            <text:p text:style-name="P38">LUIZ FELIPE RIBAS</text:p>
          </table:table-cell>
          <table:table-cell table:style-name="Tabela1.A4" office:value-type="string">
            <text:p text:style-name="P37">CLASSIFICADO</text:p>
          </table:table-cell>
        </table:table-row>
      </table:table>
      <text:p text:style-name="P16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table:number-columns-spanned="3" office:value-type="string">
              <text:p text:style-name="P19"><text:span text:style-name="T39">L2</text:span><text:span text:style-name="T38"> – </text:span><text:span text:style-name="T40">PPI</text:span><text:span text:style-name="T38"> – </text:span><text:span text:style-name="T41">vagas reservadas para os estudantes autodeclarados pretos, pardos e indígenas, com renda familiar bruta igual ou inferior a 1,5 (um vírgula cinco) salário‐mínimo</text:span><text:span text:style-name="T37"> per capita</text:span></text:p>
            </table:table-cell>
            <table:covered-table-cell/>
            <table:covered-table-cell/>
          </table:table-row>
          <table:table-row table:style-name="Tabela8.2">
            <table:table-cell table:style-name="Tabela8.A2" office:value-type="string">
              <text:p text:style-name="P14">Classificação</text:p>
            </table:table-cell>
            <table:table-cell table:style-name="Tabela8.A2" office:value-type="string">
              <text:p text:style-name="P14">Nome</text:p>
            </table:table-cell>
            <table:table-cell table:style-name="Tabela8.A2" office:value-type="string">
              <text:p text:style-name="P14">Denominação</text:p>
            </table:table-cell>
          </table:table-row>
        </table:table-header-rows>
        <table:table-row table:style-name="Tabela8.3">
          <table:table-cell table:style-name="Tabela8.A3" table:number-columns-spanned="3" office:value-type="string">
            <text:p text:style-name="P39">NÃO HÁ VAGAS</text:p>
            <text:p text:style-name="P39">NÃO HÁ CANDIDATOS</text:p>
          </table:table-cell>
          <table:covered-table-cell/>
          <table:covered-table-cell/>
        </table:table-row>
      </table:table>
      <text:p text:style-name="P16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 table:style-name="Tabela10.1">
            <table:table-cell table:style-name="Tabela10.A1" table:number-columns-spanned="3" office:value-type="string">
              <text:p text:style-name="P19"><text:span text:style-name="T41">L3 </text:span><text:span text:style-name="T37">– </text:span><text:span text:style-name="T41">vagas reservadas para demais estudantes, </text:span><text:span text:style-name="T42">independentemente</text:span><text:span text:style-name="T41"> da renda </text:span></text:p>
            </table:table-cell>
            <table:covered-table-cell/>
            <table:covered-table-cell/>
          </table:table-row>
          <table:table-row table:style-name="Tabela10.2">
            <table:table-cell table:style-name="Tabela10.A2" office:value-type="string">
              <text:p text:style-name="P14">Classificação</text:p>
            </table:table-cell>
            <table:table-cell table:style-name="Tabela10.A2" office:value-type="string">
              <text:p text:style-name="P14">Nome</text:p>
            </table:table-cell>
            <table:table-cell table:style-name="Tabela10.A2" office:value-type="string">
              <text:p text:style-name="P14">Denominação</text:p>
            </table:table-cell>
          </table:table-row>
        </table:table-header-rows>
        <table:table-row table:style-name="Tabela10.3">
          <table:table-cell table:style-name="Tabela10.A3" table:number-columns-spanned="3" office:value-type="string">
            <text:p text:style-name="P14">NÃO HÁ VAGAS</text:p>
          </table:table-cell>
          <table:covered-table-cell/>
          <table:covered-table-cell/>
        </table:table-row>
      </table:table>
      <text:p text:style-name="Standard"/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 table:style-name="Tabela11.1">
            <table:table-cell table:style-name="Tabela11.A1" table:number-columns-spanned="3" office:value-type="string">
              <text:p text:style-name="P19"><text:span text:style-name="T39">L4</text:span><text:span text:style-name="T38"> – </text:span><text:span text:style-name="T40">PPI</text:span><text:span text:style-name="T38"> – </text:span><text:span text:style-name="T41">va</text:span><text:span text:style-name="T41">gas reservadas para os estudantes autodeclarados pretos, pardos e indígenas, independentemente da renda</text:span></text:p>
            </table:table-cell>
            <table:covered-table-cell/>
            <table:covered-table-cell/>
          </table:table-row>
          <table:table-row table:style-name="Tabela11.2">
            <table:table-cell table:style-name="Tabela11.A2" office:value-type="string">
              <text:p text:style-name="P14">Classificação</text:p>
            </table:table-cell>
            <table:table-cell table:style-name="Tabela11.A2" office:value-type="string">
              <text:p text:style-name="P14">Nome</text:p>
            </table:table-cell>
            <table:table-cell table:style-name="Tabela11.A2" office:value-type="string">
              <text:p text:style-name="P14">Denominação</text:p>
            </table:table-cell>
          </table:table-row>
        </table:table-header-rows>
        <table:table-row table:style-name="Tabela11.3">
          <table:table-cell table:style-name="Tabela11.A3" table:number-columns-spanned="3" office:value-type="string">
            <text:p text:style-name="P14">NÃO HÁ VAGAS</text:p>
            <text:p text:style-name="P39">NÃO HÁ CANDIDATOS</text:p>
          </table:table-cell>
          <table:covered-table-cell/>
          <table:covered-table-cell/>
        </table:table-row>
      </table:table>
      <text:p text:style-name="P10"/>
      <text:p text:style-name="P10"><text:span text:style-name="Internet_20_link"><text:span text:style-name="T6"/></text:span></text:p>
      <text:section text:style-name="Sect1" text:name="Seção2">
        <table:table table:name="Tabela5" table:style-name="Tabela5">
          <table:table-column table:style-name="Tabela5.A"/>
          <table:table-column table:style-name="Tabela5.B"/>
          <table:table-column table:style-name="Tabela5.C"/>
          <table:table-header-rows>
            <table:table-row table:style-name="Tabela5.1">
              <table:table-cell table:style-name="Tabela5.A1" table:number-columns-spanned="3" office:value-type="string">
                <text:p text:style-name="P12">VAGAS PARA TODOS OS ESTUDANTES</text:p>
              </table:table-cell>
              <table:covered-table-cell/>
              <table:covered-table-cell/>
            </table:table-row>
            <table:table-row table:style-name="Tabela5.1">
              <table:table-cell table:style-name="Tabela5.A1" table:number-columns-spanned="3" office:value-type="string">
                <text:p text:style-name="P13"><text:span text:style-name="T43">Ampla concorrência: </text:span><text:span text:style-name="T44">vagas destinadas aos estudantes que não se enquadrarem em nenhum dos grupos acima ou que não optaram pelas vagas reservadas</text:span></text:p>
              </table:table-cell>
              <table:covered-table-cell/>
              <table:covered-table-cell/>
            </table:table-row>
          </table:table-header-rows>
          <table:table-row table:style-name="Tabela5.3">
            <table:table-cell table:style-name="Tabela5.A3" office:value-type="string">
              <text:p text:style-name="P14">Classificação</text:p>
            </table:table-cell>
            <table:table-cell table:style-name="Tabela5.A3" office:value-type="string">
              <text:p text:style-name="P14">Nome</text:p>
            </table:table-cell>
            <table:table-cell table:style-name="Tabela5.A3" office:value-type="string">
              <text:p text:style-name="P14">Denominação</text:p>
            </table:table-cell>
          </table:table-row>
          <table:table-row table:style-name="Tabela5.4">
            <table:table-cell table:style-name="Tabela5.A4" table:number-columns-spanned="3" office:value-type="string">
              <text:p text:style-name="P15"><text:span text:style-name="T47">A Ampla Concorrência</text:span> não tem vagas. No entanto, se <text:span text:style-name="T47">o</text:span> candidat<text:span text:style-name="T47">o</text:span> do grupo L1 não comparecer, os excedentes convocados n<text:span text:style-name="T47">a Ampla Concorrência</text:span> concorrerão a uma vaga.</text:p>
            </table:table-cell>
            <table:covered-table-cell/>
            <table:covered-table-cell/>
          </table:table-row>
          <table:table-row table:style-name="Tabela5.5">
            <table:table-cell table:style-name="Tabela5.A4" office:value-type="string">
              <text:p text:style-name="P14">1º</text:p>
            </table:table-cell>
            <table:table-cell table:style-name="Tabela5.A4" office:value-type="string">
              <text:p text:style-name="P34">GABRIELA APARECIDA PINHEIRO SENA</text:p>
            </table:table-cell>
            <table:table-cell table:style-name="Tabela5.A4" office:value-type="string">
              <text:p text:style-name="P33">EXCEDENTE</text:p>
            </table:table-cell>
          </table:table-row>
          <table:table-row table:style-name="Tabela5.6">
            <table:table-cell table:style-name="Tabela5.A4" office:value-type="string">
              <text:p text:style-name="P14">2º</text:p>
            </table:table-cell>
            <table:table-cell table:style-name="Tabela5.A4" office:value-type="string">
              <text:p text:style-name="P34">EDUARDA STÉFANY ARAÚJO FREITAS</text:p>
            </table:table-cell>
            <table:table-cell table:style-name="Tabela5.A4" office:value-type="string">
              <text:p text:style-name="P32">EXCEDENTE</text:p>
            </table:table-cell>
          </table:table-row>
          <text:soft-page-break/>
          <table:table-row table:style-name="Tabela5.7">
            <table:table-cell table:style-name="Tabela5.A4" office:value-type="string">
              <text:p text:style-name="P14">3º</text:p>
            </table:table-cell>
            <table:table-cell table:style-name="Tabela5.A4" office:value-type="string">
              <text:p text:style-name="P34">VICTORIA AGUIAR AZEVEDO DAMACENO</text:p>
            </table:table-cell>
            <table:table-cell table:style-name="Tabela5.A4" office:value-type="string">
              <text:p text:style-name="P32">EXCEDENTE</text:p>
            </table:table-cell>
          </table:table-row>
          <table:table-row table:style-name="Tabela5.8">
            <table:table-cell table:style-name="Tabela5.A4" office:value-type="string">
              <text:p text:style-name="P14">4º</text:p>
            </table:table-cell>
            <table:table-cell table:style-name="Tabela5.A4" office:value-type="string">
              <text:p text:style-name="P34">LARISSA LUIZA LOPES</text:p>
            </table:table-cell>
            <table:table-cell table:style-name="Tabela5.A4" office:value-type="string">
              <text:p text:style-name="P32">EXCEDENTE</text:p>
            </table:table-cell>
          </table:table-row>
          <table:table-row table:style-name="Tabela5.9">
            <table:table-cell table:style-name="Tabela5.A4" office:value-type="string">
              <text:p text:style-name="P14">5º</text:p>
            </table:table-cell>
            <table:table-cell table:style-name="Tabela5.A4" office:value-type="string">
              <text:p text:style-name="P34">SHAMARA SILVA BULHOES</text:p>
            </table:table-cell>
            <table:table-cell table:style-name="Tabela5.A4" office:value-type="string">
              <text:p text:style-name="P32">EXCEDENTE</text:p>
            </table:table-cell>
          </table:table-row>
          <table:table-row table:style-name="Tabela5.10">
            <table:table-cell table:style-name="Tabela5.A4" office:value-type="string">
              <text:p text:style-name="P14">6º</text:p>
            </table:table-cell>
            <table:table-cell table:style-name="Tabela5.A4" office:value-type="string">
              <text:p text:style-name="P34">MARIANA RUAS RODRIGUES</text:p>
            </table:table-cell>
            <table:table-cell table:style-name="Tabela5.A4" office:value-type="string">
              <text:p text:style-name="P32">EXCEDENTE</text:p>
            </table:table-cell>
          </table:table-row>
          <table:table-row table:style-name="Tabela5.11">
            <table:table-cell table:style-name="Tabela5.A4" office:value-type="string">
              <text:p text:style-name="P14">7º</text:p>
            </table:table-cell>
            <table:table-cell table:style-name="Tabela5.A4" office:value-type="string">
              <text:p text:style-name="P34">DANIELLE SOUZA ESTEVĂO DA SILVA</text:p>
            </table:table-cell>
            <table:table-cell table:style-name="Tabela5.A4" office:value-type="string">
              <text:p text:style-name="P32">EXCEDENTE</text:p>
            </table:table-cell>
          </table:table-row>
          <table:table-row table:style-name="Tabela5.12">
            <table:table-cell table:style-name="Tabela5.A4" office:value-type="string">
              <text:p text:style-name="P14">8º</text:p>
            </table:table-cell>
            <table:table-cell table:style-name="Tabela5.A4" office:value-type="string">
              <text:p text:style-name="P34">ANA LUIZA BATISTA</text:p>
            </table:table-cell>
            <table:table-cell table:style-name="Tabela5.A4" office:value-type="string">
              <text:p text:style-name="P32">EXCEDENTE</text:p>
            </table:table-cell>
          </table:table-row>
          <table:table-row table:style-name="Tabela5.13">
            <table:table-cell table:style-name="Tabela5.A4" office:value-type="string">
              <text:p text:style-name="P14">9º</text:p>
            </table:table-cell>
            <table:table-cell table:style-name="Tabela5.A4" office:value-type="string">
              <text:p text:style-name="P34">JĘNIFER GLEICE PIRES DE ANDRADE</text:p>
            </table:table-cell>
            <table:table-cell table:style-name="Tabela5.A4" office:value-type="string">
              <text:p text:style-name="P32">EXCEDENTE</text:p>
            </table:table-cell>
          </table:table-row>
          <table:table-row table:style-name="Tabela5.14">
            <table:table-cell table:style-name="Tabela5.A4" office:value-type="string">
              <text:p text:style-name="P14">10º</text:p>
            </table:table-cell>
            <table:table-cell table:style-name="Tabela5.A4" office:value-type="string">
              <text:p text:style-name="P34">LETICIA ALVES PIMENTA</text:p>
            </table:table-cell>
            <table:table-cell table:style-name="Tabela5.A4" office:value-type="string">
              <text:p text:style-name="P32">EXCEDENTE</text:p>
            </table:table-cell>
          </table:table-row>
          <table:table-row table:style-name="Tabela5.15">
            <table:table-cell table:style-name="Tabela5.A4" office:value-type="string">
              <text:p text:style-name="P14">11º</text:p>
            </table:table-cell>
            <table:table-cell table:style-name="Tabela5.A4" office:value-type="string">
              <text:p text:style-name="P34">SARAH MICHAELLE PEREIRA DE SOUZA</text:p>
            </table:table-cell>
            <table:table-cell table:style-name="Tabela5.A4" office:value-type="string">
              <text:p text:style-name="P32">EXCEDENTE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>
            <table:table-cell table:style-name="Tabela4.A1" table:number-columns-spanned="4" office:value-type="string">
              <text:p text:style-name="P31"/>
              <text:p text:style-name="P31">CHAMADA ORAL E PRESENCIAL</text:p>
              <text:p text:style-name="P31"/>
            </table:table-cell>
            <table:covered-table-cell/>
            <table:covered-table-cell/>
            <table:covered-table-cell/>
          </table:table-row>
          <table:table-row>
            <table:table-cell table:style-name="Tabela4.A2" office:value-type="string">
              <text:p text:style-name="P31">MODALIDADE</text:p>
            </table:table-cell>
            <table:table-cell table:style-name="Tabela4.A2" office:value-type="string">
              <text:p text:style-name="P31">DATA DA CHAMADA E MATRÍCULA</text:p>
            </table:table-cell>
            <table:table-cell table:style-name="Tabela4.A2" office:value-type="string">
              <text:p text:style-name="P31">HORÁRIO</text:p>
            </table:table-cell>
            <table:table-cell table:style-name="Tabela4.D2" office:value-type="string">
              <text:p text:style-name="P31">LOCAL</text:p>
            </table:table-cell>
          </table:table-row>
          <table:table-row>
            <table:table-cell table:style-name="Tabela4.A2" office:value-type="string">
              <text:p text:style-name="P31">GRUPOS L1, L2, L3,L4</text:p>
              <text:p text:style-name="P30">e AMPLA CONCORRÊNCIA</text:p>
            </table:table-cell>
            <table:table-cell table:style-name="Tabela4.A2" office:value-type="string">
              <text:p text:style-name="P35"><text:span text:style-name="T48">2</text:span>8/04/2016</text:p>
            </table:table-cell>
            <table:table-cell table:style-name="Tabela4.A2" office:value-type="string">
              <text:p text:style-name="P35"><text:span text:style-name="T48">9</text:span>:<text:span text:style-name="T48">00</text:span></text:p>
            </table:table-cell>
            <table:table-cell table:style-name="Tabela4.D2" office:value-type="string">
              <text:p text:style-name="P25">Auditório da Reitoria (Prédio da Reitoria – Campus JK)</text:p>
            </table:table-cell>
          </table:table-row>
        </table:table>
        <text:p text:style-name="P17"/>
        <text:p text:style-name="P24">Endereço:</text:p>
        <text:p text:style-name="P16"><text:span text:style-name="T35">Campus</text:span><text:span text:style-name="T34"> JK</text:span><text:span text:style-name="T35">:</text:span><text:span text:style-name="T34"> Rodovia MGT 367, km 583, nº 5000 – Alto da Jacuba </text:span><text:span text:style-name="T35">Diamantina</text:span><text:span text:style-name="T34"> </text:span><text:span text:style-name="T35">-MG</text:span></text:p>
        <text:p text:style-name="P17"><text:span text:style-name="T35">Telefone:</text:span><text:span text:style-name="T34"> </text:span><text:span text:style-name="T35">(38)</text:span><text:span text:style-name="T34"> </text:span><text:span text:style-name="T35">3532-1200</text:span><text:span text:style-name="T34"> </text:span><text:span text:style-name="T35">Rama</text:span><text:span text:style-name="T35">is</text:span><text:span text:style-name="T35">:</text:span><text:span text:style-name="T34"> 8193 e 8194 – </text:span><text:span text:style-name="T35">e-mail:</text:span><text:span text:style-name="T34"> ou </text:span><text:a xlink:type="simple" xlink:href="mailto:dmaa@ufvjm.edu.br"><text:span text:style-name="Internet_20_link"><text:span text:style-name="T5">dmaa@ufvjm.edu.br</text:span></text:span></text:a><text:span text:style-name="Internet_20_link"><text:span text:style-name="T7"> </text:span></text:span></text:p>
        <text:p text:style-name="P17"/>
        <text:p text:style-name="P17"/>
        <text:list xml:id="list35289446316163706" text:style-name="WW8Num2">
          <text:list-item>
            <text:p text:style-name="P40"><text:span text:style-name="T25">RECOMENDA-SE</text:span><text:span text:style-name="T26"> </text:span><text:span text:style-name="T25">AOS</text:span><text:span text:style-name="T26"> </text:span><text:span text:style-name="T25">CANDIDATOS</text:span><text:span text:style-name="T26"> </text:span><text:span text:style-name="T27">QUE</text:span><text:span text:style-name="T26"> </text:span><text:span text:style-name="T27">CHEGUEM</text:span><text:span text:style-name="T26"> </text:span><text:span text:style-name="T27">COM</text:span><text:span text:style-name="T26"> </text:span><text:span text:style-name="T27">30</text:span><text:span text:style-name="T26"> </text:span><text:span text:style-name="T27">MINUTOS</text:span><text:span text:style-name="T26"> </text:span><text:span text:style-name="T27">DE</text:span><text:span text:style-name="T26"> </text:span><text:span text:style-name="T27">ANTECEDÊNCIA</text:span><text:span text:style-name="T26"> </text:span><text:span text:style-name="T27">AO</text:span><text:span text:style-name="T26"> </text:span><text:span text:style-name="T27">LOCAL</text:span><text:span text:style-name="T26"> </text:span><text:span text:style-name="T27">DEFINIDO.</text:span></text:p>
          </text:list-item>
          <text:list-item>
            <text:p text:style-name="P41"><text:span text:style-name="T28">Será</text:span><text:span text:style-name="T30"> </text:span><text:span text:style-name="T32">de</text:span><text:span text:style-name="T30"> </text:span><text:span text:style-name="T32">única</text:span><text:span text:style-name="T30"> </text:span><text:span text:style-name="T32">e</text:span><text:span text:style-name="T30"> </text:span><text:span text:style-name="T32">exclusiva</text:span><text:span text:style-name="T30"> </text:span><text:span text:style-name="T32">responsabilidade</text:span><text:span text:style-name="T30"> </text:span><text:span text:style-name="T32">do</text:span><text:span text:style-name="T30"> </text:span><text:span text:style-name="T32">candidato</text:span><text:span text:style-name="T30"> </text:span><text:span text:style-name="T32">inteirar-se</text:span><text:span text:style-name="T30"> </text:span><text:span text:style-name="T32">das</text:span><text:span text:style-name="T30"> </text:span><text:span text:style-name="T32">datas</text:span><text:span text:style-name="T30"> </text:span><text:span text:style-name="T32">e</text:span><text:span text:style-name="T30"> </text:span><text:span text:style-name="T32">das</text:span><text:span text:style-name="T30"> </text:span><text:span text:style-name="T32">listas</text:span><text:span text:style-name="T30"> </text:span><text:span text:style-name="T32">de</text:span><text:span text:style-name="T30"> </text:span><text:span text:style-name="T32">convocações</text:span><text:span text:style-name="T30"> </text:span><text:span text:style-name="T32">PELO</text:span><text:span text:style-name="T30"> </text:span><text:span text:style-name="T32">SITE</text:span><text:span text:style-name="T30"> </text:span><text:span text:style-name="T32">DA</text:span><text:span text:style-name="T30"> </text:span><text:span text:style-name="T32">UFVJM.</text:span></text:p>
          </text:list-item>
          <text:list-item>
            <text:p text:style-name="P41"><text:span text:style-name="T29">RECOMENDA-SE</text:span><text:span text:style-name="T31"> </text:span><text:span text:style-name="T33">AOS</text:span><text:span text:style-name="T31"> </text:span><text:span text:style-name="T33">CANDIDATOS</text:span><text:span text:style-name="T31"> </text:span><text:span text:style-name="T33">QUE</text:span><text:span text:style-name="T31"> </text:span><text:span text:style-name="T33">OBTENHAM</text:span><text:span text:style-name="T31"> </text:span><text:span text:style-name="T33">AS</text:span><text:span text:style-name="T31"> </text:span><text:span text:style-name="T33">FOTOCÓPIAS</text:span><text:span text:style-name="T31"> </text:span><text:span text:style-name="T33">DA</text:span><text:span text:style-name="T31"> </text:span><text:span text:style-name="T33">DOCUMENTAÇÃO</text:span><text:span text:style-name="T31"> </text:span><text:span text:style-name="T33">COM</text:span><text:span text:style-name="T31"> </text:span><text:span text:style-name="T33">ANTECEDÊNCIA.</text:span></text:p>
          </text:list-item>
        </text:list>
        <text:p text:style-name="P27"/>
        <text:p text:style-name="P27"/>
        <text:p text:style-name="P28"/>
        <text:p text:style-name="P22">Prof. Paulo Henrique Fidêncio</text:p>
        <text:p text:style-name="P9"><text:span text:style-name="T2">Pró-Reitor</text:span><text:span text:style-name="T4"> </text:span><text:span text:style-name="T2">de</text:span><text:span text:style-name="T4"> </text:span><text:span text:style-name="T2">Graduação</text:span><text:span text:style-name="T4"> – </text:span><text:span text:style-name="T2">PROGRAD</text:span></text:p>
        <text:p text:style-name="P23">UFVJM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text-transform="uppercase" fo:color="#000000" style:font-name="Symbol" fo:font-size="10pt" style:font-size-asian="10pt" style:language-asian="en" style:country-asian="US" style:font-name-complex="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0" style:family="text">
      <style:text-properties style:font-name="Arial" fo:font-size="11pt" style:font-size-asian="11pt" style:font-name-complex="Aria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fo:font-size="12pt" fo:font-weight="bold" style:font-size-asian="12pt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_20_Char_20_Char" style:display-name=" Char Char" style:family="text" style:parent-style-name="Fonte_20_parág._20_padrão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8.098cm" fo:margin-left="-0.191cm" table:align="left" style:writing-mode="lr-tb"/>
    </style:style>
    <style:style style:name="Tabela6.A" style:family="table-column">
      <style:table-column-properties style:column-width="2.54cm"/>
    </style:style>
    <style:style style:name="Tabela6.B" style:family="table-column">
      <style:table-column-properties style:column-width="12.7cm"/>
    </style:style>
    <style:style style:name="Tabela6.C" style:family="table-column">
      <style:table-column-properties style:column-width="2.8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name-complex="Arial Narrow" style:font-size-complex="12pt"/>
    </style:style>
    <style:style style:name="MP5" style:family="paragraph" style:parent-style-name="Footer">
      <style:paragraph-properties fo:margin-left="-1.501cm" fo:margin-right="-1.501cm" fo:text-align="start" style:justify-single-word="false" fo:text-indent="0cm" style:auto-text-indent="false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P8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style:font-name="Arial Narrow" fo:font-size="7pt" style:font-size-asian="7pt" style:font-name-complex="Arial Narrow" style:font-size-complex="7pt"/>
    </style:style>
    <style:style style:name="MT5" style:family="text">
      <style:text-properties style:font-name="Times New Roman" fo:font-size="6pt" style:font-size-asian="6pt" style:font-name-complex="Arial Narrow" style:font-size-complex="6pt"/>
    </style:style>
    <style:style style:name="M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T7" style:family="text">
      <style:text-properties style:font-name="Times New Roman" fo:font-size="6pt" style:font-size-asian="6pt" style:font-name-complex="Times New Roman" style:font-size-complex="6pt"/>
    </style:style>
    <style:style style:name="MT8" style:family="text">
      <style:text-properties fo:font-size="6pt" style:font-size-asian="6pt" style:font-size-complex="6pt"/>
    </style:style>
    <style:style style:name="MT9" style:family="text">
      <style:text-properties fo:font-size="6pt" style:font-size-asian="6pt" style:font-name-complex="Times New Roman" style:font-size-complex="6pt"/>
    </style:style>
    <style:style style:name="MT10" style:family="text">
      <style:text-properties style:font-name="Arial Narrow" fo:font-size="6pt" style:font-size-asian="6pt" style:font-name-complex="Arial Narrow" style:font-size-complex="6pt"/>
    </style:style>
    <style:style style:name="MT11" style:family="text">
      <style:text-properties style:font-name="Arial Narrow" fo:font-size="6pt" style:font-size-asian="6pt" style:font-name-complex="Times New Roman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9cm" fo:margin-left="1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<draw:frame draw:style-name="Mfr1" draw:name="figuras1" text:anchor-type="as-char" svg:width="1.813cm" svg:height="1.722cm" draw:z-index="1"><draw:image xlink:href="Pictures/10000000000000D6000000A4B3A84FF4.jpg" xlink:type="simple" xlink:show="embed" xlink:actuate="onLoad"/></draw:frame></text:p>
            </table:table-cell>
            <table:table-cell table:style-name="Tabela6.A1" office:value-type="string">
      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3"><text:span text:style-name="MT1">UNIVERSIDADE</text:span><text:span text:style-name="MT2"> </text:span><text:span text:style-name="MT1">FEDERAL</text:span><text:span text:style-name="MT2"> </text:span><text:span text:style-name="MT1">DOS</text:span><text:span text:style-name="MT2"> </text:span><text:span text:style-name="MT1">VALES</text:span><text:span text:style-name="MT2"> </text:span><text:span text:style-name="MT1">DO</text:span><text:span text:style-name="MT2"> </text:span><text:span text:style-name="MT1">JEQUITINHONHA</text:span><text:span text:style-name="MT2"> </text:span><text:span text:style-name="MT1">E</text:span><text:span text:style-name="MT2"> </text:span><text:span text:style-name="MT1">MUCURI</text:span></text:p>
              <text:p text:style-name="MP3"><text:span text:style-name="MT1">DIAMANTINA</text:span><text:span text:style-name="MT2"> – </text:span><text:span text:style-name="MT1">MINAS </text:span><text:span text:style-name="MT1">GERAIS</text:span><draw:frame draw:style-name="Mfr2" draw:name="figuras2" text:anchor-type="char" svg:x="12.582cm" svg:y="-0.631cm" svg:width="2.852cm" svg:height="2.03cm" draw:z-index="3"><draw:image xlink:href="Pictures/10000000000007BB00000342C13CB90A.jpg" xlink:type="simple" xlink:show="embed" xlink:actuate="onLoad"/></draw:frame></text:p>
              <text:p text:style-name="MP3"><text:span text:style-name="MT1">PRÓ-REITORIA</text:span><text:span text:style-name="MT2"> </text:span><text:span text:style-name="MT1">DE</text:span><text:span text:style-name="MT2"> </text:span><text:span text:style-name="MT1">GRADUAÇÃO</text:span></text:p>
              <text:p text:style-name="MP3"><text:span text:style-name="MT1">Diretoria</text:span><text:span text:style-name="MT2"> </text:span><text:span text:style-name="MT1">de</text:span><text:span text:style-name="MT2"> </text:span><text:span text:style-name="MT1">Registro</text:span><text:span text:style-name="MT2"> </text:span><text:span text:style-name="MT1">e</text:span><text:span text:style-name="MT2"> </text:span><text:span text:style-name="MT1">Controle</text:span><text:span text:style-name="MT2"> </text:span><text:span text:style-name="MT1">Acadêmico</text:span><text:span text:style-name="MT2"> – </text:span><text:span text:style-name="MT1">DRCA</text:span></text:p>
              <text:p text:style-name="MP3"><text:a xlink:type="simple" xlink:href="http://www.ufvjm.edu.br/"><text:span text:style-name="Internet_20_link"><text:span text:style-name="MT3">www.ufvjm.edu.br</text:span></text:span></text:a><text:span text:style-name="MT2"> <text:s text:c="8"/></text:span><text:a xlink:type="simple" xlink:href="mailto:prograd@ufvjm.edu.br"><text:span text:style-name="Internet_20_link"><text:span text:style-name="MT3">drca@ufvjm.edu.br</text:span></text:span></text:a><text:span text:style-name="MT2"> </text:span></text:p>
            </table:table-cell>
            <table:table-cell table:style-name="Tabela6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4"><text:page-number text:select-page="current">2</text:page-number></text:p>
        <text:p text:style-name="MP5"><text:span text:style-name="MT4"><text:s text:c="26"/></text:span><text:span text:style-name="MT4">C</text:span><text:span text:style-name="MT5">ampus</text:span><text:span text:style-name="MT6"> </text:span><text:span text:style-name="MT5">JK</text:span><text:span text:style-name="MT6"> </text:span><text:span text:style-name="MT5">e</text:span><text:span text:style-name="MT6"> </text:span><text:span text:style-name="MT5">Reitoria:</text:span><text:span text:style-name="MT7"> <text:s text:c="11"/></text:span><text:span text:style-name="MT5">Rodovia</text:span><text:span text:style-name="MT7"> </text:span><text:span text:style-name="MT5">MGT</text:span><text:span text:style-name="MT7"> </text:span><text:span text:style-name="MT5">367</text:span><text:span text:style-name="MT7"> – </text:span><text:span text:style-name="MT5">km</text:span><text:span text:style-name="MT7"> </text:span><text:span text:style-name="MT5">583,</text:span><text:span text:style-name="MT7"> </text:span><text:span text:style-name="MT5">nº</text:span><text:span text:style-name="MT7"> </text:span><text:span text:style-name="MT5">5000</text:span><text:span text:style-name="MT7"> – </text:span><text:span text:style-name="MT5">Alto</text:span><text:span text:style-name="MT7"> </text:span><text:span text:style-name="MT5">da</text:span><text:span text:style-name="MT7"> </text:span><text:span text:style-name="MT5">Jacuba</text:span><text:span text:style-name="MT7"> – </text:span><text:span text:style-name="MT5">CEP:</text:span><text:span text:style-name="MT7"> </text:span><text:span text:style-name="MT5">39100-000</text:span><text:span text:style-name="MT7"> – </text:span><text:span text:style-name="MT5">Diamantina</text:span><text:span text:style-name="MT7"> – </text:span><text:span text:style-name="MT5">MG</text:span><text:span text:style-name="MT7"> – </text:span><text:span text:style-name="MT5">Brasil</text:span><text:span text:style-name="MT7"> <text:s text:c="26"/></text:span><text:span text:style-name="MT5">PABX:</text:span><text:span text:style-name="MT7"> </text:span><text:span text:style-name="MT5">(38)</text:span><text:span text:style-name="MT7"> </text:span><text:span text:style-name="MT5">3532-1200</text:span></text:p>
        <text:p text:style-name="MP6"><text:span text:style-name="MT8">Campus</text:span><text:span text:style-name="MT9"> </text:span><text:span text:style-name="MT8">I:<text:tab/>Rua</text:span><text:span text:style-name="MT9"> </text:span><text:span text:style-name="MT8">da</text:span><text:span text:style-name="MT9"> </text:span><text:span text:style-name="MT8">Glória</text:span><text:span text:style-name="MT9"> – </text:span><text:span text:style-name="MT8">nº</text:span><text:span text:style-name="MT9"> </text:span><text:span text:style-name="MT8">187</text:span><text:span text:style-name="MT9"> – </text:span><text:span text:style-name="MT8">Centro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text:s/></text:span><text:span text:style-name="MT8"><text:tab/>PABX:</text:span><text:span text:style-name="MT9"> </text:span><text:span text:style-name="MT8">(38)</text:span><text:span text:style-name="MT9"> </text:span><text:span text:style-name="MT8">3532-6000</text:span></text:p>
        <text:p text:style-name="MP6"><text:span text:style-name="MT8">Campus</text:span><text:span text:style-name="MT9"> </text:span><text:span text:style-name="MT8">do</text:span><text:span text:style-name="MT9"> </text:span><text:span text:style-name="MT8">Mucuri:</text:span><text:span text:style-name="MT9"> </text:span><text:span text:style-name="MT8"><text:tab/>Rua</text:span><text:span text:style-name="MT9"> </text:span><text:span text:style-name="MT8">do</text:span><text:span text:style-name="MT9"> </text:span><text:span text:style-name="MT8">Cruzeiro</text:span><text:span text:style-name="MT9"> – </text:span><text:span text:style-name="MT8">nº</text:span><text:span text:style-name="MT9"> </text:span><text:span text:style-name="MT8">1</text:span><text:span text:style-name="MT9"> – </text:span><text:span text:style-name="MT8">Jardim</text:span><text:span text:style-name="MT9"> </text:span><text:span text:style-name="MT8">São</text:span><text:span text:style-name="MT9"> </text:span><text:span text:style-name="MT8">Paulo</text:span><text:span text:style-name="MT9"> – </text:span><text:span text:style-name="MT8">CEP:</text:span><text:span text:style-name="MT9"> </text:span><text:span text:style-name="MT8">39.801-000</text:span><text:span text:style-name="MT9"> – </text:span><text:span text:style-name="MT8">Teófilo</text:span><text:span text:style-name="MT9"> </text:span><text:span text:style-name="MT8">Otoni</text:span><text:span text:style-name="MT9"> – </text:span><text:span text:style-name="MT8">MG</text:span><text:span text:style-name="MT9"> – </text:span><text:span text:style-name="MT8">Brasil</text:span><text:span text:style-name="MT9"> </text:span><text:span text:style-name="MT8"><text:tab/>PABX:</text:span><text:span text:style-name="MT9"> </text:span><text:span text:style-name="MT8">(33)</text:span><text:span text:style-name="MT9"> </text:span><text:span text:style-name="MT8">3522-6037</text:span></text:p>
        <text:p text:style-name="MP7"><text:span text:style-name="MT8">Campus</text:span><text:span text:style-name="MT9"> </text:span><text:span text:style-name="MT8">Janaúba:</text:span><text:span text:style-name="MT9"> </text:span><text:span text:style-name="MT8"><text:tab/>Prédio</text:span><text:span text:style-name="MT9"> </text:span><text:span text:style-name="MT8">CAIC</text:span><text:span text:style-name="MT9"> </text:span><text:span text:style-name="MT8">Av.</text:span><text:span text:style-name="MT9"> </text:span><text:span text:style-name="MT8">Manoel</text:span><text:span text:style-name="MT9"> </text:span><text:span text:style-name="MT8">Bandeiras,</text:span><text:span text:style-name="MT9"> </text:span><text:span text:style-name="MT8">460</text:span><text:span text:style-name="MT9"> </text:span><text:span text:style-name="MT8">Bairro:</text:span><text:span text:style-name="MT9"> </text:span><text:span text:style-name="MT8">Veredas</text:span><text:span text:style-name="MT9"> – </text:span><text:span text:style-name="MT8">CEP:</text:span><text:span text:style-name="MT9"> </text:span><text:span text:style-name="MT8">39440-000</text:span><text:span text:style-name="MT9"> – </text:span><text:span text:style-name="MT8">Janaúba</text:span><text:span text:style-name="MT9"> – </text:span><text:span text:style-name="MT8">MG</text:span><text:span text:style-name="MT9"> – </text:span><text:span text:style-name="MT8">Brasil<text:tab/>Celular Institucional: (38) 8825-6098</text:span></text:p>
        <text:p text:style-name="MP8"><text:span text:style-name="MT10">Campus</text:span><text:span text:style-name="MT11"> </text:span><text:span text:style-name="MT10">Unai:</text:span><text:span text:style-name="MT11"> </text:span><text:span text:style-name="MT10"><text:tab/>Avenida</text:span><text:span text:style-name="MT11"> </text:span><text:span text:style-name="MT10">Vereador</text:span><text:span text:style-name="MT11"> </text:span><text:span text:style-name="MT10">João</text:span><text:span text:style-name="MT11"> </text:span><text:span text:style-name="MT10">Narciso,</text:span><text:span text:style-name="MT11"> </text:span><text:span text:style-name="MT10">1380</text:span><text:span text:style-name="MT11"> </text:span><text:span text:style-name="MT10">-</text:span><text:span text:style-name="MT11"> </text:span><text:span text:style-name="MT10">Bairro</text:span><text:span text:style-name="MT11"> </text:span><text:span text:style-name="MT10">Cachoeira</text:span><text:span text:style-name="MT11"> – </text:span><text:span text:style-name="MT10">CEP:</text:span><text:span text:style-name="MT11"> </text:span><text:span text:style-name="MT10">38610-000</text:span><text:span text:style-name="MT11"> – </text:span><text:span text:style-name="MT10">Unai</text:span><text:span text:style-name="MT11"> – </text:span><text:span text:style-name="MT10">MG</text:span><text:span text:style-name="MT11"> – </text:span><text:span text:style-name="MT10">Brasil<text:tab/></text:span><text:span text:style-name="MT5">Celular Institucional: (38) 8823-7860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PROGRAD CONVOCA OS CANDIDATOS PARA</dc:title>
    <meta:initial-creator>ASCOM</meta:initial-creator>
    <meta:creation-date>2012-06-25T23:01:00</meta:creation-date>
    <dc:date>2016-04-20T14:24:10.72</dc:date>
    <meta:print-date>2014-07-17T07:21:39.59</meta:print-date>
    <meta:editing-cycles>54</meta:editing-cycles>
    <meta:editing-duration>PT4H25M14S</meta:editing-duration>
    <meta:generator>LibreOffice/4.0.3.3$Windows_x86 LibreOffice_project/0eaa50a932c8f2199a615e1eb30f7ac74279539</meta:generator>
    <meta:document-statistic meta:table-count="7" meta:image-count="2" meta:object-count="0" meta:page-count="2" meta:paragraph-count="102" meta:word-count="495" meta:character-count="3431" meta:non-whitespace-character-count="2920"/>
  </office:meta>
</office:document-meta>
</file>