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D07C000009C5000009EC95FBA3BE94263401.emf" manifest:media-type="image/x-emf"/>
  <manifest:file-entry manifest:full-path="Pictures/100002010000005F00000060A23C71AD48939C6A.png" manifest:media-type="image/png"/>
  <manifest:file-entry manifest:full-path="Pictures/10019E8C00000A9E00000823B9CADC30880FF769.emf" manifest:media-type="image/x-emf"/>
  <manifest:file-entry manifest:full-path="Pictures/10000201000000670000004F2113E40BDA2524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1" svg:font-family="'Arial Narrow'" style:font-adornments="Norm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2" fo:font-size="9pt" fo:font-weight="bold" officeooo:paragraph-rsid="000e1227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2" fo:font-size="10pt" fo:font-weight="bold" officeooo:paragraph-rsid="000e1227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2" officeooo:paragraph-rsid="000e1227" style:font-name-complex="Arial1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 Narrow2" officeooo:paragraph-rsid="000e1227" style:font-name-complex="Arial1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 Narrow2" officeooo:rsid="00107d66" officeooo:paragraph-rsid="00107d66" style:font-name-complex="Arial1"/>
    </style:style>
    <style:style style:name="P6" style:family="paragraph" style:parent-style-name="Standard">
      <style:paragraph-properties fo:margin-top="0cm" fo:margin-bottom="0cm" style:contextual-spacing="false"/>
      <style:text-properties officeooo:paragraph-rsid="001f3382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officeooo:paragraph-rsid="001f3382"/>
    </style:style>
    <style:style style:name="P8" style:family="paragraph" style:parent-style-name="Header">
      <style:paragraph-properties fo:text-align="center" style:justify-single-word="false" fo:orphans="0" fo:widows="0"/>
      <style:text-properties officeooo:paragraph-rsid="000e1227"/>
    </style:style>
    <style:style style:name="P9" style:family="paragraph" style:parent-style-name="Standard">
      <style:paragraph-properties fo:text-align="center" style:justify-single-word="false"/>
      <style:text-properties style:font-name="Arial Narrow2" officeooo:paragraph-rsid="000e1227" style:font-name-complex="Arial1"/>
    </style:style>
    <style:style style:name="P10" style:family="paragraph" style:parent-style-name="Standard">
      <style:text-properties style:font-name="Arial Narrow2" officeooo:paragraph-rsid="000e1227" style:font-name-complex="Arial1"/>
    </style:style>
    <style:style style:name="P11" style:family="paragraph" style:parent-style-name="Standard">
      <style:paragraph-properties fo:margin-top="0cm" fo:margin-bottom="0.494cm" style:contextual-spacing="false" fo:text-align="center" style:justify-single-word="false"/>
      <style:text-properties officeooo:paragraph-rsid="000e1227"/>
    </style:style>
    <style:style style:name="P12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Narrow" fo:font-size="11pt" officeooo:paragraph-rsid="00152e3a" style:font-size-asian="11pt" style:font-size-complex="11pt"/>
    </style:style>
    <style:style style:name="P13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13007f" style:font-size-asian="11pt" style:font-size-complex="11pt"/>
    </style:style>
    <style:style style:name="P14" style:family="paragraph" style:parent-style-name="Texto_20_padrão">
      <style:paragraph-properties fo:margin-top="0.494cm" fo:margin-bottom="0.494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15" style:family="paragraph" style:parent-style-name="Texto_20_padrão_3a_1_3a_1">
      <style:paragraph-properties fo:margin-top="0.494cm" fo:margin-bottom="0.494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fo:font-size="11pt" officeooo:paragraph-rsid="000e1227" style:font-size-asian="11pt" style:font-size-complex="11pt"/>
    </style:style>
    <style:style style:name="P16" style:family="paragraph" style:parent-style-name="Texto_20_padrão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17" style:family="paragraph" style:parent-style-name="Texto_20_padrão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fo:background-color="#ffffff" style:font-size-asian="11pt" style:font-name-complex="Arial1" style:font-size-complex="11pt"/>
    </style:style>
    <style:style style:name="P18" style:family="paragraph" style:parent-style-name="Texto_20_padrão">
      <style:paragraph-properties fo:margin-top="0cm" fo:margin-bottom="0.4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19" style:family="paragraph" style:parent-style-name="Texto_20_padrão">
      <style:paragraph-properties fo:margin-left="2cm" fo:margin-right="0cm" fo:margin-top="0.494cm" fo:margin-bottom="0.494cm" style:contextual-spacing="false" fo:text-align="justify" style:justify-single-word="false" fo:text-indent="-2cm" style:auto-text-indent="false">
        <style:tab-stops>
          <style:tab-stop style:position="5.249cm"/>
          <style:tab-stop style:position="6.498cm"/>
          <style:tab-stop style:position="7.747cm"/>
          <style:tab-stop style:position="8.996cm"/>
          <style:tab-stop style:position="10.245cm"/>
          <style:tab-stop style:position="11.494cm"/>
          <style:tab-stop style:position="12.742cm"/>
          <style:tab-stop style:position="13.991cm"/>
          <style:tab-stop style:position="15.24cm"/>
          <style:tab-stop style:position="16.489cm"/>
          <style:tab-stop style:position="17.738cm"/>
          <style:tab-stop style:position="18.987cm"/>
          <style:tab-stop style:position="20.235cm"/>
          <style:tab-stop style:position="21.484cm"/>
          <style:tab-stop style:position="22.733cm"/>
          <style:tab-stop style:position="23.982cm"/>
          <style:tab-stop style:position="25.231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20" style:family="paragraph" style:parent-style-name="Text_20_body_20_indent">
      <style:paragraph-properties fo:margin-left="8.502cm" fo:margin-right="0cm" fo:margin-top="0.494cm" fo:margin-bottom="0.494cm" style:contextual-spacing="false" fo:text-indent="0cm" style:auto-text-indent="false"/>
      <style:text-properties style:font-name="Arial Narrow2" fo:font-size="11pt" officeooo:paragraph-rsid="000e1227" style:font-size-asian="11pt" style:font-name-complex="Arial1" style:font-size-complex="11pt"/>
    </style:style>
    <style:style style:name="P21" style:family="paragraph" style:parent-style-name="Texto_20_padrão_3a_1_3a_1">
      <style:paragraph-properties fo:margin-top="0.393cm" fo:margin-bottom="0.393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fo:font-size="11pt" officeooo:paragraph-rsid="000e1227" style:font-size-asian="11pt" style:font-size-complex="11pt"/>
    </style:style>
    <style:style style:name="P22" style:family="paragraph" style:parent-style-name="Standard">
      <style:paragraph-properties fo:margin-top="0.393cm" fo:margin-bottom="0.393cm" style:contextual-spacing="false" fo:text-align="justify" style:justify-single-word="false"/>
      <style:text-properties style:font-name="Arial Narrow" fo:font-size="11pt" officeooo:paragraph-rsid="000e1227" style:font-size-asian="11pt" style:font-size-complex="11pt"/>
    </style:style>
    <style:style style:name="P23" style:family="paragraph" style:parent-style-name="Texto_20_padrão">
      <style:paragraph-properties fo:margin-top="0.393cm" fo:margin-bottom="0.393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14ceff" style:font-size-asian="11pt" style:font-size-complex="11pt"/>
    </style:style>
    <style:style style:name="P24" style:family="paragraph" style:parent-style-name="Texto_20_padrão">
      <style:paragraph-properties fo:margin-top="0.393cm" fo:margin-bottom="0.393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25" style:family="paragraph" style:parent-style-name="Texto_20_padrão">
      <style:paragraph-properties fo:margin-top="0.393cm" fo:margin-bottom="0.393cm" style:contextual-spacing="false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26" style:family="paragraph" style:parent-style-name="Texto_20_padrão">
      <style:paragraph-properties fo:margin-left="1.501cm" fo:margin-right="0cm" fo:line-height="100%" fo:text-align="justify" style:justify-single-word="false" fo:text-indent="-0.501cm" style:auto-text-indent="false">
        <style:tab-stops>
          <style:tab-stop style:position="1.5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2" fo:font-size="11pt" officeooo:paragraph-rsid="000e1227" fo:background-color="#ffffff" style:font-size-asian="11pt" style:font-name-complex="Arial1" style:font-size-complex="11pt"/>
    </style:style>
    <style:style style:name="P27" style:family="paragraph" style:parent-style-name="Texto_20_padrão">
      <style:paragraph-properties fo:margin-top="0.192cm" fo:margin-bottom="0.192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2" fo:font-size="11pt" officeooo:paragraph-rsid="001966b7" fo:background-color="#ffffff" style:font-size-asian="11pt" style:font-name-complex="Arial1" style:font-size-complex="11pt"/>
    </style:style>
    <style:style style:name="P28" style:family="paragraph" style:parent-style-name="Texto_20_padrão">
      <style:paragraph-properties fo:margin-top="0.192cm" fo:margin-bottom="0.192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fo:font-size="11pt" officeooo:paragraph-rsid="001966b7" style:font-size-asian="11pt" style:font-size-complex="11pt"/>
    </style:style>
    <style:style style:name="P29" style:family="paragraph" style:parent-style-name="Texto_20_padrão">
      <style:paragraph-properties fo:margin-left="0.03cm" fo:margin-right="0cm" fo:margin-top="0.393cm" fo:margin-bottom="0.393cm" style:contextual-spacing="false" fo:line-height="100%" fo:text-align="justify" style:justify-single-word="false" fo:text-indent="0cm" style:auto-text-indent="false" style:punctuation-wrap="simple" style:vertical-align="auto">
        <style:tab-stops>
          <style:tab-stop style:position="3.276cm"/>
          <style:tab-stop style:position="4.524cm"/>
          <style:tab-stop style:position="5.773cm"/>
          <style:tab-stop style:position="7.022cm"/>
          <style:tab-stop style:position="8.271cm"/>
          <style:tab-stop style:position="9.52cm"/>
          <style:tab-stop style:position="10.769cm"/>
          <style:tab-stop style:position="12.017cm"/>
          <style:tab-stop style:position="13.266cm"/>
          <style:tab-stop style:position="14.515cm"/>
          <style:tab-stop style:position="15.764cm"/>
          <style:tab-stop style:position="17.013cm"/>
          <style:tab-stop style:position="18.262cm"/>
          <style:tab-stop style:position="19.51cm"/>
          <style:tab-stop style:position="20.759cm"/>
          <style:tab-stop style:position="22.008cm"/>
          <style:tab-stop style:position="23.257cm"/>
        </style:tab-stops>
      </style:paragraph-properties>
      <style:text-properties fo:font-size="11pt" officeooo:paragraph-rsid="001a4dcc" style:font-size-asian="11pt" style:font-size-complex="11pt"/>
    </style:style>
    <style:style style:name="P30" style:family="paragraph" style:parent-style-name="Texto_20_padrão_3a_1_3a_1">
      <style:paragraph-properties fo:margin-left="0cm" fo:margin-right="0cm" fo:margin-top="0.494cm" fo:margin-bottom="0.494cm" style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fo:font-weight="normal" officeooo:rsid="000bb4ff" officeooo:paragraph-rsid="002ba67f" style:font-size-asian="11pt" style:font-weight-asian="normal" style:font-size-complex="11pt" style:font-weight-complex="normal"/>
    </style:style>
    <style:style style:name="P31" style:family="paragraph" style:parent-style-name="Heading_20_2" style:list-style-name="WWNum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2" fo:font-size="11pt" officeooo:paragraph-rsid="000e1227" style:font-size-asian="11pt" style:font-size-complex="11pt"/>
    </style:style>
    <style:style style:name="P32" style:family="paragraph" style:parent-style-name="Texto_20_padrão" style:list-style-name="WWNum1">
      <style:paragraph-properties fo:margin-left="1.501cm" fo:margin-right="0cm" fo:line-height="115%" fo:text-align="justify" style:justify-single-word="false" fo:text-indent="-0.501cm" style:auto-text-indent="false" style:punctuation-wrap="simple" style:vertical-align="auto">
        <style:tab-stops>
          <style:tab-stop style:position="1.501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Arial Narrow" fo:font-size="11pt" officeooo:paragraph-rsid="001a4dcc" style:font-size-asian="11pt" style:font-size-complex="11pt"/>
    </style:style>
    <style:style style:name="P33" style:family="paragraph" style:parent-style-name="Texto_20_padrão" style:list-style-name="WWNum1">
      <style:paragraph-properties fo:margin-left="1.501cm" fo:margin-right="0cm" fo:line-height="115%" fo:text-align="justify" style:justify-single-word="false" fo:text-indent="-0.501cm" style:auto-text-indent="false" style:punctuation-wrap="simple" style:vertical-align="auto">
        <style:tab-stops>
          <style:tab-stop style:position="1.501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34" style:family="paragraph" style:parent-style-name="Texto_20_padrão" style:list-style-name="WWNum2">
      <style:paragraph-properties fo:margin-left="1.501cm" fo:margin-right="0cm" fo:line-height="115%" fo:text-align="justify" style:justify-single-word="false" fo:text-indent="-0.501cm" style:auto-text-indent="false" style:punctuation-wrap="simple" style:vertical-align="auto">
        <style:tab-stops>
          <style:tab-stop style:position="1.501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Arial Narrow" fo:font-size="11pt" officeooo:paragraph-rsid="000e1227" style:font-size-asian="11pt" style:font-size-complex="11pt"/>
    </style:style>
    <style:style style:name="P35" style:family="paragraph" style:parent-style-name="Texto_20_padrão" style:list-style-name="WWNum1">
      <style:paragraph-properties fo:margin-left="1.501cm" fo:margin-right="0cm" fo:line-height="115%" fo:text-align="justify" style:justify-single-word="false" fo:text-indent="-0.501cm" style:auto-text-indent="false" style:punctuation-wrap="simple" style:vertical-align="auto">
        <style:tab-stops>
          <style:tab-stop style:position="1.501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Arial Narrow" fo:font-size="11pt" officeooo:paragraph-rsid="000e1227" fo:background-color="#ffffff" style:font-size-asian="11pt" style:font-name-complex="Arial1" style:font-size-complex="11pt"/>
    </style:style>
    <style:style style:name="P36" style:family="paragraph" style:parent-style-name="Texto_20_padrão" style:list-style-name="WWNum2">
      <style:paragraph-properties fo:margin-left="1.501cm" fo:margin-right="0cm" fo:line-height="115%" fo:text-align="justify" style:justify-single-word="false" fo:text-indent="-0.501cm" style:auto-text-indent="false" style:punctuation-wrap="simple" style:vertical-align="auto">
        <style:tab-stops>
          <style:tab-stop style:position="1.501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Arial Narrow" fo:font-size="11pt" officeooo:paragraph-rsid="000e1227" fo:background-color="#ffffff" style:font-size-asian="11pt" style:font-name-complex="Arial1" style:font-size-complex="11pt"/>
    </style:style>
    <style:style style:name="P37" style:family="paragraph">
      <style:paragraph-properties fo:text-align="start"/>
      <style:text-properties style:font-name="Arial Narrow1" fo:font-size="11pt"/>
    </style:style>
    <style:style style:name="P38" style:family="paragraph">
      <style:paragraph-properties fo:text-align="start"/>
      <style:text-properties style:text-line-through-style="none" style:text-line-through-type="none" style:font-name="Arial Narrow1" fo:font-size="11pt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 Narrow1" fo:font-size="11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style:font-name="Arial Narrow1" fo:font-size="12pt" fo:font-style="normal" style:text-underline-style="none"/>
    </style:style>
    <style:style style:name="P41" style:family="paragraph">
      <style:paragraph-properties fo:text-align="center"/>
      <style:text-properties style:font-name="Arial Narrow1" fo:font-size="11pt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letter-kerning="false" style:font-name-asian="Times New Roman1" style:font-size-asian="8pt" style:language-asian="pt" style:country-asian="BR" style:font-weight-asian="bold" style:font-name-complex="Arial1" style:language-complex="ar" style:country-complex="SA" style:font-weight-complex="bold"/>
    </style:style>
    <style:style style:name="T2" style:family="text">
      <style:text-properties style:font-name="Arial Narrow2" style:font-name-complex="Arial1"/>
    </style:style>
    <style:style style:name="T3" style:family="text">
      <style:text-properties style:font-name="Arial Narrow2" style:font-name-complex="Arial1" style:font-weight-complex="bold"/>
    </style:style>
    <style:style style:name="T4" style:family="text">
      <style:text-properties style:font-name="Arial Narrow2" officeooo:rsid="00107d66" style:font-name-complex="Arial1"/>
    </style:style>
    <style:style style:name="T5" style:family="text">
      <style:text-properties style:font-name="Arial Narrow2" fo:font-weight="bold" style:font-weight-asian="bold" style:font-name-complex="Arial1"/>
    </style:style>
    <style:style style:name="T6" style:family="text">
      <style:text-properties style:font-name="Arial Narrow2" fo:font-weight="bold" style:font-weight-asian="bold" style:font-name-complex="Arial1" style:font-weight-complex="bold"/>
    </style:style>
    <style:style style:name="T7" style:family="text">
      <style:text-properties style:font-name="Arial Narrow2" fo:font-weight="bold" officeooo:rsid="000e1227" style:font-weight-asian="bold" style:font-name-complex="Arial1" style:font-weight-complex="bold"/>
    </style:style>
    <style:style style:name="T8" style:family="text">
      <style:text-properties style:font-name="Arial Narrow2" fo:background-color="#ffffff" loext:char-shading-value="0" style:font-name-complex="Arial1"/>
    </style:style>
    <style:style style:name="T9" style:family="text">
      <style:text-properties style:font-name="Verdana" fo:font-size="10pt" fo:font-weight="normal" fo:background-color="#ffffff" loext:char-shading-value="0" style:font-size-asian="10pt" style:font-weight-asian="normal" style:font-name-complex="Arial1" style:font-size-complex="11pt"/>
    </style:style>
    <style:style style:name="T10" style:family="text">
      <style:text-properties style:font-name="Verdana" fo:font-size="10pt" fo:font-weight="normal" officeooo:rsid="000de202" fo:background-color="#ffffff" loext:char-shading-value="0" style:font-size-asian="10pt" style:font-weight-asian="normal" style:font-name-complex="Arial1" style:font-size-complex="11pt"/>
    </style:style>
    <style:style style:name="T11" style:family="text">
      <style:text-properties style:font-name="Arial Narrow" fo:font-size="12pt" fo:font-weight="normal" fo:background-color="#ffffff" loext:char-shading-value="0" style:font-size-asian="12pt" style:font-weight-asian="normal" style:font-name-complex="Arial1" style:font-size-complex="12pt"/>
    </style:style>
    <style:style style:name="T12" style:family="text">
      <style:text-properties style:font-name="Arial Narrow" fo:font-size="11pt" fo:font-weight="normal" fo:background-color="#ffffff" loext:char-shading-value="0" style:font-size-asian="11pt" style:font-weight-asian="normal" style:font-name-complex="Arial1" style:font-size-complex="11pt"/>
    </style:style>
    <style:style style:name="T13" style:family="text">
      <style:text-properties style:font-name="Arial Narrow" fo:font-size="11pt" fo:font-weight="normal" officeooo:rsid="000a7042" fo:background-color="#ffffff" loext:char-shading-value="0" style:font-size-asian="11pt" style:font-weight-asian="normal" style:font-name-complex="Arial1" style:font-size-complex="11pt"/>
    </style:style>
    <style:style style:name="T14" style:family="text">
      <style:text-properties style:font-name-complex="Arial1"/>
    </style:style>
    <style:style style:name="T15" style:family="text">
      <style:text-properties officeooo:rsid="000fd178" style:font-name-complex="Arial1"/>
    </style:style>
    <style:style style:name="T16" style:family="text">
      <style:text-properties style:font-name-complex="Arial1" style:font-weight-complex="bold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fo:background-color="#ffffff" loext:char-shading-value="0" style:font-weight-asian="bold" style:font-name-complex="Arial1"/>
    </style:style>
    <style:style style:name="T20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21" style:family="text">
      <style:text-properties fo:background-color="#ffffff" loext:char-shading-value="0" style:font-name-complex="Arial1"/>
    </style:style>
    <style:style style:name="T22" style:family="text">
      <style:text-properties fo:background-color="#ffffff" loext:char-shading-value="0" style:font-name-complex="Arial1" style:font-weight-complex="bold"/>
    </style:style>
    <style:style style:name="T23" style:family="text">
      <style:text-properties style:use-window-font-color="true" loext:opacity="0%" style:font-name="Arial Narrow" fo:background-color="#ffffff" loext:char-shading-value="0" style:font-name-complex="Arial1"/>
    </style:style>
    <style:style style:name="T24" style:family="text">
      <style:text-properties style:use-window-font-color="true" loext:opacity="0%" style:font-name="Arial Narrow" style:font-name-complex="Arial1"/>
    </style:style>
    <style:style style:name="T25" style:family="text">
      <style:text-properties style:use-window-font-color="true" loext:opacity="0%" style:font-name="Verdana" fo:font-size="10pt" officeooo:rsid="000de202" fo:background-color="#ffffff" loext:char-shading-value="0" style:font-size-asian="10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gem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" form:current-selected="true"/>
            <form:option form:label="Bacharelado em Administração" form:value="Administração"/>
            <form:option form:label="Bacharelado em Administração Pública" form:value="Agronomia"/>
            <form:option form:label="Bacharelado em Agronomia" form:value="BC&amp;T (Janaúba)"/>
            <form:option form:label="Bacharelado em Ciência e Tecnologia" form:value="BC&amp;T(TO)"/>
            <form:option form:label="Bacharelado em Ciências Agrárias" form:value="BCA (Unaí)"/>
            <form:option form:label="Bacharelado em Ciências Contábeis" form:value="BCH"/>
            <form:option form:label="Bacharelado em Ciências Econômicas" form:value="BCT (Diamantina)"/>
            <form:option form:label="Bacharelado em Ciências Humanas" form:value="BCT(TO)"/>
            <form:option form:label="Bacharelado em Educação Física" form:value="BHu"/>
            <form:option form:label="Bacharelado em Enfermagem" form:value="Ciências Biológicas"/>
            <form:option form:label="Bacharelado em Engenharia Agrícola e Ambiental" form:value="Ciências Contábeis"/>
            <form:option form:label="Bacharelado em Engenharia Civil" form:value="Ciências Econômicas"/>
            <form:option form:label="Bacharelado em Engenharia de Alimentos" form:value="Educação Física"/>
            <form:option form:label="Bacharelado em Engenharia de Materiais" form:value="Enfermagem"/>
            <form:option form:label="Bacharelado em Engenharia de Minas" form:value="Engenharia Civil"/>
            <form:option form:label="Bacharelado em Engenharia de Produção" form:value="Engenharia Agrícola e Ambiental"/>
            <form:option form:label="Bacharelado em Engenharia Física" form:value="Engenharia de Alimentos"/>
            <form:option form:label="Bacharelado em Engenharia Florestal" form:value="Engenharia de Materiais"/>
            <form:option form:label="Bacharelado em Engenharia Geológica" form:value="Engenharia de Produção"/>
            <form:option form:label="Bacharelado em Engenharia Hídrica" form:value="Engenharia Física"/>
            <form:option form:label="Bacharelado em Engenharia Mecânica" form:value="Engenharia Florestal"/>
            <form:option form:label="Bacharelado em Engenharia Química" form:value="Engenharia Geológica"/>
            <form:option form:label="Bacharelado em Farmácia" form:value="Engenharia Hídrica"/>
            <form:option form:label="Bacharelado em Fisioterapia" form:value="Engenharia Mecânica"/>
            <form:option form:label="Bacharelado em Humanidades" form:value="Engenharia Química"/>
            <form:option form:label="Bacharelado em Medicina" form:value="Farmácia"/>
            <form:option form:label="Bacharelado em Medicina Veterinária" form:value="Física"/>
            <form:option form:label="Bacharelado em Nutrição" form:value="Fisioterapia"/>
            <form:option form:label="Bacharelado em Odontologia" form:value="Geografia"/>
            <form:option form:label="Bacharelado em Serviço Social" form:value="História"/>
            <form:option form:label="Bacharelado em Sistema de Informação" form:value="Letras UFVJM"/>
            <form:option form:label="Bacharelado em Zootecnia" form:value="Licenciatura em Educação do Campo/LEC"/>
            <form:option form:label="Licenciatura em Ciências Biológicas" form:value="Matemática"/>
            <form:option form:label="Licenciatura em Educação do Campo" form:value="Nutrição"/>
            <form:option form:label="Licenciatura em Educação Física" form:value="Odontologia"/>
            <form:option form:label="Licenciatura em Física" form:value="Pedagogia"/>
            <form:option form:label="Licenciatura em Geografia" form:value="Química"/>
            <form:option form:label="Licenciatura em História" form:value="Serviço Social"/>
            <form:option form:label="Licenciatura em Letras/Espanhol" form:value="Sistemas de Informação"/>
            <form:option form:label="Licenciatura em Letras/Inglês" form:value="Turismo"/>
            <form:option form:label="Licenciatura em Matemática" form:value="Zootecnia"/>
            <form:option form:label="Licenciatura em Pedagogia"/>
            <form:option form:label="Licenciatura em Química"/>
            <form:option form:label="Licenciatura em Turismo"/>
            <form:option form:label=""/>
          </form:listbox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current-value="Local-UF" form:value="Local-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gem 1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 form:current-selected="true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/>
          </form:listbox>
          <form:listbox form:name="Caixa de listagem 1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" form:current-selected="true"/>
            <form:option form:label="de janeiro" form:value="de janeiro"/>
            <form:option form:label="de fevereiro" form:value="de fevereiro"/>
            <form:option form:label="de março" form:value="de março"/>
            <form:option form:label="de abril" form:value="de abril"/>
            <form:option form:label="de maio" form:value="de maio"/>
            <form:option form:label="de junho" form:value="de junho"/>
            <form:option form:label="de julho" form:value="de julho"/>
            <form:option form:label="de agosto" form:value="de agosto"/>
            <form:option form:label="de setembro" form:value="de setembro"/>
            <form:option form:label="de outubro" form:value="de outubro"/>
            <form:option form:label="de novembro" form:value="de novembro"/>
            <form:option form:label="de dezembro" form:value="de dezembro"/>
            <form:option form:label=""/>
          </form:listbox>
          <form:listbox form:name="Caixa de listagem 1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" form:current-selected="true"/>
            <form:option form:label="de 2020" form:value="de 2020"/>
            <form:option form:label="de 2021" form:value="de 2021"/>
            <form:option form:label="de 2022" form:value="de 2022"/>
            <form:option form:label="de 2023" form:value="de 2023"/>
            <form:option form:label="de 2024" form:value="de 2024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T</text:span><text:span text:style-name="T6">ERMO DE COMPROMISSO DE ESTÁGIO INTERNO</text:span></text:p>
      <text:p text:style-name="P20">Termo de Compromisso de Estágio realizado em dependências da UFVJM.</text:p>
      <text:p text:style-name="P13"><text:span text:style-name="T14">O(a)</text:span><field:fieldmark-start text:name="Texto1" field:type="vnd.oasis.opendocument.field.FORMTEXT"><field:param field:name="Help" field:value="Unidade ou setor concedente do estágio"/></field:fieldmark-start><field:fieldmark-end/><text:span text:style-name="T14">, </text:span><text:span text:style-name="T14"><draw:control text:anchor-type="as-char" svg:y="-0.501cm" draw:z-index="6" draw:name="Forma1" draw:style-name="gr1" draw:text-style-name="P38" svg:width="16.091cm" svg:height="0.639cm" draw:control="control1"/></text:span><text:span text:style-name="T14">doravante denominado(a) </text:span><text:span text:style-name="T17">Concedente,</text:span><text:span text:style-name="T18"> </text:span><text:span text:style-name="T14">neste ato representado(a) por </text:span><text:span text:style-name="T14"><draw:control text:anchor-type="as-char" svg:y="-0.501cm" draw:z-index="10" draw:name="Forma1_0" draw:style-name="gr1" draw:text-style-name="P38" svg:width="16.091cm" svg:height="0.639cm" draw:control="control5"/></text:span><text:span text:style-name="T14">, CPF nº </text:span><text:span text:style-name="T14"><draw:control text:anchor-type="as-char" svg:y="-0.501cm" draw:z-index="13" draw:name="Forma1_1" draw:style-name="gr1" draw:text-style-name="P38" svg:width="2.835cm" svg:height="0.639cm" draw:control="control8"/></text:span><text:span text:style-name="T14">e o(a) estudante </text:span><text:span text:style-name="T14"><draw:control text:anchor-type="as-char" svg:y="-0.501cm" draw:z-index="11" draw:name="Forma1_2" draw:style-name="gr1" draw:text-style-name="P38" svg:width="10.81cm" svg:height="0.639cm" draw:control="control6"/></text:span><text:span text:style-name="T14">,CPF nº </text:span><text:span text:style-name="T14"><draw:control text:anchor-type="as-char" svg:y="-0.501cm" draw:z-index="14" draw:name="Forma1_3" draw:style-name="gr1" draw:text-style-name="P38" svg:width="2.835cm" svg:height="0.639cm" draw:control="control9"/></text:span><text:span text:style-name="T14"><text:s/>residente à </text:span><text:span text:style-name="T14"><draw:control text:anchor-type="as-char" svg:y="-0.501cm" draw:z-index="12" draw:name="Forma1_4" draw:style-name="gr1" draw:text-style-name="P38" svg:width="10.81cm" svg:height="0.639cm" draw:control="control7"/></text:span><text:span text:style-name="T14">, regularmente matriculado no curso de graduação em </text:span><text:span text:style-name="T14"><draw:control text:anchor-type="as-char" draw:z-index="7" draw:name="Forma2" draw:style-name="gr2" draw:text-style-name="P41" svg:width="8.093cm" svg:height="0.578cm" draw:control="control2"/></text:span><text:span text:style-name="T15"><text:s/></text:span><text:span text:style-name="T14"><text:s/></text:span><text:span text:style-name="T15">m</text:span><text:span text:style-name="T14">atrícula nº </text:span><text:span text:style-name="T14"><draw:control text:anchor-type="as-char" svg:y="-0.501cm" draw:z-index="15" draw:name="Forma1_5" draw:style-name="gr1" draw:text-style-name="P38" svg:width="2.421cm" svg:height="0.639cm" draw:control="control10"/></text:span><text:span text:style-name="T14">, doravante denominado(a) </text:span><text:span text:style-name="T18">Estagiário</text:span><text:span text:style-name="T16">(a)</text:span><text:span text:style-name="T14">, acordam em firmar o presente </text:span><text:span text:style-name="T17">Termo de Compromisso</text:span><text:span text:style-name="T14"> de estágio sujeitando-se os partícipes às normas da Lei nº 11.788, de 25 de setembro de 2008 e demais legislações pertinentes à matéria, mediante cláusulas e condições a seguir.</text:span></text:p>
      <text:p text:style-name="P16"><text:span text:style-name="T17">CLÁUSULA PRIMEIRA - </text:span><text:span text:style-name="T21">Constitui objeto do presente termo de compromisso a formalização da relação entre o(a) </text:span><text:span text:style-name="T19">Estagiário</text:span><text:span text:style-name="T21">(a)</text:span><text:span text:style-name="T19"> </text:span><text:span text:style-name="T21">e</text:span><text:span text:style-name="T19"> </text:span><text:span text:style-name="T21">a </text:span><text:span text:style-name="T20">Concedente</text:span><text:span text:style-name="T21"> visando, unicamente, possibilitar a realização da atividade de estágio curricular.</text:span></text:p>
      <text:p text:style-name="P17"/>
      <text:p text:style-name="P16"><text:span text:style-name="T17">CLÁUSULA SEGUNDA - </text:span><text:span text:style-name="T14">O estágio curricular, como procedimento didático-pedagógico, tem como objetivo proporcionar a</text:span><text:span text:style-name="T21"> complementação prática do ensino-aprendizagem, de aperfeiçoamento técnico-cultural, científico e de relacionamento humano</text:span><text:span text:style-name="T19">,</text:span><text:span text:style-name="T21"> e para alcançar esse objetivo, os partícipes cumprirão o </text:span><text:span text:style-name="T20">Plano de Atividades do Estágio </text:span><text:span text:style-name="T21">anexo, elaborado de acordo com o estabelecido no § Único do Art. 7º da Lei nº 11.788/08, no que couber, e ainda, em conformidade com as especificidades do curso.</text:span></text:p>
      <text:p text:style-name="P22"><text:span text:style-name="T17">CLÁUSULA TERCEIRA- </text:span><text:span text:style-name="T14">O(a) </text:span><text:span text:style-name="T17">Estagiário</text:span><text:span text:style-name="T14">(a) obriga-se a cumprir as normas internas da </text:span><text:span text:style-name="T17">Concedente</text:span><text:span text:style-name="T14">, principalmente as relativas ao estágio, nas quais declara expressamente conhecer e a elas aderir, bem como a cumprir fielmente a programação do estágio, comunicando, em tempo hábil, a impossibilidade de fazê-lo.</text:span></text:p>
      <text:p text:style-name="P22"><text:span text:style-name="T17">CLÁUSULA QUARTA – </text:span><text:span text:style-name="T14">O(a) </text:span><text:span text:style-name="T17">Estagiário</text:span><text:span text:style-name="T14">(a) responderá por perdas e danos consequentes da inobservância das normas internas ou das cláusulas do presente Termo de compromisso.</text:span></text:p>
      <text:p text:style-name="P24"><text:span text:style-name="T17">CLÁUSULA QUINTA – </text:span><text:span text:style-name="T21">O(a) </text:span><text:span text:style-name="T20">Estagiário</text:span><text:span text:style-name="T22">(a)</text:span><text:span text:style-name="T21"> estará segurado(a) contra acidentes pessoais pela Apólice de Seguro Nº 2000174</text:span><text:span text:style-name="T14"> </text:span><text:span text:style-name="T21">da ROYAL &amp; SUNALLIANCE SEGUROS BRASIL S.A <text:s/>com vigência de </text:span><text:span text:style-name="T23">16/07/2020 a 16/01/2021</text:span><text:span text:style-name="T24">.</text:span></text:p>
      <text:p text:style-name="P22"><text:span text:style-name="T17">CLÁUSULA SEXTA - </text:span><text:span text:style-name="T14">Nos termos do disposto no art. 3º da Lei nº 11.788 de 25 de setembro de 2008, o estágio curricular não ensejará vínculo empregatício de qualquer natureza entre o Estagiário e a Concedente. <text:s text:c="6"/></text:span></text:p>
      <text:p text:style-name="P12"><text:span text:style-name="T17">CLÁUSULA SÉTIMA - </text:span><text:span text:style-name="T14">A Concedente concederá ao Estagiário uma bolsa no valor de R$</text:span><text:span text:style-name="T14"><draw:control text:anchor-type="as-char" svg:y="-0.501cm" draw:z-index="20" draw:name="Forma1_6" draw:style-name="gr1" draw:text-style-name="P39" svg:width="1.878cm" svg:height="0.639cm" draw:control="control15"/></text:span><text:bookmark-start text:name="_GoBack"/><text:span text:style-name="T14"> </text:span><text:bookmark-end text:name="_GoBack"/><text:span text:style-name="T14">reais e auxílio-transporte no valor de R$ </text:span><text:span text:style-name="T14"><draw:control text:anchor-type="as-char" svg:y="-0.501cm" draw:z-index="21" draw:name="Forma1_7" draw:style-name="gr1" draw:text-style-name="P39" svg:width="1.878cm" svg:height="0.639cm" draw:control="control16"/></text:span><text:span text:style-name="T14"><text:s/>reais, pagos mensalmente pela Concedente.</text:span></text:p>
      <text:p text:style-name="P18"><text:soft-page-break/><text:span text:style-name="T19">Parágrafo único:</text:span><text:span text:style-name="T21"> Não sendo o estágio remunerado, valerá para esta cláusula: “O(a) Estagiário(a) não receberá qualquer valor a título de bolsa ou outra forma de contraprestação”.</text:span></text:p>
      <text:p text:style-name="P23"><text:span text:style-name="T17">CLÁUSULA OITAVA - </text:span><text:span text:style-name="T14">O</text:span><text:span text:style-name="T21"> estágio curricular iniciará em </text:span><text:span text:style-name="T21"><draw:control text:anchor-type="as-char" svg:y="-0.501cm" draw:z-index="16" draw:name="Forma1_8" draw:style-name="gr1" draw:text-style-name="P38" svg:width="1.763cm" svg:height="0.639cm" draw:control="control11"/></text:span><text:span text:style-name="T21"><text:s/>e terminará em </text:span><text:span text:style-name="T21"><draw:control text:anchor-type="as-char" svg:y="-0.501cm" draw:z-index="18" draw:name="Forma1_9" draw:style-name="gr1" draw:text-style-name="P38" svg:width="1.763cm" svg:height="0.639cm" draw:control="control13"/></text:span><text:span text:style-name="T14">, </text:span><text:span text:style-name="T21">com carga horária semanal de </text:span><text:span text:style-name="T21"><draw:control text:anchor-type="as-char" svg:y="-0.501cm" draw:z-index="17" draw:name="Forma1_10" draw:style-name="gr1" draw:text-style-name="P38" svg:width="0.914cm" svg:height="0.639cm" draw:control="control12"/></text:span><text:span text:style-name="T21">horas, totalizando </text:span><text:span text:style-name="T21"><draw:control text:anchor-type="as-char" svg:y="-0.501cm" draw:z-index="19" draw:name="Forma1_11" draw:style-name="gr1" draw:text-style-name="P38" svg:width="0.914cm" svg:height="0.639cm" draw:control="control14"/></text:span><text:span text:style-name="T14"><text:s/></text:span><text:span text:style-name="T21">horas.</text:span></text:p>
      <text:p text:style-name="P25"><text:span text:style-name="T19">Parágrafo único</text:span><text:span text:style-name="T21">: </text:span><text:span text:style-name="T14">A carga horária poderá ser aumentada desde que não prejudique as atividades acadêmicas diárias do Estagiário. No período das férias escolares, a jornada semanal de Estágio será estabelecida de comum acordo entre o(a) Estagiário(a) e a Concedente, sempre com interveniência da Universidade.</text:span></text:p>
      <text:p text:style-name="P24"><text:span text:style-name="T19">CLÁUSULA NONA - </text:span><text:span text:style-name="T21">O presente Instrumento terá vigência durante o período do estágio.</text:span></text:p>
      <text:p text:style-name="P14"><text:span text:style-name="T17">CLÁUSULA DÉCIMA </text:span><text:span text:style-name="T19">- </text:span><text:span text:style-name="T21">Caberá à</text:span><text:span text:style-name="T19"> Concedente</text:span><text:span text:style-name="T21">:</text:span></text:p>
      <text:list xml:id="list3339674997" text:style-name="WWNum1">
        <text:list-item>
          <text:p text:style-name="P32"><text:span text:style-name="T21">Acompanhar e supervisionar o(a) </text:span><text:span text:style-name="T20">Estagiário</text:span><text:span text:style-name="T22">(a)</text:span><text:span text:style-name="T21"> na execução das atividades, no ambiente de trabalho, por intermédio do(a) Sr(a) </text:span><text:span text:style-name="T21"><draw:control text:anchor-type="as-char" svg:y="-0.501cm" draw:z-index="22" draw:name="Forma1_12" draw:style-name="gr1" draw:text-style-name="P38" svg:width="10.387cm" svg:height="0.639cm" draw:control="control17"/></text:span><text:span text:style-name="T14">, </text:span><text:span text:style-name="T21">profissional de seu quadro de pessoal, com formação ou experiência profissional na área de conhecimento desenvolvida no curso do estagiário para exercer a função de </text:span><text:span text:style-name="T19">Supervisor(a)</text:span><text:span text:style-name="T21"> </text:span><text:span text:style-name="T19">de Estágio</text:span><text:span text:style-name="T21">;</text:span></text:p>
        </text:list-item>
        <text:list-item>
          <text:p text:style-name="P35">Proporcionar todas as oportunidades e condições necessárias para o pleno cumprimento do estágio;</text:p>
        </text:list-item>
        <text:list-item>
          <text:p text:style-name="P33"><text:span text:style-name="T21">Assinar relatórios e emitir pareceres para fins de avaliação, manifestando sobre o desenvolvimento do estágio e o desempenho do(a) </text:span><text:span text:style-name="T20">Estagiário</text:span><text:span text:style-name="T22">(a)</text:span><text:span text:style-name="T21">;</text:span></text:p>
        </text:list-item>
        <text:list-item>
          <text:p text:style-name="P35">Emitir Certificado de Estágio Curricular, que conterá os dados de identificação, o período do estágio e a carga horária total.</text:p>
        </text:list-item>
      </text:list>
      <text:p text:style-name="P19"><text:span text:style-name="T17">CLÁUSULA DÉCIMA PRIMEIRA </text:span><text:span text:style-name="T19">- </text:span><text:span text:style-name="T21">Caberá ao </text:span><text:span text:style-name="T20">Estagiário</text:span><text:span text:style-name="T22">(a)</text:span><text:span text:style-name="T21">:</text:span></text:p>
      <text:list xml:id="list3866674388" text:style-name="WWNum2">
        <text:list-item>
          <text:p text:style-name="P34"><text:span text:style-name="T21">Manter conduta ética, obedecer às normas internas da </text:span><text:span text:style-name="T20">Concedente</text:span><text:span text:style-name="T21"> e preservar o sigilo das informações a que tiver acesso;</text:span></text:p>
        </text:list-item>
        <text:list-item>
          <text:p text:style-name="P36">Cumprir as atividades programadas;</text:p>
        </text:list-item>
        <text:list-item>
          <text:p text:style-name="P36">Elaborar, assinar e entregar relatório ao Orientador de Estágio, no prazo estabelecido;</text:p>
        </text:list-item>
        <text:list-item>
          <text:p text:style-name="P34"><text:span text:style-name="T21">Comunicar, de imediato e por escrito, a ocorrência de qualquer fato relevante relacionado à realização do estágio curricular e, da mesma forma, a interrupção, suspensão ou cancelamento de sua matrícula na </text:span><text:span text:style-name="T20">Universidade</text:span><text:span text:style-name="T21">.</text:span></text:p>
        </text:list-item>
      </text:list>
      <text:p text:style-name="P29"><text:span text:style-name="T5">CLÁUSULA DÉCIMA SEGUNDA - </text:span><text:span text:style-name="T2">Na vigência deste presente Termo de Compromisso, o estagiário será orientado pelo(a) Professor(a) </text:span><text:span text:style-name="T2"><draw:control text:anchor-type="as-char" svg:y="-0.501cm" draw:z-index="23" draw:name="Forma1_13" draw:style-name="gr1" draw:text-style-name="P38" svg:width="12.015cm" svg:height="0.639cm" draw:control="control18"/></text:span><text:span text:style-name="T2">, servidor(a) do quadro de pessoal docente da UFVJM que acompanhará o desenvolvimento das atividades e avaliará o rendimento do Estagiário.</text:span></text:p>
      <text:p text:style-name="P21"><text:span text:style-name="T5">CLÁUSULA DÉCIMA TECEIRA – </text:span><text:span text:style-name="T2">O(a) </text:span><text:span text:style-name="T6">Estagiário</text:span><text:span text:style-name="T3">(a)</text:span><text:span text:style-name="T6"> </text:span><text:span text:style-name="T2">será desligado:</text:span></text:p>
      <text:p text:style-name="P26"><text:soft-page-break/>I.<text:tab/>Automaticamente, ao término do estágio curricular;</text:p>
      <text:p text:style-name="P26">II.<text:tab/>Depois de decorrida a terça parte do tempo previsto para a duração do estágio curricular, se comprovada a insuficiência na avaliação de desempenho do(a) Estagiário(a);</text:p>
      <text:p text:style-name="P26">III.<text:tab/>A pedido do(a) Estagiário(a);</text:p>
      <text:p text:style-name="P26">IV.<text:tab/>Em decorrência do descumprimento de qualquer cláusula ou condições deste Termo de Compromisso;</text:p>
      <text:p text:style-name="P26">V.<text:tab/>Pelo não comparecimento ao estágio, sem motivo justificado, por mais de cinco (5) dias, consecutivos ou não;</text:p>
      <text:p text:style-name="P26">VI.<text:tab/>Pela conclusão ou abandono do curso, trancamento de matrícula ou transferência para outra Instituição de Ensino;</text:p>
      <text:p text:style-name="P26">VII. Por conduta incompatível com a exigida pela Concedente. <text:s text:c="4"/></text:p>
      <text:p text:style-name="P15"><text:span text:style-name="T5">CLÁUSULA DÉCIMA QUARTA - </text:span><text:span text:style-name="T2">Este </text:span><text:span text:style-name="T8">Termo de Compromisso poderá ser denunciado pelos partícipes, a qualquer tempo, desde que haja comunicação prévia de, no mínimo, 72 (setenta e duas) horas, ou rescindido no caso de descumprimento de qualquer de suas cláusulas ou condições. <text:s text:c="2"/></text:span></text:p>
      <text:p text:style-name="P28"><text:span text:style-name="T5">CLÁUSULA DÉCIMA QUINTA - </text:span><text:span text:style-name="T8">Nos termos do inciso I, do Art. 109, da Constituição Federal, o foro competente para dirimir dúvidas ou litígios decorrentes deste Instrumento é o da Justiça Federal em Minas Gerais, Seção Judiciária de Belo Horizonte.</text:span></text:p>
      <text:p text:style-name="P27">E, por estarem de acordo, as partes assinam o presente Termo Compromisso de Estágio, em 3 (três) vias de igual teor, sendo: 1ª via: Unidade Acadêmica; 2ª via: Concedente; 3ª via: Discente. </text:p>
      <text:p text:style-name="P30"><text:span text:style-name="Placeholder_20_Text"><text:span text:style-name="T25"><draw:control text:anchor-type="as-char" svg:y="-0.501cm" draw:z-index="26" draw:name="Forma1_18" draw:style-name="gr1" draw:text-style-name="P38" svg:width="4.28cm" svg:height="0.639cm" draw:control="control21"/></text:span></text:span><text:span text:style-name="Placeholder_20_Text"><text:span text:style-name="T25">, </text:span></text:span><text:span text:style-name="Placeholder_20_Text"><text:span text:style-name="T25"><draw:control text:anchor-type="as-char" svg:y="-0.501cm" draw:z-index="27" draw:name="Forma2_1" draw:style-name="gr1" draw:text-style-name="P37" svg:width="1.287cm" svg:height="0.542cm" draw:control="control22"/></text:span></text:span><text:span text:style-name="Placeholder_20_Text"><text:span text:style-name="T25"><text:s/></text:span></text:span><text:span text:style-name="Placeholder_20_Text"><text:span text:style-name="T25"><draw:control text:anchor-type="as-char" svg:y="-0.452cm" draw:z-index="28" draw:name="Forma2_2" draw:style-name="gr1" draw:text-style-name="P37" svg:width="2.691cm" svg:height="0.542cm" draw:control="control23"/></text:span></text:span><text:span text:style-name="Placeholder_20_Text"><text:span text:style-name="T25"><text:s/></text:span></text:span><text:span text:style-name="Placeholder_20_Text"><text:span text:style-name="T25"><draw:control text:anchor-type="as-char" svg:y="-0.501cm" draw:z-index="29" draw:name="Forma2_3" draw:style-name="gr1" draw:text-style-name="P37" svg:width="1.826cm" svg:height="0.542cm" draw:control="control24"/></text:span></text:span></text:p>
      <text:p text:style-name="P3">_________________________________________</text:p>
      <text:p text:style-name="P3">Concedente</text:p>
      <text:p text:style-name="P9"/>
      <text:p text:style-name="P3">_________________________________________</text:p>
      <text:p text:style-name="P3">Estagiário</text:p>
      <text:p text:style-name="P9"/>
      <text:p text:style-name="P3">_________________________________________</text:p>
      <text:list xml:id="list1600782394" text:style-name="WWNum3">
        <text:list-item>
          <text:list>
            <text:list-item>
              <text:h text:style-name="P31" text:outline-level="2">Diretor(a) da Unidade Acadêmica</text:h>
            </text:list-item>
          </text:list>
        </text:list-item>
      </text:list>
      <text:p text:style-name="P10"/>
      <text:p text:style-name="P10">Testemunhas:</text:p>
      <text:p text:style-name="P4">__________________________________________________________________________</text:p>
      <text:p text:style-name="P6"><text:span text:style-name="T2">Nome: </text:span><text:span text:style-name="T2"><draw:control text:anchor-type="as-char" svg:y="-0.501cm" draw:z-index="24" draw:name="Forma1_14" draw:style-name="gr1" draw:text-style-name="P38" svg:width="11.542cm" svg:height="0.639cm" draw:control="control19"/></text:span><text:span text:style-name="T2"><text:s/></text:span><text:span text:style-name="T4">CPF: </text:span><text:span text:style-name="T4"><draw:control text:anchor-type="as-char" draw:z-index="8" draw:name="Forma1_15" draw:style-name="gr2" draw:text-style-name="P40" svg:width="2.763cm" svg:height="0.433cm" draw:control="control3"/></text:span></text:p>
      <text:p text:style-name="P5"/>
      <text:p text:style-name="P4">__________________________________________________________________________</text:p>
      <text:p text:style-name="P7"><text:span text:style-name="T2">Nome: </text:span><text:span text:style-name="T2"><draw:control text:anchor-type="as-char" svg:y="-0.501cm" draw:z-index="25" draw:name="Forma1_16" draw:style-name="gr1" draw:text-style-name="P38" svg:width="11.6cm" svg:height="0.639cm" draw:control="control20"/></text:span><text:span text:style-name="T2"><text:s text:c="2"/></text:span><text:span text:style-name="T4">C</text:span><text:span text:style-name="T2">PF: </text:span><text:span text:style-name="T2"><draw:control text:anchor-type="as-char" draw:z-index="9" draw:name="Forma1_17" draw:style-name="gr2" draw:text-style-name="P40" svg:width="2.763cm" svg:height="0.433cm" draw:control="control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1" svg:font-family="'Arial Narrow'" style:font-adornments="Norm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style:punctuation-wrap="hanging" style:vertical-align="baseline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o_20_padrão_3a_1_3a_1" style:display-name="Texto padrão:1: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style:punctuation-wrap="hanging" style:vertical-align="baseline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91cm" style:auto-text-indent="false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background-color="#ffffff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normal" fo:background-color="#ffffff" style:font-weight-asian="normal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3" style:display-name="ListLabel 3" style:family="text">
      <style:text-properties fo:font-size="11.5pt" style:font-size-asian="11.5pt" style:font-size-complex="11.5pt"/>
    </style:style>
    <style:style style:name="ListLabel_20_4" style:display-name="ListLabel 4" style:family="text">
      <style:text-properties fo:font-size="11.5pt" style:font-size-asian="11.5pt" style:font-size-complex="11.5pt"/>
    </style:style>
    <style:style style:name="ListLabel_20_5" style:display-name="ListLabel 5" style:family="text">
      <style:text-properties fo:font-size="11.5pt" style:font-size-asian="11.5pt" style:font-size-complex="11.5pt"/>
    </style:style>
    <style:style style:name="ListLabel_20_6" style:display-name="ListLabel 6" style:family="text">
      <style:text-properties fo:font-size="11.5pt" style:font-size-asian="11.5pt" style:font-size-complex="11.5pt"/>
    </style:style>
    <style:style style:name="ListLabel_20_7" style:display-name="ListLabel 7" style:family="text">
      <style:text-properties fo:font-size="11.5pt" style:font-size-asian="11.5pt" style:font-size-complex="11.5pt"/>
    </style:style>
    <style:style style:name="ListLabel_20_8" style:display-name="ListLabel 8" style:family="text">
      <style:text-properties fo:font-size="11.5pt" style:font-size-asian="11.5pt" style:font-size-complex="11.5pt"/>
    </style:style>
    <style:style style:name="ListLabel_20_9" style:display-name="ListLabel 9" style:family="text">
      <style:text-properties fo:font-size="11.5pt" style:font-size-asian="11.5pt" style:font-size-complex="11.5pt"/>
    </style:style>
    <style:style style:name="ListLabel_20_10" style:display-name="ListLabel 10" style:family="text">
      <style:text-properties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fo:background-color="transparent">
        <style:background-image/>
      </style:table-properties>
    </style:style>
    <style:style style:name="Tabela1.A" style:family="table-column">
      <style:table-column-properties style:column-width="2.598cm"/>
    </style:style>
    <style:style style:name="Tabela1.B" style:family="table-column">
      <style:table-column-properties style:column-width="11.592cm"/>
    </style:style>
    <style:style style:name="Tabela1.C" style:family="table-column">
      <style:table-column-properties style:column-width="2.8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2" fo:font-size="9pt" fo:font-weight="bold" officeooo:paragraph-rsid="000e1227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2" fo:font-size="10pt" fo:font-weight="bold" officeooo:paragraph-rsid="000e1227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MP3" style:family="paragraph" style:parent-style-name="Header">
      <style:paragraph-properties fo:text-align="center" style:justify-single-word="false" fo:orphans="0" fo:widows="0"/>
      <style:text-properties officeooo:paragraph-rsid="000e1227"/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letter-kerning="false" style:font-name-asian="Times New Roman1" style:font-size-asian="8pt" style:language-asian="pt" style:country-asian="BR" style:font-weight-asian="bold" style:font-name-complex="Arial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><draw:frame draw:style-name="Mfr1" draw:name="Imagem 1" text:anchor-type="as-char" svg:width="2.381cm" svg:height="2.011cm" draw:z-index="2"><draw:image xlink:href="Pictures/1001D07C000009C5000009EC95FBA3BE94263401.emf" xlink:type="simple" xlink:show="embed" xlink:actuate="onLoad" draw:mime-type="image/x-emf"/><draw:image xlink:href="Pictures/100002010000005F00000060A23C71AD48939C6A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1">MINISTÉRIO DA EDUCAÇÃO</text:p>
              <text:p text:style-name="MP2">UNIVERSIDADE FEDERAL DOS VALES DO JEQUITINHONHA E MUCURI</text:p>
              <text:p text:style-name="MP3"><text:a xlink:type="simple" xlink:href="http://www.ufvjm.edu.br/" text:style-name="Internet_20_link" text:visited-style-name="Visited_20_Internet_20_Link"><text:span text:style-name="MT1">www.ufvjm.edu.br</text:span></text:a></text:p>
            </table:table-cell>
            <table:table-cell table:style-name="Tabela1.C1" office:value-type="string">
              <text:p text:style-name="Table_20_Contents"><draw:frame draw:style-name="Mfr1" draw:name="Imagem 2" text:anchor-type="as-char" svg:width="2.619cm" svg:height="2.011cm" draw:z-index="5"><draw:image xlink:href="Pictures/10019E8C00000A9E00000823B9CADC30880FF769.emf" xlink:type="simple" xlink:show="embed" xlink:actuate="onLoad" draw:mime-type="image/x-emf"/><draw:image xlink:href="Pictures/10000201000000670000004F2113E40BDA2524FC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5:57:50.623000000</meta:creation-date>
    <dc:date>2020-09-24T14:18:11.918000000</dc:date>
    <meta:editing-duration>PT1H41M18S</meta:editing-duration>
    <meta:editing-cycles>20</meta:editing-cycles>
    <meta:generator>LibreOffice/7.0.0.3$Windows_X86_64 LibreOffice_project/8061b3e9204bef6b321a21033174034a5e2ea88e</meta:generator>
    <meta:document-statistic meta:table-count="1" meta:image-count="2" meta:object-count="0" meta:page-count="3" meta:paragraph-count="53" meta:word-count="917" meta:character-count="6380" meta:non-whitespace-character-count="5492"/>
  </office:meta>
</office:document-meta>
</file>